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ΕΛΛΗΝΙΚΗ ΔΗΜΟΚΡΑΤΙΑ<text:s text:c="100"/>ΣΧΟΛΙΚΟ ΕΤΟΣ<text:s text:c="3"/>2015-2016</text:span></text:p>
      <text:p text:style-name="P1"><text:span text:style-name="T2">60</text:span><text:span text:style-name="T3">ο ΓΥΜΝΑΣΙΟ ΑΘΗΝΩΝ</text:span></text:p>
      <text:p text:style-name="P2"><text:span text:style-name="T3">ΓΡΑΠΤΕΣ ΠΡΟΑΓΩΓΙΚΕΣ ΕΞΕΤΑΣΕΙΣ ΠΕΡΙΟΔΟΥ ΜΑΙΟΥ-ΙΟΥΝΙΟΥ ΤΗΣ Α' ΤΑΞΗΣ ΣΤΟ ΜΑΘΗΜΑ ΤΗΣ ΒΙΟΛΟΓΙΑΣ</text:span></text:p>
      <text:p text:style-name="P3"><text:span text:style-name="T4"/></text:p>
      <text:p text:style-name="P3"><text:span text:style-name="T5">ΘΕΜΑ 1ο :<text:s text:c="3"/>Να αντιστοιχίσετε :</text:span></text:p>
      <text:p text:style-name="P3"><text:span text:style-name="T6"><text:s text:c="8"/>1.<text:s text:c="2"/></text:span><text:span text:style-name="T7">στόμα<text:s text:c="19"/>α.<text:s text:c="3"/>αποβολή κοπράνων</text:span></text:p>
      <text:p text:style-name="P3"><text:span text:style-name="T8"><text:s text:c="8"/>2.<text:s text:c="2"/></text:span><text:span text:style-name="T9">λεπτό έντερο<text:s text:c="5"/>β. πέψη υδατανθράκων</text:span></text:p>
      <text:p text:style-name="P3"><text:span text:style-name="T10"><text:s text:c="8"/>3.<text:s text:c="2"/></text:span><text:span text:style-name="T11">στομάχι<text:s text:c="14"/>γ.<text:s text:c="2"/>απορρόφηση ουσιών</text:span></text:p>
      <text:p text:style-name="P3"><text:span text:style-name="T12"><text:s text:c="8"/>4.<text:s text:c="2"/></text:span><text:span text:style-name="T13">παχύ έντερο<text:s text:c="6"/>δ.<text:s text:c="2"/>πέψη πρωτεινών</text:span></text:p>
      <text:p text:style-name="P3"><text:span text:style-name="T14"><text:s text:c="8"/>5.<text:s text:c="2"/></text:span><text:span text:style-name="T15">πρωκτός<text:s text:c="13"/>ε. τελική απορροφηση νερού</text:span></text:p>
      <text:p text:style-name="P3"><text:span text:style-name="T16"><text:s text:c="8"/>6.<text:s text:c="3"/></text:span><text:span text:style-name="T17">οισοφάγος<text:s text:c="8"/>στ.<text:s text:c="2"/>μεταφορά τροφής</text:span></text:p>
      <text:p text:style-name="P3"><text:span text:style-name="T18">ΘΕΜΑ 2ο :<text:s text:c="3"/>Να χαρακτηρίσετε τις παρακάτω προτάσεις ως σωστές ή λανθασμένες</text:span></text:p>
      <text:p text:style-name="P3"><text:span text:style-name="T19">1.<text:s/></text:span><text:span text:style-name="T20">Η διάχυση ως διαδικασία απαιτεί ενέργεια.</text:span></text:p>
      <text:p text:style-name="P3"><text:span text:style-name="T21">2.<text:s/></text:span><text:span text:style-name="T22">Οι αρτηρίες έχουν παχιά και ελαστικά τοιχώματα.</text:span></text:p>
      <text:p text:style-name="P3"><text:span text:style-name="T23">3.<text:s/></text:span><text:span text:style-name="T24">Οι φλέβες μεταφέρουν αίμα από την καρδιά σε όλα τα σημεία του σώματος.</text:span></text:p>
      <text:p text:style-name="P3"><text:span text:style-name="T25">4.<text:s/></text:span><text:span text:style-name="T26">Οι ουρολοιμώξεις οφείλονται σε παθογόνους μικροοργανισμούς.</text:span></text:p>
      <text:p text:style-name="P3"><text:span text:style-name="T27">5.<text:s/></text:span><text:span text:style-name="T28">Οι αρτηρίες έχουν βαλβίδες που δεν αφήνουν το αίμα να αλλάξει την κατεύθυνση ροής του.</text:span></text:p>
      <text:p text:style-name="P3"><text:span text:style-name="T29">6.<text:s/></text:span><text:span text:style-name="T30">Τα τριχοειδή δεν επιτρέπουν την ανταλλαγή ουσιών μεταξύ αίματος και κυττάρων.</text:span></text:p>
      <text:p text:style-name="P3"><text:span text:style-name="T31">ΘΕΜΑ 3ο :<text:s text:c="3"/>Να συμπηρώσετε τα κενά </text:span></text:p>
      <text:p text:style-name="P3"><text:span text:style-name="T32">1.<text:s/></text:span><text:span text:style-name="T33">Το συκώτι είναι όργανο ενώ ο σκελετός είναι ...................<text:s text:c="2"/>.....................</text:span></text:p>
      <text:p text:style-name="P3"><text:span text:style-name="T34">2.<text:s/></text:span><text:span text:style-name="T35">Τα ερυθρά αιμοσφαίρια είναι κύτταρα που μεταφέρουν οξυγόνο σε όλα τα μέρη του σώματος.</text:span></text:p>
      <text:p text:style-name="P3"><text:span text:style-name="T36">3.<text:s/></text:span><text:span text:style-name="T37">Κύτταρα με παρόμοια μορφή και λειτουργία αποτελούν έναν .......................</text:span></text:p>
      <text:p text:style-name="P3"><text:span text:style-name="T38">4.<text:s/></text:span><text:span text:style-name="T39">Ο πλάτανος είναι οργανισμός ενώ το πλατανόφυλλο είναι ......................</text:span></text:p>
      <text:p text:style-name="P3"><text:span text:style-name="T40">5.<text:s/></text:span><text:span text:style-name="T41">Η αμοιβάδα είναι μονοκύτταρος ........................</text:span></text:p>
      <text:p text:style-name="P3"><text:span text:style-name="T42">6.<text:s/></text:span><text:span text:style-name="T43">Με την ανάπτυξη αυξάνεται η ................... και ο .................... των οργανισμών.</text:span></text:p>
      <text:p text:style-name="P3"><text:span text:style-name="T44">ΘΕΜΑ 4ο<text:s/></text:span><text:span text:style-name="T45">:<text:s text:c="3"/>Γιατί τρέφονται και γιατί αναπνέουν οι οργανισμοί;</text:span></text:p>
      <text:p text:style-name="P3"><text:span text:style-name="T46">ΘΕΜΑ 5ο :<text:s text:c="3"/></text:span><text:span text:style-name="T47">Που χρησιμοποιούν οι οργανισμοί τις ουσίες που προμηθεύονται από την τροφή τους;</text:span></text:p>
      <text:p text:style-name="P3"><text:span text:style-name="T48">ΘΕΜΑ 6ο<text:s/></text:span><text:span text:style-name="T49">:<text:s text:c="3"/>Ποιά είναι τα συστατικά του αίματος του ανθρώπου και ποιός είναι ο ρόλος τους;</text:span></text:p>
      <text:p text:style-name="P3"><text:span text:style-name="T50">ΘΕΜΑ 7ο<text:s/></text:span><text:span text:style-name="T51">:<text:s text:c="3"/>Να γράψετε από τι αποτελείται το πεπτικό σύστημα του ανθρώπου.</text:span></text:p>
      <text:p text:style-name="P3"><text:span text:style-name="T52">ΘΕΜΑ 8ο<text:s/></text:span><text:span text:style-name="T53">:<text:s text:c="2"/>α.<text:s text:c="3"/>Τι είναι η κυτταρική αναπνοή;<text:s text:c="2"/>β. Σε ποιά μέρη του οργανισμού γίνεται η ανταλλαγή των αερίων;</text:span></text:p>
      <text:p text:style-name="P3"><text:span text:style-name="T54">ΘΕΜΑ 9ο<text:s/></text:span><text:span text:style-name="T55">:<text:s text:c="3"/>Ποιός είναι ο μηχανισμός εισπνοής και ποιός ο μηχανισμός εκπνοής στον άνθρωπο;</text:span></text:p>
      <text:p text:style-name="P3"><text:span text:style-name="T56">Αθήνα<text:s text:c="2"/>19<text:s text:c="2"/>/ 5 / 2016</text:span></text:p>
      <text:p text:style-name="P3"><text:span text:style-name="T56">Η διευθύντρια<text:s text:c="70"/></text:span><text:span text:style-name="T57"><text:s text:c="15"/></text:span><text:span text:style-name="T58"><text:s/>Η καθηγήτρια<text:s text:c="8"/>Αναστασία Κοκκινίδου</text:span></text:p>
      <text:p text:style-name="P3"><text:span text:style-name="T59"/></text:p>
      <text:p text:style-name="P3"><text:span text:style-name="T59"/></text:p>
      <text:p text:style-name="P4"><text:span text:style-name="T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