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d46d8" officeooo:paragraph-rsid="001d4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Άνθρακα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5:59:01.882000000</meta:creation-date>
    <dc:date>2020-11-20T15:59:55.510000000</dc:date>
    <meta:editing-duration>PT53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7.0.3.1$Windows_X86_64 LibreOffice_project/d7547858d014d4cf69878db179d326fc3483e082</meta:generator>
  </office:meta>
</office:document-meta>
</file>