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3D000001E000000140F58A0E27D4B16149.gif" manifest:media-type="image/gif"/>
  <manifest:file-entry manifest:full-path="Pictures/1000000D000001F40000014A4EC2C032A32B5ECC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width="10.583cm" svg:height="6.985cm" draw:z-index="1"><draw:image xlink:href="Pictures/1000000D000001F40000014A4EC2C032A32B5ECC.gif" xlink:type="simple" xlink:show="embed" xlink:actuate="onLoad" draw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" text:anchor-type="char" svg:x="3.886cm" svg:y="2.54cm" svg:width="10.16cm" svg:height="6.773cm" draw:z-index="0"><draw:image xlink:href="Pictures/1000003D000001E000000140F58A0E27D4B16149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1T11:08:51.486000000</meta:creation-date>
    <dc:date>2020-11-21T11:09:52.899000000</dc:date>
    <meta:editing-duration>PT1M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3.1$Windows_X86_64 LibreOffice_project/d7547858d014d4cf69878db179d326fc3483e082</meta:generator>
  </office:meta>
</office:document-meta>
</file>