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E0000005E0146323FFCB2DCE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Contents_20_2">
      <style:paragraph-properties>
        <style:tab-stops>
          <style:tab-stop style:position="16.501cm" style:type="right" style:leader-style="dotted" style:leader-text="."/>
        </style:tab-stops>
      </style:paragraph-properties>
    </style:style>
    <style:style style:name="P3" style:family="paragraph" style:parent-style-name="Contents_20_1">
      <style:paragraph-properties>
        <style:tab-stops>
          <style:tab-stop style:position="17cm" style:type="right" style:leader-style="dotted" style:leader-text="."/>
        </style:tab-stops>
      </style:paragraph-properties>
    </style:style>
    <style:style style:name="P4" style:family="paragraph" style:parent-style-name="Contents_20_2">
      <style:paragraph-properties>
        <style:tab-stops>
          <style:tab-stop style:position="16.501cm" style:type="right" style:leader-style="dotted" style:leader-text="."/>
        </style:tab-stops>
      </style:paragraph-properties>
    </style:style>
    <style:style style:name="P5" style:family="paragraph" style:parent-style-name="Contents_20_Heading">
      <style:text-properties officeooo:paragraph-rsid="0011811c"/>
    </style:style>
    <style:style style:name="P6" style:family="paragraph" style:parent-style-name="Footer">
      <style:paragraph-properties fo:text-align="end" style:justify-single-word="false"/>
    </style:style>
    <style:style style:name="P7" style:family="paragraph" style:parent-style-name="Heading_20_1" style:list-style-name=""/>
    <style:style style:name="P8" style:family="paragraph" style:parent-style-name="Heading_20_1" style:list-style-name=""/>
    <style:style style:name="P9" style:family="paragraph" style:parent-style-name="Heading_20_1">
      <style:paragraph-properties fo:break-before="page"/>
    </style:style>
    <style:style style:name="P10" style:family="paragraph" style:parent-style-name="Heading_20_1" style:list-style-name="">
      <style:text-properties fo:color="#c9211e" loext:opacity="100%"/>
    </style:style>
    <style:style style:name="P11" style:family="paragraph" style:parent-style-name="Standard" style:list-style-name="L1"/>
    <style:style style:name="P12" style:family="paragraph" style:parent-style-name="Standard" style:list-style-name="L1">
      <style:text-properties officeooo:paragraph-rsid="0008ad43"/>
    </style:style>
    <style:style style:name="P13" style:family="paragraph" style:parent-style-name="Standard" style:master-page-name="">
      <loext:graphic-properties draw:fill="solid" draw:fill-color="#b4c7dc" draw:fill-gradient-name="gradient" draw:fill-hatch-name="hatch"/>
      <style:paragraph-properties style:page-number="auto" fo:background-color="#b4c7dc" fo:padding="0.049cm" fo:border="2.24pt dash-dot-dot #ff0000" style:shadow="none"/>
    </style:style>
    <style:style style:name="P14" style:family="paragraph" style:parent-style-name="Text_20_body">
      <style:paragraph-properties fo:break-before="page"/>
    </style:style>
    <style:style style:name="P15" style:family="paragraph" style:parent-style-name="Title">
      <style:paragraph-properties fo:break-before="page"/>
    </style:style>
    <style:style style:name="P16" style:family="paragraph">
      <loext:graphic-properties draw:fill="bitmap" draw:fill-image-name="Pool"/>
      <style:paragraph-properties fo:text-align="center"/>
      <style:text-properties fo:font-size="12pt"/>
    </style:style>
    <style:style style:name="T1" style:family="text">
      <style:text-properties style:text-underline-style="solid" style:text-underline-width="bold" style:text-underline-color="font-color"/>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fo:font-weight="bold" style:font-weight-asian="bold" style:font-weight-complex="bold"/>
    </style:style>
    <style:style style:name="T4" style:family="text">
      <style:text-properties officeooo:rsid="00132e97"/>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dash" draw:stroke-dash="Dash" svg:stroke-width="0.254cm" draw:marker-start-width="0.734cm" draw:marker-end-width="0.734cm" svg:stroke-linecap="butt" draw:fill="bitmap" draw:fill-image-name="Pool" draw:textarea-vertical-align="middle" draw:auto-grow-height="false" fo:min-height="16.053cm" fo:min-width="12.638cm" fo:padding-top="0.127cm" fo:padding-bottom="0.127cm" fo:padding-left="0.127cm" fo:padding-right="0.12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Text_20_body"/>
      <text:p text:style-name="P15">Προστασία λογισμικού – Ιοί</text:p>
      <text:p text:style-name="Text_20_body"/>
      <text:table-of-content text:style-name="Sect1" text:protected="true" text:name="Πίνακας περιεχομένων1">
        <text:table-of-content-source text:outline-level="10">
          <text:index-title-template text:style-name="Contents_20_Heading">Πίνακας περιεχομένων</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Πίνακας περιεχομένων1_Head">
            <text:p text:style-name="P5"><text:s/>Πίνακας περιεχομένων</text:p>
          </text:index-title>
          <text:p text:style-name="P1"><text:a xlink:type="simple" xlink:href="#__RefHeading___Toc174_4036722513" text:style-name="Index_20_Link" text:visited-style-name="Index_20_Link">«Τίποτα» δεν είναι ασφαλές<text:tab/>2</text:a></text:p>
          <text:p text:style-name="P2"><text:a xlink:type="simple" xlink:href="#__RefHeading___Toc176_4036722513" text:style-name="Index_20_Link" text:visited-style-name="Index_20_Link">1 Τα αποθηκευτικά μέσα μπορεί να χαλάσουν<text:tab/>2</text:a></text:p>
          <text:p text:style-name="P2"><text:a xlink:type="simple" xlink:href="#__RefHeading___Toc178_4036722513" text:style-name="Index_20_Link" text:visited-style-name="Index_20_Link">2 Υπάρχουν κακόβουλα προγράμματα που ονομάζονται ιοί<text:tab/>2</text:a></text:p>
          <text:p text:style-name="P2"><text:a xlink:type="simple" xlink:href="#__RefHeading___Toc180_4036722513" text:style-name="Index_20_Link" text:visited-style-name="Index_20_Link">3 Δεν πρέπει να ξεχνάμε τον ανθρώπινο παράγοντα<text:tab/>2</text:a></text:p>
          <text:p text:style-name="P1"><text:a xlink:type="simple" xlink:href="#__RefHeading___Toc182_4036722513" text:style-name="Index_20_Link" text:visited-style-name="Index_20_Link">Ανάγκη ύπαρξης αντιγράφων ασφαλείας<text:tab/>4</text:a></text:p>
          <text:p text:style-name="P1"><text:a xlink:type="simple" xlink:href="#__RefHeading___Toc341_374527249" text:style-name="Index_20_Link" text:visited-style-name="Index_20_Link"><text:tab/>4</text:a></text:p>
          <text:p text:style-name="P1"><text:a xlink:type="simple" xlink:href="#__RefHeading___Toc184_4036722513" text:style-name="Index_20_Link" text:visited-style-name="Index_20_Link">Τρόποι προστασίας από ιούς<text:tab/>5</text:a></text:p>
        </text:index-body>
      </text:table-of-content>
      <text:p text:style-name="Standard"/>
      <text:h text:style-name="P7" text:outline-level="1"/>
      <text:h text:style-name="P9" text:outline-level="1"><text:bookmark-start text:name="__RefHeading___Toc174_4036722513"/>«Τίποτα» δεν είναι ασφαλές<text:bookmark-end text:name="__RefHeading___Toc174_4036722513"/></text:h>
      <text:h text:style-name="Heading_20_2" text:outline-level="2"><text:bookmark-start text:name="__RefHeading___Toc176_4036722513"/>Τα αποθηκευτικά μέσα μπορεί να χαλάσουν<text:bookmark-end text:name="__RefHeading___Toc176_4036722513"/></text:h>
      <text:p text:style-name="Standard">Υπάρχει πιθανότητα βλάβης του σκληρού δίσκου και <text:span text:style-name="T1">σουμε όλες τις εργασίεςνα χά</text:span> που έχουμε αποθηκεύσει.</text:p>
      <text:p text:style-name="Standard"/>
      <text:h text:style-name="Heading_20_2" text:outline-level="2"><text:bookmark-start text:name="__RefHeading___Toc178_4036722513"/>Υπάρχουν κακόβουλα προγράμματα που ονομάζονται ιοί<text:bookmark-end text:name="__RefHeading___Toc178_4036722513"/></text:h>
      <text:list xml:id="list4142152230" text:style-name="L1">
        <text:list-item>
          <text:p text:style-name="P11">Κάθε χρόνο εμφανίζονται πολλοί καινούργιοι ιοί, παρόλο που η κατασκευή τους είναι παράνομη πράξη και διώκεται. Προβλήματα που μπορεί να δημιουργήσει ένας ιός στην ομαλή λειτουργία του υπολογιστή είναι:</text:p>
        </text:list-item>
        <text:list-item>
          <text:p text:style-name="P12">ιαγράψει ότι έχουμε αποθηκεύσει στο σκληρό μας δίσκο,</text:p>
        </text:list-item>
        <text:list-item>
          <text:p text:style-name="P11">να ελαττώσει την ταχύτητα επεξεργασίας του υπολογιστή μας,</text:p>
        </text:list-item>
        <text:list-item>
          <text:p text:style-name="P11">να εμφανίζονται ενοχλητικά μηνύματα στην οθόνη</text:p>
        </text:list-item>
        <text:list-item>
          <text:p text:style-name="P12">να ενα δκτελεί ο υπολογιστής μας άλλες ενέργειες από αυτές που εμείς του δίνουμε εντολή να εκτελέσει.</text:p>
        </text:list-item>
      </text:list>
      <text:p text:style-name="Standard"/>
      <text:h text:style-name="Heading_20_2" text:outline-level="2"><text:bookmark-start text:name="__RefHeading___Toc180_4036722513"/>Δεν πρέπει να ξεχνάμε τον ανθρώπινο παράγοντα<text:bookmark-end text:name="__RefHeading___Toc180_4036722513"/></text:h>
      <text:p text:style-name="Standard">Πολλές φορές αιτία για να χαθούν σημαντικές εργασίες σε έναν υπολογιστή είναι:</text:p>
      <text:p text:style-name="Standard">η διαγραφή τους από κάποιον άλλο χειριστή του υπολογιστή,</text:p>
      <text:p text:style-name="Standard">η κακή συντήρηση του υλικού (σκόνη ή ζέστη ή υγρασία),</text:p>
      <text:p text:style-name="Standard">οι ατυχείς ενέργειες (ρίψη νερού ή αναψυκτικού στο πληκτρολόγι κακός χειρισμός (νευρικές και απότομες κινήσεις για τη σύνδεση των περιφερειακών συσκευών, όταν ο υπολογιστής βρίσκεται σε λειτουργία).</text:p>
      <text:p text:style-name="Standard"/>
      <text:p text:style-name="Standard">Εισβολή ανεπιθύμητων στον υπολογιστή μας</text:p>
      <text:p text:style-name="P13">Είναι πιθανό άλλα κακόβουλα άτομα να εισβάλουν, παρά τη θέληση μας, στο σκληρό δίσκο του υπολογιστή μας για να αλλοιώσουν, να διαγράψουν ή να υποκλέψουν τις εργασίες μας. Οι άνθρωποι αυτοί ονομάζονται «<text:span text:style-name="T2">Χάκερς</text:span>» (<text:span text:style-name="T3">Hackers</text:span>). Το φαινόμενο αυτό γνωρίζει ιδιαίτερη έξαρση λόγω της σύνδεσης των υπολογιστών στο Διαδίκτυο (Internet). Στις μέρες μας οι πράξεις αυτές χαρακτηρίζονται ως<text:span text:style-name="T3"> ηλεκτρονικά εγκλήματα και τιμωρούνται,</text:span> όταν γίνονται αντιληπτές.</text:p>
      <text:p text:style-name="Standard"/>
      <text:h text:style-name="P7" text:outline-level="1"/>
      <text:h text:style-name="P9" text:outline-level="1"><text:bookmark-start text:name="__RefHeading___Toc182_4036722513"/>Ανάγκη ύπαρξης αντιγράφων ασφαλείας<text:bookmark-end text:name="__RefHeading___Toc182_4036722513"/></text:h>
      <text:p text:style-name="Standard">Η δημιουργία αντιγράφων ασφαλείας είναι η αντιγραφή των εργασιών μας σε ένα δεύτερο αποθηκευτικό μέσο (π.χ. DVD, CD-ROM ή δεύτερο εξωτερικό σκληρό δίσκο) για να προφυλαχθούμε από την ενδεχόμενη απώλειά τους. Είναι εξαιρετικά σημαντική ενέργεια και είναι αναγκαίο να γίνεται τακτικά από όλους τους χειριστές υπολογιστών.</text:p>
      <text:p text:style-name="Standard"/>
      <text:h text:style-name="P10" text:outline-level="1"><draw:custom-shape text:anchor-type="paragraph" draw:z-index="0" draw:name="Σχήμα 1" draw:style-name="gr1" draw:text-style-name="P16" svg:width="13.133cm" svg:height="16.548cm" svg:x="1.372cm" svg:y="5.166cm"><text:p/><draw:enhanced-geometry svg:viewBox="0 0 780 907" draw:type="non-primitive" draw:enhanced-path="M 390 0 L 492 276 780 228 594 457 780 679 492 631 390 907 288 631 0 679 186 457 0 228 288 276 390 0 Z N"/></draw:custom-shape><text:bookmark-start text:name="__RefHeading___Toc341_374527249"/><text:s/><text:bookmark-end text:name="__RefHeading___Toc341_374527249"/></text:h>
      <text:h text:style-name="P9" text:outline-level="1"><text:bookmark-start text:name="__RefHeading___Toc184_4036722513"/>Τρόποι προστασίας από ιούς<text:bookmark-end text:name="__RefHeading___Toc184_4036722513"/></text:h>
      <text:p text:style-name="Standard">Αν θέλουμε να προστατέψουμε τον υπολογιστή μας από ιούς, πρέπει:</text:p>
      <text:p text:style-name="Standard">Να προσέχουμε ποια προγράμματα «τρέχουμε» στον υπολογιστή μας (να γνωρίζουμε τον κατασκευαστή).</text:p>
      <text:p text:style-name="Standard">Να εγκαθιστούν με αντιϊικό πρόγραμμα (antivirus program) στον υπολογιστή μας.</text:p>
      <text:p text:style-name="Standard">Να ανανεώνουμε (update) συχνά το αντιϊικό μας πρόγραμμα.</text:p>
      <text:p text:style-name="Standard">Αν συνδεόμαστε στο Διαδίκτυο, πρέπει να ενεργοποιήσουμε ένα πρόγραμμα «τείχους προστασίας» (firewall), ώστε να αποτρέπουμε την ανεπιθύμητη πρόσβαση στον υπολογιστή μας από τρίτους.</text:p>
      <text:p text:style-name="Standard">Όμως, όσο και να προσέχουμε, πρέπει να έχουμε υπόψη μας ότι ανά πάσα στιγμή μπορεί να «εισβάλει» ένας ιός στον υπολογιστή μας, είτε γιατί συνδεθήκαμε στο Διαδίκτυο είτε γιατί θελήσαμε να εγκαταστήσουμε ένα νέο πρόγραμμα. Ένα αντιϊικό πρόγραμμα μας προστατεύει από τους περισσότερους ιούς αλλά όχι από όλους. Έτσι, ο καλύτερος τρόπος προστασίας των δεδομένων μας, είναι η δημιουργία αντιγράφων ασφαλείας.</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fill-image draw:name="Pool" xlink:href="Pictures/100000000000005E0000005E0146323FFCB2DCEB.jpg" xlink:type="simple" xlink:show="embed" xlink:actuate="onLoad"/>
    <draw:stroke-dash draw:name="Dash" draw:style="rect" draw:dots1="1" draw:dots1-length="170%" draw:distance="5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fo:padding="0.049cm" fo:border-left="none" fo:border-right="none" fo:border-top="none" fo:border-bottom="0.06pt solid #5983b0"/>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style="italic"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1">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break-before="page"/>
    </style:style>
    <style:style style:name="MP2" style:family="paragraph" style:parent-style-name="Footer">
      <style:paragraph-properties fo:text-align="end" style:justify-single-word="false"/>
    </style:style>
    <style:style style:name="MT1" style:family="text">
      <style:text-properties officeooo:rsid="00132e97"/>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Προστασία λογισμικού – Ιοί<text:tab/><text:tab/><text:tab/><text:tab/><text:span text:style-name="MT1">Αγγελος Γκεκαι</text:span><text:tab/><text:tab/><text:tab/></text:p>
      </style:header>
      <style:footer>
        <text:p text:style-name="MP2"><text:span text:style-name="MT1">ΣΕΛΙΔΑ </text:span><text:page-number text:select-page="current">5</text:page-number><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20T10:22:43.414000000</meta:creation-date>
    <dc:date>2023-01-17T11:36:25.925000000</dc:date>
    <meta:editing-duration>PT25M55S</meta:editing-duration>
    <meta:editing-cycles>7</meta:editing-cycles>
    <meta:generator>LibreOffice/7.3.1.3$Windows_X86_64 LibreOffice_project/a69ca51ded25f3eefd52d7bf9a5fad8c90b87951</meta:generator>
    <meta:document-statistic meta:table-count="0" meta:image-count="0" meta:object-count="0" meta:page-count="5" meta:paragraph-count="38" meta:word-count="476" meta:character-count="3242" meta:non-whitespace-character-count="2792"/>
  </office:meta>
</office:document-meta>
</file>