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Palatino Linotype" svg:font-family="'Palatino Linotype'"/>
    <style:font-face style:name="Times New Roman1" svg:font-family="'Times New Roman'"/>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Palatino Linotype" fo:font-size="12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Palatino Linotype" fo:font-size="12pt" fo:letter-spacing="normal" fo:font-style="normal" fo:font-weight="normal"/>
    </style:style>
    <style:style style:name="P3" style:family="paragraph" style:parent-style-name="Text_20_body">
      <style:paragraph-properties fo:margin-left="0cm" fo:margin-right="0cm" fo:text-align="center" style:justify-single-word="false" fo:orphans="2" fo:widows="2" fo:text-indent="0cm" style:auto-text-indent="false"/>
    </style:style>
    <style:style style:name="P4" style:family="paragraph" style:parent-style-name="Text_20_body">
      <style:paragraph-properties fo:margin-left="0cm" fo:margin-right="0cm" fo:text-align="justify" style:justify-single-word="false"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size="12pt" style:font-size-asian="12pt" style:font-size-complex="12pt"/>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text-properties fo:font-size="12pt" fo:font-style="italic" style:font-size-asian="12pt" style:font-style-asian="italic" style:font-size-complex="12pt" style:font-style-complex="italic"/>
    </style:style>
    <style:style style:name="P9"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0" style:family="paragraph" style:parent-style-name="Standard">
      <style:paragraph-properties fo:margin-left="0cm" fo:margin-right="0cm" fo:text-align="justify" style:justify-single-word="false" fo:orphans="2" fo:widows="2" fo:text-indent="0cm" style:auto-text-indent="false"/>
    </style:style>
    <style:style style:name="P11" style:family="paragraph" style:parent-style-name="Standard">
      <style:paragraph-properties fo:margin-left="0cm" fo:margin-right="0cm" fo:text-align="justify" style:justify-single-word="false" fo:orphans="2" fo:widows="2" fo:text-indent="0cm" style:auto-text-indent="false"/>
      <style:text-properties fo:font-size="12pt" style:font-size-asian="12pt" style:font-size-complex="12pt"/>
    </style:style>
    <style:style style:name="T1" style:family="text">
      <style:text-properties fo:font-style="normal" style:font-style-asian="normal" style:font-style-complex="normal"/>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style:font-name="Times New Roman1" fo:font-size="14pt" fo:letter-spacing="normal" fo:font-style="italic" fo:font-weight="normal"/>
    </style:style>
    <style:style style:name="T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fo:color="#000000" style:font-name="Arial1" fo:font-size="10.5pt" fo:letter-spacing="0.026cm" fo:font-style="normal" fo:font-weight="normal"/>
    </style:style>
    <style:style style:name="T7" style:family="text">
      <style:text-properties fo:font-variant="normal" fo:text-transform="none" fo:color="#000000" style:font-name="Times New Roman1" fo:font-size="14pt" fo:letter-spacing="normal" fo:font-style="normal" fo:font-weight="normal"/>
    </style:style>
    <style:style style:name="T8" style:family="text">
      <style:text-properties fo:font-variant="normal" fo:text-transform="none" fo:color="#000000" style:font-name="Times New Roman1" fo:font-size="14pt" fo:letter-spacing="normal" fo:font-style="normal" fo:font-weight="bold" style:font-weight-asian="bold" style:font-weight-complex="bold"/>
    </style:style>
    <style:style style:name="T9" style:family="text">
      <style:text-properties fo:font-variant="normal" fo:text-transform="none" fo:color="#000000" fo:letter-spacing="normal"/>
    </style:style>
    <style:style style:name="T10" style:family="text">
      <style:text-properties fo:font-variant="normal" fo:text-transform="none" fo:color="#000000" style:font-name="Arial2" fo:font-size="12pt" fo:letter-spacing="normal" fo:font-style="normal" fo:font-weight="normal"/>
    </style:style>
    <style:style style:name="T11" style:family="text">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Arial2" fo:font-size="12pt" fo:letter-spacing="normal" fo:font-style="normal" style:font-size-asian="12pt" style:font-size-complex="12pt"/>
    </style:style>
    <style:style style:name="T13" style:family="text">
      <style:text-properties fo:font-variant="normal" fo:text-transform="none" fo:color="#333333" style:font-name="verdana" fo:font-size="9.75pt" fo:letter-spacing="normal" fo:font-style="normal" fo:font-weight="bold"/>
    </style:style>
    <style:style style:name="T14" style:family="text">
      <style:text-properties fo:font-variant="normal" fo:text-transform="none" fo:color="#333333" style:font-name="verdana" fo:font-size="12pt" fo:letter-spacing="normal" fo:font-style="normal" fo:font-weight="normal" style:font-size-asian="12pt" style:font-size-complex="12pt"/>
    </style:style>
    <style:style style:name="T15" style:family="text">
      <style:text-properties fo:font-variant="normal" fo:text-transform="none" fo:color="#333333" style:font-name="verdana" fo:letter-spacing="normal" fo:font-style="normal" fo:font-weight="bold"/>
    </style:style>
    <style:style style:name="T16" style:family="text">
      <style:text-properties fo:font-variant="normal" fo:text-transform="none" fo:color="#333333" fo:font-size="12pt" fo:letter-spacing="normal" style:font-size-asian="12pt" style:font-size-complex="12pt"/>
    </style:style>
    <style:style style:name="T17" style:family="text">
      <style:text-properties fo:font-variant="normal" fo:text-transform="none" fo:color="#3ca3ff" style:text-line-through-style="none" style:font-name="verdana" fo:font-size="12pt" fo:letter-spacing="normal" fo:font-style="normal" style:text-underline-style="none" fo:font-weight="bold" style:text-blinking="false" style:font-size-asian="12pt" style:font-size-complex="12pt"/>
    </style:style>
    <style:style style:name="T18" style:family="text">
      <style:text-properties fo:font-variant="normal" fo:text-transform="none" style:font-name="Times New Roman1" fo:font-size="14pt" fo:letter-spacing="normal" fo:font-style="normal" fo:font-weight="normal"/>
    </style:style>
    <style:style style:name="T19" style:family="text">
      <style:text-properties fo:font-variant="normal" fo:text-transform="none" fo:color="#7a7a7b" style:font-name="Arial2" fo:font-size="10.5pt" fo:letter-spacing="normal" fo:font-style="normal" fo:font-weight="normal"/>
    </style:style>
    <style:style style:name="T20" style:family="text">
      <style:text-properties fo:font-variant="normal" fo:text-transform="none" fo:color="#7a7a7b" style:font-name="Arial2" fo:font-size="12pt" fo:letter-spacing="normal" fo:font-style="normal" fo:font-weight="normal"/>
    </style:style>
    <style:style style:name="T21" style:family="text">
      <style:text-properties fo:font-variant="normal" fo:text-transform="none" fo:color="#8d2424" style:font-name="Arial2" fo:font-size="12pt" fo:letter-spacing="normal" fo:font-style="normal" fo:font-weight="normal"/>
    </style:style>
    <style:style style:name="T22" style:family="text">
      <style:text-properties fo:font-variant="normal" fo:text-transform="none" fo:color="#8d2424" style:font-name="Arial2" fo:font-size="12pt" fo:letter-spacing="normal" fo:font-style="normal" style:font-size-asian="12pt" style:font-size-complex="12pt"/>
    </style:style>
    <style:style style:name="T23" style:family="text">
      <style:text-properties fo:font-variant="normal" fo:text-transform="none" fo:color="#8d2424" style:font-name="Arial2" fo:font-size="14pt" fo:letter-spacing="normal" fo:font-style="normal"/>
    </style:style>
    <style:style style:name="T24" style:family="text">
      <style:text-properties fo:font-variant="normal" fo:text-transform="none" fo:color="#2a2a2a" style:font-name="Arial2" fo:font-size="12pt" fo:letter-spacing="normal" fo:font-style="normal" style:text-underline-style="solid" style:text-underline-width="auto" style:text-underline-color="font-color" fo:font-weight="normal"/>
    </style:style>
    <style:style style:name="T25" style:family="text">
      <style:text-properties fo:font-variant="normal" fo:text-transform="none" fo:color="#2a2a2a" style:font-name="Arial2" fo:font-size="12pt" fo:letter-spacing="normal" fo:font-style="normal" style:text-underline-style="solid" style:text-underline-width="auto" style:text-underline-color="font-color" fo:font-weight="normal" style:font-size-asian="12pt" style:font-size-complex="12pt"/>
    </style:style>
    <style:style style:name="T26" style:family="text">
      <style:text-properties fo:font-variant="normal" fo:text-transform="none" fo:color="#2a2a2a" style:font-name="Arial2" fo:font-size="12pt" fo:letter-spacing="normal" fo:font-style="normal" fo:font-weight="normal"/>
    </style:style>
    <style:style style:name="T27" style:family="text">
      <style:text-properties fo:font-variant="normal" fo:text-transform="none" fo:color="#2a2a2a" style:font-name="Arial2" fo:font-size="12pt" fo:letter-spacing="normal" fo:font-style="normal" fo:font-weight="normal" style:font-size-asian="12pt" style:font-size-complex="12pt"/>
    </style:style>
    <style:style style:name="T28" style:family="text">
      <style:text-properties fo:font-variant="normal" fo:text-transform="none" fo:color="#2a2a2a" style:font-name="Arial2" fo:font-size="12pt" fo:letter-spacing="normal" fo:font-style="normal" style:text-underline-style="none" fo:font-weight="normal"/>
    </style:style>
    <style:style style:name="T29" style:family="text">
      <style:text-properties fo:font-variant="normal" fo:text-transform="none" fo:color="#2a2a2a" style:font-name="Arial2" fo:font-size="14pt" fo:letter-spacing="normal" fo:font-style="normal" fo:font-weight="normal"/>
    </style:style>
    <style:style style:name="T30" style:family="text">
      <style:text-properties fo:font-variant="normal" fo:text-transform="none" fo:color="#2a2a2a" style:font-name="Arial2" fo:font-size="14pt" fo:letter-spacing="normal" fo:font-style="normal" style:text-underline-style="solid" style:text-underline-width="auto" style:text-underline-color="font-color" fo:font-weight="normal"/>
    </style:style>
    <style:style style:name="T31" style:family="text">
      <style:text-properties fo:font-variant="normal" fo:text-transform="none" fo:color="#2a2a2a" style:font-name="Arial2" fo:letter-spacing="normal" fo:font-style="normal" fo:font-weight="normal"/>
    </style:style>
    <style:style style:name="T32" style:family="text">
      <style:text-properties fo:font-variant="normal" fo:text-transform="none" fo:color="#2a2a2a" style:font-name="Arial2" fo:letter-spacing="normal" fo:font-style="normal" style:text-underline-style="solid" style:text-underline-width="auto" style:text-underline-color="font-color" fo:font-weight="normal"/>
    </style:style>
    <style:style style:name="T33" style:family="text">
      <style:text-properties fo:font-variant="normal" fo:text-transform="none" style:font-name="Arial2" fo:font-size="12pt" fo:letter-spacing="normal" fo:font-style="normal" fo:font-weight="normal"/>
    </style:style>
    <style:style style:name="T34" style:family="text">
      <style:text-properties fo:color="#0000ff" style:text-line-through-style="none" style:text-position="33% 80%" style:text-underline-style="none" style:text-blinking="false"/>
    </style:style>
    <style:style style:name="T35" style:family="text">
      <style:text-properties fo:color="#0000ff" style:text-line-through-style="none" style:text-underline-style="solid" style:text-underline-width="auto" style:text-underline-color="font-color" style:text-blinking="false"/>
    </style:style>
    <style:style style:name="T36" style:family="text">
      <style:text-properties fo:color="#ff7802" style:text-line-through-style="none" style:text-underline-style="none" style:text-blinking="false"/>
    </style:style>
    <style:style style:name="T37" style:family="text">
      <style:text-properties fo:color="#1177ff" style:text-line-through-style="none" style:text-underline-style="solid" style:text-underline-width="auto" style:text-underline-color="font-color" style:text-blinking="false"/>
    </style:style>
    <style:style style:name="T38"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5">Ο Ηράκλειος και η δυναστεία του</text:span></text:span></text:p>
      <text:p text:style-name="P2">Ο Ηράκλειος Α΄ήταν ο γιος του ομώνυμου <text:bookmark text:name="GlossaryLink_1305_1"/><text:span text:style-name="T36">εξάρχου</text:span> της Καρχηδόνας. Παρόλο που ο Ηράκλειος ο πρεσβύτερος δεν έδειχνε να έχει σχέδια για το θρόνο ο ίδιος, υπήρξε εντούτοις υποκινητής της εξέγερσης μαζί με το γιο του, το 608. Ωστόσο, μόνο ο γιος του φαίνεται ότι συμμετείχε στην εκστρατεία στην Κωνσταντινούπολη για να ανατρέψει το λαομίσητο σφετεριστή του θρόνου <text:bookmark text:name="lemLink_11952_0_4"/><text:span text:style-name="T35">Φωκά</text:span>, που είχε δολοφονήσει τον <text:bookmark text:name="extlemma_2_5249"/><text:span text:style-name="T37">αυτοκράτορα Μαυρίκιο</text:span> και την οικογένειά του.</text:p>
      <text:p text:style-name="P2">Ο Ηράκλειος είχε υποστήριξη τόσο από τους <text:bookmark text:name="lemLink_11950_0_1"/><text:span text:style-name="T35">Πράσινους</text:span> όσο και από την εκκλησιαστική ιεραρχία στην προσπάθειά του να καθαιρέσει το Φωκά, όμως η βασιλεία του δεν υπήρξε καθόλου ειρηνική. Η βασιλεία του Ηρακλείου ήταν περίοδος εντυπωσιακών ανατροπών, επιτυχιών αλλά και ηττών. Ο Ηράκλειος υπήρξε κεντρικής σημασίας μορφή, όμως οι πηγές για το πρόσωπό του είναι ενίοτε αντιφατικές και δε δίνουν καθαρή εικόνα. Οι ιστορικοί έχουν αναγκαστεί να καταφύγουν κάποιες φορές σε υποθέσεις.<text:bookmark text:name="endNote_2"/><text:span text:style-name="T34">2</text:span><text:line-break/><text:line-break/>Παρόλο που ο Ηράκλειος γνώρισε τόσο την επιτυχία όσο και τη συντριβή, οι βυζαντινές πηγές είναι γενικά θετικές στην αποτίμηση της βασιλείας του. Στις αραβικές πηγές μάλιστα έχει αποκτήσει θρυλικές διαστάσεις.<text:bookmark text:name="endNote_3"/><text:span text:style-name="T34">3</text:span> Όταν κατέλαβε το θρόνο, τα οικονομικά της αυτοκρατορίας ήταν σε πολύ κακή κατάσταση, τη στιγμή που το Βυζάντιο το απειλούσαν οι εισβολές Σλάβων και Αβάρων στο Βορρά και εκείνες των <text:bookmark text:name="extlemma_3_12533"/><text:span text:style-name="T37">Περσών</text:span> στην Ανατολή. Τελικά, οι Πέρσες κατέλαβαν την Ιερουσαλήμ το 614 και κυριάρχησαν στην Αίγυπτο περίπου από το 619 έως το 629. Ο Ηράκλειος σκέφτηκε να μεταφέρει την πρωτεύουσα στην Καρχηδόνα, αλλά τον απέτρεψε ο πατριάρχης Σέργιος Α΄. Στα 626, η Κωνσταντινούπολη πολιορκήθηκε από τις ενωμένες δυνάμεις των <text:bookmark text:name="lemLink_12445_0_5"/><text:span text:style-name="T35">Αβάρων</text:span> και των Περσών, αλλά η πολιορκία απέτυχε. Ο Ηράκλειος συγκρότησε και εκπαίδευσε στρατό και στη συνέχεια εισέβαλε στην Περσία από το Βορρά με τη βοήθεια Καυκάσιων συμμάχων.<text:bookmark text:name="endNote_4"/><text:span text:style-name="T34">4</text:span> Μέχρι το 627, τα δεδομένα είχαν αλλάξει και ο Ηράκλειος εισέβαλε στην Περσία. Οι Πέρσες σύντομα ζήτησαν ειρήνη.<text:bookmark text:name="endNote_5"/><text:span text:style-name="T34">5</text:span> Όμως η νίκη αποδείχτηκε εφήμερη, καθώς οι <text:bookmark text:name="extlemma_5_6253"/><text:span text:style-name="T37">Άραβες</text:span> εισέβαλαν και νίκησαν το βυζαντινό στρατό, με μια σφοδρή επίθεση στο Γιαρμούκ το 636.</text:p>
      <text:p text:style-name="P1">Στοιχεία από την <text:span text:style-name="T38">Εγκυκλοπαίδεια Μείζονος Ελληνισμού</text:span></text:p>
      <text:p text:style-name="P8"/>
      <text:p text:style-name="P9"><text:span text:style-name="T15">Ο στρατός ξηράς</text:span></text:p>
      <text:p text:style-name="P6"><text:line-break/><text:span text:style-name="T14">Η οργάνωση του στρατού στηρίχθηκε στα δύο σώματα που είχαν δημιουργηθεί από τον Διοκλητιανό: τους λιμιτανέους και τους κομιτατήσιους Οι λιμιτανέοι ήταν γεωργοί που έμεναν στα σύνορα της χώρας, στους οποίους το κράτος έδινε δωρεάν καλλιεργήσιμη γη, με την υποχρέωση να προσφέρουν στρατιωτικές υπηρεσίες εάν χρειαζόταν. Οι κομιτατήσιοι ήταν ο τακτικός στρατός που μεταφερόταν όπου παρουσιαζόταν ανάγκη· αρχηγός τους ήταν ο αυτοκράτορας. Άλλα σώματα στρατού αποτελούνταν από ξένους συμμαχικούς λαούς που ήταν μισθοφόροι (με αμοιβή): οι βουκελλάριοι και οι ομόσπονδοι.</text:span></text:p>
      <text:p text:style-name="P6"><text:span text:style-name="T16"> </text:span><text:span text:style-name="T2"><text:line-break/></text:span><text:span text:style-name="T14">Ο αυτοκράτορας </text:span><text:a xlink:type="simple" xlink:href="http://exploringbyzantium.gr/EKBMM/Components_InfoText_34" text:style-name="Internet_20_link" text:visited-style-name="Visited_20_Internet_20_Link"><text:span text:style-name="T17">Ηράκλειος </text:span></text:a><text:span text:style-name="T14">άλλαξε την οργάνωση και τη διοίκηση του </text:span><text:soft-page-break/><text:span text:style-name="T14">στρατού, μεταρρύθμιση που ολοκλήρωσαν οι διάδοχοί του. Δημιουργήθηκαν στρατιωτικές μονάδες, τα </text:span><text:a xlink:type="simple" xlink:href="http://exploringbyzantium.gr/EKBMM/Components_InfoText_241" text:style-name="Internet_20_link" text:visited-style-name="Visited_20_Internet_20_Link"><text:span text:style-name="T17">θέματα </text:span></text:a><text:span text:style-name="T14">, που βρίσκονταν μόνιμα εγκατεστημένα στις επαρχίες, με σκοπό να ενισχύσουν την άμυνά τους, οι οποίες, μάλιστα, πήραν το όνομά τους από αυτές, π.χ. η περιοχή όπου υπηρετούσαν οι δυνάμεις από την Αρμενία ονομάστηκε θέμα Αρμενιάκων, η περιοχή των Θρακών Θρακώον θέμα κ.ο.κ. Το κάθε θέμα αποτελούσαν από δύο ως τέσσερις τούρμες, ανάλογα με την έκτασή του, με επικεφαλής τον </text:span><text:a xlink:type="simple" xlink:href="http://exploringbyzantium.gr/EKBMM/Components_Glossary_122" text:style-name="Internet_20_link" text:visited-style-name="Visited_20_Internet_20_Link"><text:span text:style-name="T17">τουρμάρχη </text:span></text:a><text:span text:style-name="T14">. Η τούρμα χωριζόταν σε δρούγγους με επικεφαλής έναν </text:span><text:a xlink:type="simple" xlink:href="http://exploringbyzantium.gr/EKBMM/Components_Glossary_174" text:style-name="Internet_20_link" text:visited-style-name="Visited_20_Internet_20_Link"><text:span text:style-name="T17">δρουγγάριο</text:span></text:a><text:span text:style-name="T17"><draw:a xlink:type="simple" xlink:href="http://exploringbyzantium.gr/EKBMM/Components_Glossary_174"><draw:frame draw:style-name="fr1" draw:name="γραφικά4" text:anchor-type="as-char" svg:width="0.265cm" svg:height="0.265cm" draw:z-index="0"><draw:image xlink:href="http://exploringbyzantium.gr/EKBMM/formating/template1/images/bubble.jpg" xlink:type="simple" xlink:show="embed" xlink:actuate="onLoad"/></draw:frame></draw:a></text:span><text:a xlink:type="simple" xlink:href="http://exploringbyzantium.gr/EKBMM/Components_Glossary_174" text:style-name="Internet_20_link" text:visited-style-name="Visited_20_Internet_20_Link"><text:span text:style-name="T17"> </text:span></text:a><text:span text:style-name="T14">, και οι δρούγγοι σε βάνδα. Κάθε βάνδο είχε 300-400 άνδρες και τους διοικούσε ένας κόμης. Επικεφαλής κάθε θέματος ήταν ο στρατηγός, που διοριζόταν συνήθως για διάστημα από τρία έως τέσσερα έτη. Τα στρατεύματα των θεμάτων αποτελούνταν από επαγγελματίες στρατιώτες που ήταν εγκατεστημένοι στην έδρα του στρατηγού και σε στρατηγικής σημασίας πόλεις-κάστρα. Υπήρχαν ωστόσο και στρατιώτες-γεωργοί που ήταν εγκατεστημένοι σε κτήματα που το κράτος τούς είχε παραχωρήσει, με την υποχρέωση να παρέχουν τις υπηρεσίες τους σε καιρό πολέμου. Σε περιοχές κοντά στα σύνορα, υπήρχαν στρατιωτικά σώματα που τα πρόσεχαν, τα οποία ονομάζονταν  κλεισούρες (όπως λέγονται και τα στενά περάσματα ανάμεσα σε δύο βουνά) και είχαν διοικητή τους τον κλεισουράρχη. Με τα στρατεύματα των κλεισουρών είχαν σχέση και οι ακρίτες, που αποτελούσαν στρατιωτικά σώματα επίσης ταγμένα για τη φύλαξη των συνόρων.</text:span><text:span text:style-name="T2"> </text:span></text:p>
      <text:p text:style-name="P6"/>
      <text:p text:style-name="Standard"><text:span text:style-name="T1">Πηγή: </text:span><text:span text:style-name="T38">Εξερευνώντας τον κόσμο του Βυζαντίου. </text:span><text:span text:style-name="T6">Σύστημα Ψηφιακών Διαδραστικών Υπηρεσιών Εκπαίδευσης και Προβολής για τον Βυζαντινό Πολιτισμό</text:span><text:span text:style-name="T3"> </text:span></text:p>
      <text:p text:style-name="Standard"><text:span text:style-name="T3"/></text:p>
      <text:p text:style-name="P7"><text:span text:style-name="T8">Θέματα</text:span><text:span text:style-name="T7"> ονομάζονταν αρχικά οι κατάλογοι της κεντρικής βυζαντινής υπηρεσίας, όπου καταγράφονταν οι στρατιώτες μιας μονάδας. Στη συνέχεια, ο όρος δήλωνε την ίδια τη στρατιωτική μονάδα και την περιοχή όπου έδρευε και, τέλος, μια γεωγραφική και διοικητική ενότητα. Στη θεματική οργάνωση, ο στρατηγός κάθε θέματος συγκέντρωνε στα χέρια του τη στρατιωτική και πολιτική διοίκηση της περιοχής της δικαιοδοσίας του. Ωστόσο, οι διευρυμένες εξουσίες που είχε αναλάβει ο </text:span><text:span text:style-name="T4">στρατηγός</text:span><text:span text:style-name="T9"> </text:span><text:span text:style-name="T7">δε συνεπάγονταν ότι ασκούσε ανεξέλεγκτος την εξουσία λογοδοτώντας μόνο στον αυτοκράτορα. Οι άμεσοι υφιστάμενοί του, ο </text:span><text:span text:style-name="T4">πρωτονοτάριος του θέματος</text:span><text:span text:style-name="T7">, ο πολιτικός δηλαδή διοικητής του θέματος, ο </text:span><text:span text:style-name="T4">πραίτωρ του θέματος,</text:span><text:span text:style-name="T9"> </text:span><text:span text:style-name="T7">που ήταν ο θεματικός δικαστής και ο </text:span><text:span text:style-name="T4">χαρτουλάριος του θέματος,</text:span><text:span text:style-name="T9"> </text:span><text:span text:style-name="T7">που ήταν ο στρατολόγος του θέματος, μπορούσαν επίσης να απευθύνονται στον αυτοκράτορα για υποθέσεις του θέματος.</text:span></text:p>
      <text:p text:style-name="P4"><text:span text:style-name="T7">Τα θέματα της υπό μελέτη περιόδου (610-867), με διακυμάνσεις κατά καιρούς στην εδαφική τους έκταση, ήταν τα εξής: </text:span><text:a xlink:type="simple" xlink:href="javascript:openXtras('../../../glossary/main/th/th4.html')" text:style-name="Internet_20_link" text:visited-style-name="Visited_20_Internet_20_Link"><text:span text:style-name="T18">θέμα Ανατολικών</text:span></text:a><text:span text:style-name="T7">, </text:span><text:a xlink:type="simple" xlink:href="javascript:openXtras('../../../glossary/main/th/th8.html')" text:style-name="Internet_20_link" text:visited-style-name="Visited_20_Internet_20_Link"><text:span text:style-name="T18">Αρμενιακών</text:span></text:a><text:span text:style-name="T7">, Οψικίου, Οπτιμάτων, Βουκελλαρίων, </text:span><text:a xlink:type="simple" xlink:href="javascript:openXtras('../../../glossary/main/th/th5.html')" text:style-name="Internet_20_link" text:visited-style-name="Visited_20_Internet_20_Link"><text:span text:style-name="T18">Κιβυρραιωτών</text:span></text:a><text:span text:style-name="T7">, Αιγαίου Πελάγους, Θράκης, Μακεδονίας, Στρυμόνος, Ελλάδος, Κεφαλληνίας, Πελοποννήσου, Θεσσαλονίκης, Δυρραχίου, Σικελίας, Κλιμάτων-Χερσώνος και Κρήτης. Τα θέματα υποδιαιρούνταν σε μικρότερες περιφέρειες, τις </text:span><text:span text:style-name="T4">τούρμες,</text:span><text:span text:style-name="T9"> </text:span><text:span text:style-name="T7">και αυτές σε άλλες μικρότερες τα </text:span><text:span text:style-name="T4">βάνδα.</text:span><text:span text:style-name="T9"> </text:span><text:span text:style-name="T7">Με την οργάνωση των θεμάτων καταργήθηκε σταδιακά ο χωρισμός σε </text:span><text:span text:style-name="T4">επαρχότητες</text:span><text:span text:style-name="T9"> </text:span><text:span text:style-name="T7">και </text:span><text:span text:style-name="T4">διοικήσεις,</text:span><text:span text:style-name="T9"> </text:span><text:span text:style-name="T7">που υπήρχε την προηγούμενη περίοδο, ενώ, καθώς παρείχαν στο κράτος ισχυρό στρατό στην περίοδο της μεγάλης τους ακμής, έπαιξαν σημαντικό ρόλο στη διαμόρφωση των πολιτικών εξελίξεων.</text:span> </text:p>
      <text:p text:style-name="P4"><text:span text:style-name="T3">Πηγή:</text:span><text:a xlink:type="simple" xlink:href="https://www.ime.gr/chronos/09/gr/p/610/main/p4a.html" text:style-name="Internet_20_link" text:visited-style-name="Visited_20_Internet_20_Link">https://www.ime.gr/chronos/09/gr/p/610/main/p4a.html</text:a></text:p>
      <text:p text:style-name="P4"><text:span text:style-name="T3"/></text:p>
      <text:p text:style-name="P4"><text:soft-page-break/><text:span text:style-name="T3"/></text:p>
      <text:p text:style-name="P10"><text:span text:style-name="Strong_20_Emphasis"><text:span text:style-name="T10">α. Το Βυζάντιο σε κρίση:</text:span></text:span></text:p>
      <text:p text:style-name="P10"><text:span text:style-name="Strong_20_Emphasis"><text:span text:style-name="T20"><text:line-break/></text:span></text:span><text:span text:style-name="Strong_20_Emphasis"><text:span text:style-name="T26">Δεύτερο μισό του 6ου – αρχές του 7ου αιώνα: </text:span></text:span></text:p>
      <text:p text:style-name="P10"><text:span text:style-name="T26">Πολύπλευρη κρίση με αιτίες</text:span></text:p>
      <text:p text:style-name="P10"><text:span text:style-name="T20"><text:line-break/></text:span><text:span text:style-name="T26">λοιμούς</text:span><text:span text:style-name="T20"><text:line-break/></text:span><text:span text:style-name="T26">κακές σοδειές</text:span></text:p>
      <text:p text:style-name="P10"><text:span text:style-name="T26">σεισμούς</text:span><text:span text:style-name="T20"><text:line-break/></text:span><text:span text:style-name="T26">εισβολές στα εδάφη της Αυτοκρατορίας (</text:span><text:span text:style-name="T28">Οι Σλάβοι έκαναν επιδρομές στα ευρωπαϊκά εδάφη και οι Πέρσες έφτασαν μέχρι τις ακτές του Βοσπόρου).</text:span></text:p>
      <text:p text:style-name="P10"><text:span text:style-name="T26"/></text:p>
      <text:p text:style-name="P10"><text:span text:style-name="T24">Συνέπειες:</text:span><text:span text:style-name="T20"><text:line-break/></text:span><text:span text:style-name="T24">α.</text:span><text:span text:style-name="T26"> εγκατάλειψη ή παρακμή των πόλεων</text:span></text:p>
      <text:p text:style-name="P10"><text:span text:style-name="T24">β.</text:span><text:span text:style-name="T26"> μείωση του πληθυσμού</text:span></text:p>
      <text:p text:style-name="P10"><text:span text:style-name="T24">γ.</text:span><text:span text:style-name="T26"> υποχώρηση του εμπορίου και της κυκλοφορίας του νομίσματος</text:span><text:span text:style-name="T20"><text:line-break/></text:span><text:span text:style-name="T24">δ.</text:span><text:span text:style-name="T26"> παραμέληση του στρατού</text:span></text:p>
      <text:p text:style-name="P10"><text:span text:style-name="T20"><text:line-break/></text:span><text:span text:style-name="Strong_20_Emphasis"><text:span text:style-name="T10">β. Η αντεπίθεση του Ηρακλείου:</text:span></text:span></text:p>
      <text:p text:style-name="P10"><text:span text:style-name="T19"><text:line-break/></text:span><text:span text:style-name="T26">Ο Ηράκλειος ως ηγέτης του βυζαντινού στρατού:</text:span></text:p>
      <text:p text:style-name="P10"><text:span text:style-name="T26"><text:line-break/>1.Αναδιοργάνωσε τον στρατό με τη συμπαράσταση της εκκλησίας<text:line-break/>2. Επιχείρησε συνεχείς εκστρατείες κατά των Περσών. Στη μάχη στη Νινευή, συνέτριψε τους Πέρσες και ανέκτησε όλες τις βυζαντινές επαρχίες στην Εγγύς Ανατολή (627 μ.Χ).<text:line-break/>3. Επικράτησε και επί των Αβάρων και των Σλάβων, οι οποίοι μαζί με τους Πέρσες επιχείρησαν να πολιορκήσουν την Κωνσταντινούπολη (626 μ.Χ.).<text:line-break/><text:line-break/></text:span><text:span text:style-name="Emphasis"><text:span text:style-name="T26">Ιερός Πόλεμος: </text:span></text:span><text:span text:style-name="T26">οι εκστρατείες του Ηρακλείου έλαβαν έντονο θρησκευτικό χαρακτήρα, λόγω της αρπαγής του Τιμίου Σταυρού από τα Ιεροσόλυμα (614), όταν οι Πέρσες κυρίευσαν την πόλη</text:span></text:p>
      <text:p text:style-name="P10"><text:span text:style-name="T26"><text:line-break/></text:span><text:span text:style-name="Strong_20_Emphasis"><text:span text:style-name="T11">γ. Θέματα και εξελληνισμός του κράτους:</text:span></text:span></text:p>
      <text:p text:style-name="P10"><text:span text:style-name="T27"><text:line-break/>Τα τελευταία χρόνια της βασιλείας του Ηρακλείου, οι άραβες έχουν εξαπλωθεί και έχουν γίνει πανίσχυρο κράτος. Προκειμένου να τους αντιμετωπίσουν με επιτυχία, οι διάδοχοι του Ηρακλείου εγκαθιδρύουν ένα νέο διοικητικό σύστημα (7ος αιώνας): </text:span><text:span text:style-name="Strong_20_Emphasis"><text:span text:style-name="T27">διοικητικές περιφέρειες με δικό τους στρατό, τα θέματα.</text:span></text:span></text:p>
      <text:p text:style-name="P10"><text:span text:style-name="Emphasis"><text:span text:style-name="T25">Θεματικός στρατός:</text:span></text:span><text:span text:style-name="T27"> υπηρετούσαν ελεύθεροι αγρότες, στους οποίους το κράτος παραχωρούσε στρατιωτικά κτήματα (στρατιωτόπια). Με τα έσοδά τους από τα κτήματα:</text:span></text:p>
      <text:p text:style-name="P11"><text:span text:style-name="T31">α. συντηρύσαν τις οικογένειές τους</text:span></text:p>
      <text:p text:style-name="P10"><text:span text:style-name="T27">β. αγόραζαν τον οπλισμό τους</text:span></text:p>
      <text:p text:style-name="P10"><text:span text:style-name="T27">γ. κάλυπταν τα έξοδα των εκστρατειών</text:span></text:p>
      <text:p text:style-name="P10"><text:span text:style-name="T27"><text:line-break/>Ο θεματικός στρατός αποτέλεσε ένα είδος εθνικού στρατού και αποδείχθηκε αποτελεσματικότερος από τον μισθοφορικό, για την άμυνα της αυτοκρατορίας.<text:line-break/><text:line-break/></text:span><text:span text:style-name="Strong_20_Emphasis"><text:span text:style-name="T25">Στρατηγός:</text:span></text:span><text:span text:style-name="T27"> ασκούσε την στρατιωτική και πολιτική διοίκηση του κάθε θέματος, η οποία παλαιότερα ασκούνταν από διαφορετικά πρόσωπα.</text:span></text:p>
      <text:p text:style-name="P10"><text:span text:style-name="T27"/></text:p>
      <text:p text:style-name="P10"><text:span text:style-name="T27">Σταδιακά, ο θεσμός των θεμάτων άρχισε να εξαπλώνεται και στις ευρωπαϊκές επαρχίες του βυζαντινού κράτους </text:span></text:p>
      <text:p text:style-name="P5"><text:soft-page-break/><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Palatino Linotype" svg:font-family="'Palatino Linotype'"/>
    <style:font-face style:name="Times New Roman1" svg:font-family="'Times New Roman'"/>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Χριστίνσ Πλατή</meta:initial-creator>
    <meta:creation-date>2025-11-11T06:10:46.45</meta:creation-date>
    <dc:date>2025-11-11T06:43:27.73</dc:date>
    <dc:creator>Χριστίνσ Πλατή</dc:creator>
    <meta:editing-duration>PT32M45S</meta:editing-duration>
    <meta:editing-cycles>2</meta:editing-cycles>
    <meta:generator>OpenOffice/4.1.12$Win32 OpenOffice.org_project/4112m1$Build-9809</meta:generator>
    <meta:document-statistic meta:table-count="0" meta:image-count="1" meta:object-count="0" meta:page-count="4" meta:paragraph-count="30" meta:word-count="1163" meta:character-count="7961"/>
  </office:meta>
</office:document-meta>
</file>