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4.309cm" table:align="left"/>
    </style:style>
    <style:style style:name="Table1.A" style:family="table-column">
      <style:table-column-properties style:column-width="3.381cm"/>
    </style:style>
    <style:style style:name="Table1.B" style:family="table-column">
      <style:table-column-properties style:column-width="10.927cm"/>
    </style:style>
    <style:style style:name="Table1.A1" style:family="table-cell">
      <style:table-cell-properties style:vertical-align="middle" fo:padding="0.106cm" fo:border-left="0.6pt solid #808080" fo:border-right="0.6pt solid #808080" fo:border-top="0.6pt solid #808080" fo:border-bottom="0.05pt solid #808080"/>
    </style:style>
    <style:style style:name="Table1.B1" style:family="table-cell">
      <style:table-cell-properties style:vertical-align="middle" fo:padding="0.106cm" fo:border-left="0.05pt solid #808080" fo:border-right="0.6pt solid #808080" fo:border-top="0.6pt solid #808080" fo:border-bottom="0.05pt solid #808080"/>
    </style:style>
    <style:style style:name="Table1.A2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officeooo:paragraph-rsid="001be6ca" style:font-size-asian="18pt" style:font-size-complex="18pt"/>
    </style:style>
    <style:style style:name="P3" style:family="paragraph" style:parent-style-name="Standard">
      <style:text-properties style:font-name="Arial" fo:font-size="18pt" officeooo:paragraph-rsid="001d5d4e" style:font-size-asian="18pt" style:font-size-complex="18pt"/>
    </style:style>
    <style:style style:name="P4" style:family="paragraph" style:parent-style-name="Standard">
      <style:text-properties style:font-name="Arial" fo:font-size="18pt" officeooo:paragraph-rsid="001db20e" style:font-size-asian="18pt" style:font-size-complex="18pt"/>
    </style:style>
    <style:style style:name="P5" style:family="paragraph" style:parent-style-name="Standard">
      <style:text-properties style:font-name="Arial" fo:font-size="18pt" officeooo:paragraph-rsid="001e740e" style:font-size-asian="18pt" style:font-size-complex="18pt"/>
    </style:style>
    <style:style style:name="P6" style:family="paragraph" style:parent-style-name="Standard">
      <style:text-properties style:font-name="Arial" fo:font-size="18pt" officeooo:paragraph-rsid="001ee99d" style:font-size-asian="18pt" style:font-size-complex="18pt"/>
    </style:style>
    <style:style style:name="P7" style:family="paragraph" style:parent-style-name="Standard">
      <style:text-properties style:font-name="Arial" fo:font-size="18pt" fo:language="el" fo:country="GR" officeooo:rsid="0019d7ee" officeooo:paragraph-rsid="0019d7ee" style:font-size-asian="18pt" style:font-size-complex="18pt"/>
    </style:style>
    <style:style style:name="P8" style:family="paragraph" style:parent-style-name="Standard">
      <style:text-properties fo:color="#bf0041" loext:opacity="100%" style:font-name="Arial" fo:font-size="28pt" fo:language="el" fo:country="GR" fo:font-weight="bold" officeooo:rsid="0019d7ee" officeooo:paragraph-rsid="0019d7ee" style:font-size-asian="28pt" style:font-weight-asian="bold" style:font-size-complex="28pt" style:font-weight-complex="bold"/>
    </style:style>
    <style:style style:name="P9" style:family="paragraph" style:parent-style-name="Table_20_Contents">
      <style:text-properties style:font-name="Arial" fo:font-size="18pt" fo:font-style="normal" style:font-size-asian="18pt" style:font-style-asian="normal" style:font-size-complex="18pt" style:font-style-complex="normal"/>
    </style:style>
    <style:style style:name="P10" style:family="paragraph" style:parent-style-name="Table_20_Heading">
      <style:text-properties style:font-name="Arial" fo:font-size="18pt" fo:font-style="normal" style:font-size-asian="18pt" style:font-style-asian="normal" style:font-size-complex="18pt" style:font-style-complex="normal"/>
    </style:style>
    <style:style style:name="P11" style:family="paragraph" style:parent-style-name="Text_20_body">
      <style:text-properties style:font-name="Arial" fo:font-size="18pt" fo:font-style="normal" style:font-size-asian="18pt" style:font-style-asian="normal" style:font-size-complex="18pt" style:font-style-complex="normal"/>
    </style:style>
    <style:style style:name="P12" style:family="paragraph" style:parent-style-name="Text_20_body" style:list-style-name="L1">
      <style:text-properties style:font-name="Arial" fo:font-size="18pt" fo:font-style="normal" style:font-size-asian="18pt" style:font-style-asian="normal" style:font-size-complex="18pt" style:font-style-complex="normal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language="el" fo:country="GR" fo:font-style="normal" officeooo:rsid="001be6ca" style:font-size-asian="18pt" style:font-style-asian="normal" style:font-size-complex="18pt" style:font-style-complex="normal"/>
    </style:style>
    <style:style style:name="T3" style:family="text">
      <style:text-properties style:font-name="sans-serif" fo:font-size="12pt" fo:language="el" fo:country="GR" officeooo:rsid="0019d7ee" style:font-size-asian="18pt" style:font-size-complex="18pt"/>
    </style:style>
    <style:style style:name="T4" style:family="text">
      <style:text-properties style:font-name="sans-serif" fo:font-size="12pt" fo:language="el" fo:country="GR" officeooo:rsid="001e740e" style:font-size-asian="18pt" style:font-size-complex="18pt"/>
    </style:style>
    <style:style style:name="T5" style:family="text">
      <style:text-properties fo:font-size="12pt"/>
    </style:style>
    <style:style style:name="T6" style:family="text">
      <style:text-properties fo:font-size="12pt" fo:language="el" fo:country="GR" fo:font-style="normal" officeooo:rsid="001be6ca" style:font-size-asian="18pt" style:font-style-asian="normal" style:font-size-complex="18pt" style:font-style-complex="normal"/>
    </style:style>
    <style:style style:name="T7" style:family="text">
      <style:text-properties fo:font-size="12pt" fo:language="el" fo:country="GR" officeooo:rsid="0019d7ee" style:font-size-asian="18pt" style:font-size-complex="18pt"/>
    </style:style>
    <style:style style:name="T8" style:family="text">
      <style:text-properties fo:font-size="12pt" fo:language="el" fo:country="GR" officeooo:rsid="001e740e" style:font-size-asian="18pt" style:font-size-complex="18pt"/>
    </style:style>
    <style:style style:name="T9" style:family="text">
      <style:text-properties fo:language="el" fo:country="GR"/>
    </style:style>
    <style:style style:name="T10" style:family="text">
      <style:text-properties fo:language="el" fo:country="GR" officeooo:rsid="001860b9"/>
    </style:style>
    <style:style style:name="T11" style:family="text">
      <style:text-properties fo:language="el" fo:country="GR" officeooo:rsid="001ba1cb"/>
    </style:style>
    <style:style style:name="T12" style:family="text">
      <style:text-properties fo:language="el" fo:country="GR" officeooo:rsid="001be6ca"/>
    </style:style>
    <style:style style:name="T13" style:family="text">
      <style:text-properties fo:language="el" fo:country="GR" fo:font-style="normal" officeooo:rsid="001be6ca" style:font-style-asian="normal" style:font-style-complex="normal"/>
    </style:style>
    <style:style style:name="T14" style:family="text">
      <style:text-properties fo:language="el" fo:country="GR" fo:font-style="normal" officeooo:rsid="001ee99d" style:font-style-asian="normal" style:font-style-complex="normal"/>
    </style:style>
    <style:style style:name="T15" style:family="text">
      <style:text-properties fo:language="el" fo:country="GR" officeooo:rsid="0019d7ee"/>
    </style:style>
    <style:style style:name="T16" style:family="text">
      <style:text-properties fo:language="el" fo:country="GR" officeooo:rsid="001e740e"/>
    </style:style>
    <style:style style:name="T17" style:family="text">
      <style:text-properties fo:language="el" fo:country="GR" officeooo:rsid="001ee99d"/>
    </style:style>
    <style:style style:name="T18" style:family="text">
      <style:text-properties fo:language="el" fo:country="GR" officeooo:rsid="001fab57"/>
    </style:style>
    <style:style style:name="T19" style:family="text">
      <style:text-properties fo:language="el" fo:country="GR" officeooo:rsid="0020c706"/>
    </style:style>
    <style:style style:name="T20" style:family="text">
      <style:text-properties fo:language="en" fo:country="US"/>
    </style:style>
    <style:style style:name="T21" style:family="text">
      <style:text-properties fo:language="en" fo:country="US" officeooo:rsid="001860b9"/>
    </style:style>
    <style:style style:name="T22" style:family="text">
      <style:text-properties style:font-name="Arial" fo:font-size="18pt" fo:language="el" fo:country="GR" fo:font-style="normal" officeooo:rsid="001be6ca" style:font-size-asian="18pt" style:font-style-asian="normal" style:font-size-complex="18pt" style:font-style-complex="normal"/>
    </style:style>
    <style:style style:name="T23" style:family="text">
      <style:text-properties fo:font-weight="bold"/>
    </style:style>
    <style:style style:name="T24" style:family="text">
      <style:text-properties fo:font-size="18pt" fo:language="el" fo:country="GR" fo:font-style="normal" officeooo:rsid="001be6ca" style:font-size-asian="18pt" style:font-style-asian="normal" style:font-size-complex="18pt" style:font-style-complex="normal"/>
    </style:style>
    <style:style style:name="T25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Ασκήσεις</text:p>
      <text:p text:style-name="P7"/>
      <text:p text:style-name="P7"><text:span text:style-name="T1"/></text:p>
      <text:p text:style-name="P1"><text:span text:style-name="T21">1. <text:s text:c="2"/></text:span><text:span text:style-name="T18">Ν</text:span>α συμπληρώσετε τα κενά: <text:line-break/>Ένα μόριο DNA αποτελείται από πολλά μονομερή, που ονομάζονται νουκλεοτίδια. Κάθε νουκλεοτίδιο αποτελείται από μια ................................... βάση, που συνδέεται με ένα σάκχαρο, τη ................................... και μια φωσφορική ομάδα. <text:s text:c="80"/><text:span text:style-name="T19">Τ</text:span>o DNA αποτελείται από δυο αλυσίδες, που συνδέονται με δεσμούς ................................... που διασπώνται ενζυμικά κατά τον αυτοδιπλασιασμό του. <text:s text:c="46"/>Στο RNA η αζωτούχα βάση ................................... αντικαθίσταται από την ................................... και το σάκχαρο που υπάρχει είναι η ........................... <text:s text:c="64"/>Στα κύτταρα υπάρχουν τρεις κατηγορίες RNA:<text:span text:style-name="T20"> <text:s text:c="83"/></text:span><text:span text:style-name="T21">a. <text:s/></text:span><text:span text:style-name="T20"><text:s/></text:span>Ένα είδος RNA, το ................................... <text:span text:style-name="T10">που είναι συστατικό των ριβοσωμάτων. <text:s text:c="63"/></text:span><text:span text:style-name="T21">b. <text:s/></text:span>Οι πυρηνικοί πόροι, που βρίσκονται στον πυρηνικό φάκελο, επιτρέπουν στο ................................... RNA να περάσει και να πάει να τοποθετηθεί <text:s/>στα ................... που βρίσκονται<text:span text:style-name="T9"> </text:span><text:span text:style-name="T18">στο</text:span><text:span text:style-name="T9"> </text:span>αδρ<text:span text:style-name="T18">ό </text:span><text:s/>ενδοπλασματικ<text:span text:style-name="T18">ό</text:span> δ<text:span text:style-name="T18">ίκτυο</text:span>. <text:s text:c="53"/><text:span text:style-name="T21">c. <text:s/></text:span>Η τρίτη κατηγορία του RNA είναι το ..................... RNA, που μεταφέρει τα αμινοξέα στα ριβοσώματα.</text:p>
      <text:p text:style-name="P1"/>
      <text:p text:style-name="P1"><text:span text:style-name="T11">2. <text:s text:c="2"/></text:span>Πώς ονομάζεται η διαδικασία σύνθεσης του mRNA; <text:line-break/>Πότε γίνεται και σε ποι<text:span text:style-name="T11">ο</text:span> οργανίδι<text:span text:style-name="T11">ο</text:span>;</text:p>
      <text:p text:style-name="P1"/>
      <text:p text:style-name="P6"><text:span text:style-name="T12">3. <text:s/>Επιλέξτε τη σωστή απάντηση: <text:s text:c="36"/></text:span><text:s/>RNA διαφέρει από το DNA, γιατί το RNA: <text:s text:c="81"/>α. <text:s/>είναι συνήθως μονόκλωνο <text:s text:c="63"/>β. περιέχει το σάκχαρο ριβόζη <text:s text:c="76"/>γ.περιέχει ουρακίλη <text:s text:c="78"/>δ. για όλα τα παραπάνω </text:p>
      <text:p text:style-name="P2"><text:soft-page-break/><text:span text:style-name="T12">4. <text:s text:c="2"/></text:span>Σ<text:span text:style-name="T17">ωστό </text:span><text:s/>ή Λ<text:span text:style-name="T17">άθος;</text:span> <text:line-break/>α) Το μόριο του RNA διαφέρει από το μόριο του DNA, γιατί το RNA είναι κατά βάση μονόκλωνο.<text:line-break/>β) Το <text:s/>DNA περιέχει την αζωτούχο βάση ουρακίλη (U).<text:line-break/>γ) Το μόριο του DNA περιέχει την πεντόζη ριβόζη.<text:line-break/>δ) Το μόριο του DNA αποτελείται από δύο πολυνουκλεοτιδικές αλυσίδες που σχηματίζουν διπλή έλικα,<text:line-break/>ε) Το μόριο του RNA περιέχει την αζωτούχο βάση θυμίνη (Τ),<text:line-break/></text:p>
      <text:p text:style-name="P2"><text:span text:style-name="T13">5. <text:s text:c="2"/></text:span><text:span text:style-name="T25">Η μετάφραση του mRNA:</text:span></text:p>
      <text:p text:style-name="P11"><text:span text:style-name="T23">α. </text:span>συντελείται στον πυρήνα του ευκαρυωτικού κυττάρου</text:p>
      <text:p text:style-name="P11"><text:span text:style-name="T23">β. </text:span>γίνεται στο ριβόσωμα με τη συμμετοχή του tRNA</text:p>
      <text:p text:style-name="P11"><text:span text:style-name="T23">γ. </text:span>είναι μια διαδικασία που προηγείται της μεταγραφής</text:p>
      <text:p text:style-name="P11"><text:span text:style-name="T23">δ. </text:span>είναι μια διαδικασία κατά την οποία συμβαίνουν όλα όσα αναφέρονται στα α, β και γ</text:p>
      <text:list xml:id="list3985181863" text:style-name="L1">
        <text:list-header>
          <text:p text:style-name="P12"/>
          <text:p text:style-name="P12"><text:span text:style-name="T12">6. <text:s text:c="2"/></text:span>Να αντιστοιχίσετε: <text:s/></text:p>
        </text:list-header>
      </text:list>
      <table:table table:name="Table1" table:style-name="Table1">
        <table:table-column table:style-name="Table1.A"/>
        <table:table-column table:style-name="Table1.B"/>
        <table:table-row table:style-name="TableLine2119706402880">
          <table:table-cell table:style-name="Table1.A1" office:value-type="string">
            <text:p text:style-name="P10">I</text:p>
          </table:table-cell>
          <table:table-cell table:style-name="Table1.B1" office:value-type="string">
            <text:p text:style-name="P10">II</text:p>
          </table:table-cell>
        </table:table-row>
        <table:table-row table:style-name="TableLine2119706402880">
          <table:table-cell table:style-name="Table1.A2" office:value-type="string">
            <text:p text:style-name="P9">mRNA<text:line-break/>tRNA<text:line-break/>rRNA</text:p>
          </table:table-cell>
          <table:table-cell table:style-name="Table1.A2" office:value-type="string">
            <text:p text:style-name="P9">Αποτελεί συστατικό του ριβοσώματος.<text:line-break/>Περιέχει την αζωτούχο βάση θυμίνη.<text:line-break/>Μεταφέρει τη γενετική πληροφορία.<text:line-break/>Μεταφέρει αμινοξέα στο ριβόσωμα.</text:p>
          </table:table-cell>
        </table:table-row>
      </table:table>
      <text:p text:style-name="P3"><text:span text:style-name="T14"/></text:p>
      <text:p text:style-name="P3"><text:span text:style-name="T14">7. </text:span><text:span text:style-name="T13"><text:s/>Ποια διαδικασία ονομάζουμε μεταγραφή και γιατί γίνεται; </text:span>Τι παράγεται κατά την μεταγραφή; </text:p>
      <text:p text:style-name="P3"/>
      <text:p text:style-name="P4"><text:span text:style-name="T17">8. <text:s/></text:span>Ποια διαδικασία ονομάζεται αντιγραφή; <text:s/>Γιατί και πότε γίνεται; <text:s/>Τι παράγεται κατά την αντιγραφή; </text:p>
      <text:p text:style-name="P4"/>
      <text:p text:style-name="P5"><text:span text:style-name="T17">9. <text:s/></text:span><text:span text:style-name="T15">Ποια χρωμοσώματα λέγονται ομόλογα; </text:span>Πως μελετούμε τα χρωμοσώματα; </text:p>
      <text:p text:style-name="P5"><text:soft-page-break/><text:span text:style-name="T15"/></text:p>
      <text:p text:style-name="P5"><text:span text:style-name="T17">10. <text:s/></text:span><text:span text:style-name="T15">Ποιοι οργανισμοί λέγονται απλοειδείς; </text:span></text:p>
      <text:p text:style-name="P5"><text:span text:style-name="T15"/></text:p>
      <text:p text:style-name="P5"><text:span text:style-name="T17">11. <text:s/></text:span><text:span text:style-name="T15">Ποιοι οργανισμοί λέγονται </text:span><text:span text:style-name="T16">δι</text:span><text:span text:style-name="T15">πλοειδείς; Ποια η προέλευση των χρωμοσωμάτων τους; </text:span></text:p>
      <text:p text:style-name="P5"><text:span text:style-name="T15"/></text:p>
      <text:p text:style-name="P5"><text:span text:style-name="T17">12. <text:s/></text:span><text:span text:style-name="T15">Ποια χρωμοσώματα λέγονται φυλετικά και ποια αυτοσωμικά; <text:s text:c="83"/>Ποια </text:span><text:span text:style-name="T17">είναι </text:span><text:span text:style-name="T15">τα φυλετικά χρωμοσώματα του ανθρώπου; </text:span></text:p>
      <text:p text:style-name="P5"><text:span text:style-name="T15"/></text:p>
      <text:p text:style-name="P5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15:15:23.844000000</meta:creation-date>
    <dc:date>2020-11-19T16:04:42.778000000</dc:date>
    <meta:editing-duration>PT39M5S</meta:editing-duration>
    <meta:editing-cycles>9</meta:editing-cycles>
    <meta:generator>LibreOffice/7.0.3.1$Windows_X86_64 LibreOffice_project/d7547858d014d4cf69878db179d326fc3483e082</meta:generator>
    <meta:document-statistic meta:table-count="1" meta:image-count="0" meta:object-count="0" meta:page-count="3" meta:paragraph-count="21" meta:word-count="376" meta:character-count="3476" meta:non-whitespace-character-count="2273"/>
  </office:meta>
</office:document-meta>
</file>