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8pt" fo:language="el" fo:country="GR" fo:font-weight="bold" officeooo:rsid="000fa481" officeooo:paragraph-rsid="000fa48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style:font-name="Arial" fo:font-size="18pt" fo:font-weight="bold" officeooo:paragraph-rsid="000fa481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color="#9e004f" loext:opacity="100%" style:font-name="Arial" fo:font-size="28pt" fo:language="el" fo:country="GR" fo:font-weight="bold" officeooo:rsid="000fa481" officeooo:paragraph-rsid="000fa481" style:font-size-asian="28pt" style:font-weight-asian="bold" style:font-size-complex="28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fa481"/>
    </style:style>
    <style:style style:name="T3" style:family="text">
      <style:text-properties fo:language="en" fo:country="US" officeooo:rsid="000fa4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Ασκήσεις</text:p>
      <text:p text:style-name="P1"/>
      <text:p text:style-name="P1">1. <text:s/>Τι είναι τα κράματα;</text:p>
      <text:p text:style-name="P1">2. <text:s/>Για ποιο λόγο κατασκευάζονται κράματα; <text:s text:c="29"/>Να γράψετε τρία <text:s/>κράματα και την σύστασή τους</text:p>
      <text:p text:style-name="P2"><text:span text:style-name="T2">3. <text:s/></text:span>Ποιες είναι οι χαρακτηριστικές ιδιότητες των μετάλλων;</text:p>
      <text:p text:style-name="P2"><text:span text:style-name="T2">4. <text:s/></text:span>Να <text:span text:style-name="T1">επισημ</text:span><text:span text:style-name="T2">ά</text:span><text:span text:style-name="T1">νετε</text:span> τη θέση<text:span text:style-name="T1"> <text:s/></text:span><text:span text:style-name="T2">(ομάδα και περίοδο)</text:span><text:span text:style-name="T1">, </text:span>των <text:span text:style-name="T2">παρακάτω </text:span>μετάλλων στον περιοδικό πίνακα των στοιχείων.</text:p>
      <text:p text:style-name="P2"><text:s text:c="5"/><text:span text:style-name="T3">Na <text:s/>K <text:s/>Ca <text:s/>Mg <text:s/>Fe <text:s/>Al <text:s/>Au <text:s/>Hg <text:s/>Cu <text:s/>Z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7:59:01.053000000</meta:creation-date>
    <dc:date>2020-11-20T18:06:42.332000000</dc:date>
    <meta:editing-duration>PT7M41S</meta:editing-duration>
    <meta:editing-cycles>1</meta:editing-cycles>
    <meta:document-statistic meta:table-count="0" meta:image-count="0" meta:object-count="0" meta:page-count="1" meta:paragraph-count="6" meta:word-count="54" meta:character-count="356" meta:non-whitespace-character-count="259"/>
    <meta:generator>LibreOffice/7.0.3.1$Windows_X86_64 LibreOffice_project/d7547858d014d4cf69878db179d326fc3483e082</meta:generator>
  </office:meta>
</office:document-meta>
</file>