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00000047E0C21598ED8D1E9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7.5154in" svg:height="8.9256in" draw:z-index="0"><draw:image xlink:href="Pictures/10000201000004B00000047E0C21598ED8D1E96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0T11:44:51.192000000</meta:creation-date>
    <dc:date>2024-02-10T11:45:56.147000000</dc:date>
    <meta:editing-duration>PT1M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0.3$Windows_X86_64 LibreOffice_project/f6099ecf3d29644b5008cc8f48f42f4a40986e4c</meta:generator>
  </office:meta>
</office:document-meta>
</file>