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miri Quran" svg:font-family="'Amiri Qur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8pt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line-height="150%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line-height="150%" fo:orphans="1"/>
      <style:text-properties style:font-name="Arial" fo:font-size="18pt" fo:font-weight="bold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line-height="150%"/>
      <style:text-properties style:font-name="Arial" fo:font-size="18pt" fo:font-weight="bold" officeooo:paragraph-rsid="0004e586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line-height="150%"/>
      <style:text-properties fo:color="#00008b" loext:opacity="100%" style:font-name="Arial" fo:font-size="18pt" fo:font-weight="bold" style:font-size-asian="18pt" style:font-weight-asian="bold" style:font-size-complex="18pt" style:font-weight-complex="bold"/>
    </style:style>
    <style:style style:name="P7" style:family="paragraph" style:parent-style-name="Text_20_body">
      <style:paragraph-properties fo:margin-left="0.014cm" fo:margin-right="0cm" fo:margin-top="0.023cm" fo:margin-bottom="0cm" style:contextual-spacing="false" fo:line-height="150%" fo:text-indent="0cm" style:auto-text-indent="false" style:writing-mode="lr-tb"/>
      <style:text-properties style:font-name="Arial" fo:font-size="18pt" fo:font-weight="bold" style:font-size-asian="18pt" style:font-weight-asian="bold" style:font-size-complex="18pt" style:font-weight-complex="bold"/>
    </style:style>
    <style:style style:name="P8" style:family="paragraph" style:parent-style-name="Text_20_body">
      <style:paragraph-properties fo:margin-left="0.002cm" fo:margin-right="1.027cm" fo:margin-top="0.019cm" fo:margin-bottom="0cm" style:contextual-spacing="false" fo:line-height="150%" fo:text-indent="0.021cm" style:auto-text-indent="false" style:writing-mode="lr-tb"/>
      <style:text-properties style:font-name="Arial" fo:font-size="18pt" fo:font-weight="bold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margin-left="0cm" fo:margin-right="3.39cm" fo:margin-top="0.014cm" fo:margin-bottom="0cm" style:contextual-spacing="false" fo:line-height="150%" fo:text-indent="-0.014cm" style:auto-text-indent="false" fo:padding="0cm" fo:border="none" style:writing-mode="lr-tb"/>
      <style:text-properties style:font-name="Arial" fo:font-size="18pt" fo:font-weight="bold" officeooo:paragraph-rsid="0002c3b1" style:font-size-asian="18pt" style:font-weight-asian="bold" style:font-size-complex="18pt" style:font-weight-complex="bold"/>
    </style:style>
    <style:style style:name="P10" style:family="paragraph" style:parent-style-name="Text_20_body">
      <style:paragraph-properties fo:margin-left="0.014cm" fo:margin-right="0.31cm" fo:margin-top="0.487cm" fo:margin-bottom="0cm" style:contextual-spacing="false" fo:line-height="150%" fo:text-indent="0.002cm" style:auto-text-indent="false" style:writing-mode="lr-tb"/>
      <style:text-properties style:font-name="Arial" fo:font-size="18pt" fo:font-weight="bold" style:font-size-asian="18pt" style:font-weight-asian="bold" style:font-size-complex="18pt" style:font-weight-complex="bold"/>
    </style:style>
    <style:style style:name="P11" style:family="paragraph" style:parent-style-name="Text_20_body">
      <style:paragraph-properties fo:margin-left="0.025cm" fo:margin-right="0cm" fo:margin-top="0.014cm" fo:margin-bottom="0cm" style:contextual-spacing="false" fo:line-height="150%" fo:text-indent="0cm" style:auto-text-indent="false" style:writing-mode="lr-tb"/>
      <style:text-properties style:font-name="Arial" fo:font-size="18pt" fo:font-weight="bold" style:font-size-asian="18pt" style:font-weight-asian="bold" style:font-size-complex="18pt" style:font-weight-complex="bold"/>
    </style:style>
    <style:style style:name="P12" style:family="paragraph" style:parent-style-name="Text_20_body">
      <style:paragraph-properties fo:margin-left="0.025cm" fo:margin-right="0cm" fo:margin-top="0.023cm" fo:margin-bottom="0cm" style:contextual-spacing="false" fo:line-height="150%" fo:text-indent="0cm" style:auto-text-indent="false" style:writing-mode="lr-tb"/>
      <style:text-properties style:font-name="Arial" fo:font-size="18pt" fo:font-weight="bold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margin-left="0.025cm" fo:margin-right="0cm" fo:margin-top="0.019cm" fo:margin-bottom="0cm" style:contextual-spacing="false" fo:line-height="150%" fo:text-indent="0cm" style:auto-text-indent="false" style:writing-mode="lr-tb"/>
      <style:text-properties style:font-name="Arial" fo:font-size="18pt" fo:font-weight="bold" officeooo:paragraph-rsid="0002c3b1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margin-left="0.016cm" fo:margin-right="0cm" fo:margin-top="0.489cm" fo:margin-bottom="0cm" style:contextual-spacing="false" fo:line-height="150%" fo:text-indent="0cm" style:auto-text-indent="false" style:writing-mode="lr-tb"/>
      <style:text-properties style:font-name="Arial" fo:font-size="18pt" fo:font-weight="bold" style:font-size-asian="18pt" style:font-weight-asian="bold" style:font-size-complex="18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" officeooo:paragraph-rsid="00058ea2"/>
    </style:style>
    <style:style style:name="P16" style:family="paragraph" style:parent-style-name="Text_20_body">
      <style:paragraph-properties fo:margin-left="0.028cm" fo:margin-right="0cm" fo:margin-top="0.496cm" fo:margin-bottom="0cm" style:contextual-spacing="false" fo:line-height="150%" fo:text-indent="0cm" style:auto-text-indent="false" style:writing-mode="lr-tb"/>
      <style:text-properties fo:font-variant="normal" fo:text-transform="none" fo:color="#c9211e" loext:opacity="100%" style:text-line-through-style="none" style:text-line-through-type="none" style:font-name="Arial" fo:font-size="26pt" fo:language="el" fo:country="GR" fo:font-style="normal" style:text-underline-style="none" fo:font-weight="bold" officeooo:rsid="0002c3b1" officeooo:paragraph-rsid="0002c3b1" style:text-blinking="false" fo:background-color="#dcdcdc" style:font-size-asian="26pt" style:font-weight-asian="bold" style:font-size-complex="26pt" style:font-weight-complex="bold"/>
    </style:style>
    <style:style style:name="P17" style:family="paragraph" style:parent-style-name="Text_20_body">
      <style:paragraph-properties fo:margin-left="0.028cm" fo:margin-right="0cm" fo:margin-top="0.496cm" fo:margin-bottom="0cm" style:contextual-spacing="false" fo:line-height="150%" fo:text-indent="0cm" style:auto-text-indent="false" style:writing-mode="lr-tb"/>
      <style:text-properties fo:font-variant="normal" fo:text-transform="none" fo:color="#31286f" loext:opacity="100%" style:text-line-through-style="none" style:text-line-through-type="none" style:font-name="Arial" fo:font-size="18pt" fo:font-style="normal" style:text-underline-style="none" fo:font-weight="bold" style:text-blinking="false" fo:background-color="#ffffff" style:font-size-asian="18pt" style:font-weight-asian="bold" style:font-size-complex="18pt" style:font-weight-complex="bold"/>
    </style:style>
    <style:style style:name="P18" style:family="paragraph" style:parent-style-name="Text_20_body">
      <style:paragraph-properties fo:margin-left="0.014cm" fo:margin-right="0cm" fo:margin-top="0.023cm" fo:margin-bottom="0cm" style:contextual-spacing="false" fo:line-height="15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8pt" fo:font-style="normal" style:text-underline-style="none" fo:font-weight="bold" style:text-blinking="false" fo:background-color="#ffffff" style:font-size-asian="18pt" style:font-weight-asian="bold" style:font-size-complex="18pt" style:font-weight-complex="bold"/>
    </style:style>
    <style:style style:name="P19" style:family="paragraph" style:parent-style-name="Text_20_body">
      <style:paragraph-properties fo:margin-left="0cm" fo:margin-right="0cm" fo:margin-top="0.487cm" fo:margin-bottom="0cm" style:contextual-spacing="false" fo:line-height="150%" fo:text-indent="0cm" style:auto-text-indent="false" style:writing-mode="lr-tb"/>
      <style:text-properties fo:font-variant="normal" fo:text-transform="none" fo:color="#31286f" loext:opacity="100%" style:text-line-through-style="none" style:text-line-through-type="none" style:font-name="Arial" fo:font-size="18pt" fo:font-style="normal" style:text-underline-style="none" fo:font-weight="bold" style:text-blinking="false" fo:background-color="#ffffff" style:font-size-asian="18pt" style:font-weight-asian="bold" style:font-size-complex="18pt" style:font-weight-complex="bold"/>
    </style:style>
    <style:style style:name="P20" style:family="paragraph" style:parent-style-name="Text_20_body">
      <style:paragraph-properties fo:margin-left="0.025cm" fo:margin-right="0cm" fo:margin-top="0cm" fo:margin-bottom="0cm" style:contextual-spacing="false" fo:line-height="15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8pt" fo:font-style="normal" style:text-underline-style="none" fo:font-weight="bold" style:text-blinking="false" fo:background-color="#ffffff" style:font-size-asian="18pt" style:font-weight-asian="bold" style:font-size-complex="18pt" style:font-weight-complex="bold"/>
    </style:style>
    <style:style style:name="P21" style:family="paragraph" style:parent-style-name="Text_20_body">
      <style:paragraph-properties fo:margin-left="0.025cm" fo:margin-right="0cm" fo:margin-top="0.023cm" fo:margin-bottom="0cm" style:contextual-spacing="false" fo:line-height="15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8pt" fo:font-style="normal" style:text-underline-style="none" fo:font-weight="bold" style:text-blinking="false" fo:background-color="#ffffff" style:font-size-asian="18pt" style:font-weight-asian="bold" style:font-size-complex="18pt" style:font-weight-complex="bold"/>
    </style:style>
    <style:style style:name="P22" style:family="paragraph" style:parent-style-name="Text_20_body">
      <style:paragraph-properties fo:margin-left="0.002cm" fo:margin-right="0cm" fo:margin-top="0cm" fo:margin-bottom="0cm" style:contextual-spacing="false" fo:line-height="15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8pt" fo:font-style="normal" style:text-underline-style="none" fo:font-weight="bold" style:text-blinking="false" fo:background-color="#ffffff" style:font-size-asian="18pt" style:font-weight-asian="bold" style:font-size-complex="18pt" style:font-weight-complex="bold"/>
    </style:style>
    <style:style style:name="P23" style:family="paragraph" style:parent-style-name="Text_20_body">
      <style:paragraph-properties fo:line-height="150%"/>
      <style:text-properties fo:color="#00008b" loext:opacity="100%" style:font-name="Arial" fo:font-size="18pt" fo:language="el" fo:country="GR" fo:font-weight="bold" officeooo:rsid="0004e586" officeooo:paragraph-rsid="0004e586" style:font-size-asian="18pt" style:font-weight-asian="bold" style:font-size-complex="18pt" style:font-weight-complex="bold"/>
    </style:style>
    <style:style style:name="P24" style:family="paragraph" style:parent-style-name="Text_20_body">
      <style:paragraph-properties fo:margin-left="0.016cm" fo:margin-right="0cm" fo:margin-top="0.489cm" fo:margin-bottom="0cm" style:contextual-spacing="false" fo:line-height="150%" fo:text-indent="0cm" style:auto-text-indent="false" style:writing-mode="lr-tb"/>
      <style:text-properties fo:font-variant="normal" fo:text-transform="none" fo:color="#31286f" loext:opacity="100%" style:text-line-through-style="none" style:text-line-through-type="none" style:font-name="Arial" fo:font-size="18pt" fo:language="el" fo:country="GR" fo:font-style="normal" style:text-underline-style="none" fo:font-weight="bold" officeooo:rsid="0002c3b1" style:text-blinking="false" fo:background-color="#ffffff" style:font-size-asian="18pt" style:font-weight-asian="bold" style:font-size-complex="18pt" style:font-weight-complex="bold"/>
    </style:style>
    <style:style style:name="P25" style:family="paragraph" style:parent-style-name="Text_20_body">
      <style:paragraph-properties fo:margin-left="0.016cm" fo:margin-right="0cm" fo:margin-top="0.023cm" fo:margin-bottom="0cm" style:contextual-spacing="false" fo:line-height="15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8pt" style:text-underline-style="none" fo:font-weight="bold" style:text-blinking="false" fo:background-color="#ffffff" style:font-size-asian="18pt" style:font-weight-asian="bold" style:font-size-complex="18pt" style:font-weight-complex="bold"/>
    </style:style>
    <style:style style:name="T1" style:family="text">
      <style:text-properties fo:font-variant="normal" fo:text-transform="none" fo:color="#31286f" loext:opacity="100%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31286f" loext:opacity="100%" style:text-line-through-style="none" style:text-line-through-type="none" fo:font-style="normal" style:text-underline-style="none" style:text-blinking="false" fo:background-color="#ffffff" loext:char-shading-value="0"/>
    </style:style>
    <style:style style:name="T3" style:family="text">
      <style:text-properties fo:font-variant="normal" fo:text-transform="none" fo:color="#31286f" loext:opacity="100%" style:text-line-through-style="none" style:text-line-through-type="none" fo:font-style="normal" style:text-underline-style="none" officeooo:rsid="00078f46" style:text-blinking="false" fo:background-color="#ffffff" loext:char-shading-value="0"/>
    </style:style>
    <style:style style:name="T4" style:family="text">
      <style:text-properties fo:font-variant="normal" fo:text-transform="none" fo:color="#31286f" loext:opacity="100%" style:text-line-through-style="none" style:text-line-through-type="none" fo:language="el" fo:country="GR" fo:font-style="normal" style:text-underline-style="none" officeooo:rsid="0002c3b1" style:text-blinking="false" fo:background-color="#ffffff" loext:char-shading-value="0"/>
    </style:style>
    <style:style style:name="T5" style:family="text">
      <style:text-properties fo:font-variant="normal" fo:text-transform="none" fo:color="#31286f" loext:opacity="100%" style:text-line-through-style="none" style:text-line-through-type="none" fo:language="el" fo:country="GR" fo:font-style="normal" style:text-underline-style="none" officeooo:rsid="000430b3" style:text-blinking="false" fo:background-color="#ffffff" loext:char-shading-value="0"/>
    </style:style>
    <style:style style:name="T6" style:family="text">
      <style:text-properties fo:font-variant="normal" fo:text-transform="none" fo:color="#31286f" loext:opacity="100%" style:text-line-through-style="none" style:text-line-through-type="none" fo:language="en" fo:country="GB" fo:font-style="normal" style:text-underline-style="none" officeooo:rsid="00078f46" style:text-blinking="false" fo:background-color="#ffffff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#ffffff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#ffffff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sub 58%" fo:language="en" fo:country="GB" fo:font-style="normal" style:text-underline-style="none" officeooo:rsid="0002c3b1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sub 58%" fo:language="en" fo:country="GB" fo:font-style="normal" style:text-underline-style="none" officeooo:rsid="0002c3b1" style:text-blinking="false" fo:background-color="#ffffff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language="en" fo:country="GB" fo:font-style="normal" style:text-underline-style="none" officeooo:rsid="0002c3b1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language="en" fo:country="GB" fo:font-style="normal" style:text-underline-style="none" officeooo:rsid="0002c3b1" style:text-blinking="false" fo:background-color="#ffffff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fo:language="en" fo:country="GB" fo:font-style="normal" style:text-underline-style="none" style:text-blinking="false" fo:background-color="#ffffff" loext:char-shading-value="0"/>
    </style:style>
    <style:style style:name="T16" style:family="text">
      <style:text-properties fo:font-variant="normal" fo:text-transform="none" fo:color="#000000" loext:opacity="100%" style:text-line-through-style="none" style:text-line-through-type="none" fo:language="en" fo:country="GB" fo:font-style="normal" style:text-underline-style="none" officeooo:rsid="0002c3b1" style:text-blinking="false" fo:background-color="#ffffff" loext:char-shading-value="0"/>
    </style:style>
    <style:style style:name="T17" style:family="text">
      <style:text-properties fo:font-variant="normal" fo:text-transform="none" fo:color="#000000" loext:opacity="100%" style:text-line-through-style="none" style:text-line-through-type="none" fo:language="en" fo:country="GB" style:text-underline-style="none" style:text-blinking="false" fo:background-color="#ffffff" loext:char-shading-value="0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8pt" fo:language="el" fo:country="GR" fo:font-style="normal" style:text-underline-style="none" fo:font-weight="bold" officeooo:rsid="00058ea2" style:text-blinking="false" fo:background-color="#ffffff" loext:char-shading-value="0" style:font-size-asian="18pt" style:font-weight-asian="bold" style:font-size-complex="18pt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8pt" fo:font-style="normal" style:text-underline-style="none" fo:font-weight="bold" style:text-blinking="false" fo:background-color="#ffffff" loext:char-shading-value="0" style:font-size-asian="18pt" style:font-weight-asian="bold" style:font-size-complex="18pt" style:font-weight-complex="bold"/>
    </style:style>
    <style:style style:name="T20" style:family="text">
      <style:text-properties fo:font-variant="normal" fo:text-transform="none" fo:color="#722c42" loext:opacity="100%" style:text-line-through-style="none" style:text-line-through-type="none" fo:font-style="normal" style:text-underline-style="none" style:text-blinking="false" fo:background-color="#ffffff" loext:char-shading-value="0"/>
    </style:style>
    <style:style style:name="T21" style:family="text">
      <style:text-properties fo:language="el" fo:country="GR"/>
    </style:style>
    <style:style style:name="T22" style:family="text">
      <style:text-properties fo:language="el" fo:country="GR" officeooo:rsid="000430b3"/>
    </style:style>
    <style:style style:name="T23" style:family="text">
      <style:text-properties fo:language="el" fo:country="GR" officeooo:rsid="0004e586"/>
    </style:style>
    <style:style style:name="T24" style:family="text">
      <style:text-properties fo:language="en" fo:country="US"/>
    </style:style>
    <style:style style:name="T25" style:family="text">
      <style:text-properties fo:language="en" fo:country="US" officeooo:rsid="0004e586"/>
    </style:style>
    <style:style style:name="T26" style:family="text">
      <style:text-properties style:text-position="-8% 80%" fo:language="en" fo:country="US" officeooo:rsid="0004e586"/>
    </style:style>
    <style:style style:name="T27" style:family="text">
      <style:text-properties style:text-position="-8% 80%" fo:language="el" fo:country="GR" officeooo:rsid="0004e586"/>
    </style:style>
    <style:style style:name="T28" style:family="text">
      <style:text-properties fo:language="en" fo:country="GB" officeooo:rsid="00078f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Ασκήσεις</text:p>
      <text:p text:style-name="P17"><text:bookmark text:name="docs-internal-guid-ad3ed226-7fff-ffeb-4629-a36fce8c85f7"/>1. Ποιες από τις παρακάτω προτάσεις είναι σωστές και  ποιες λανθασμένες;</text:p>
      <text:p text:style-name="P18">α.Οι υδρογονάνθρακες αποτελούνται από νερό και  άνθρακα.</text:p>
      <text:p text:style-name="P8"><text:span text:style-name="T9">β.</text:span><text:span text:style-name="T8"> </text:span><text:span text:style-name="T9">Κύριες πηγές των υδρογονανθράκων είναι το αργό πετρέλαιο και το φυσικό αέριο.</text:span><text:span text:style-name="T7"> </text:span><text:span text:style-name="T9">γ.</text:span><text:span text:style-name="T8"> </text:span><text:span text:style-name="T9">Τα καυσαέρια της πλήρους καύσης των  υδρογονανθράκων περιέχουν διοξείδιο του άνθρακα  και </text:span><text:span text:style-name="T7"> </text:span><text:span text:style-name="T9">υδρατμούς.</text:span></text:p>
      <text:p text:style-name="P9"><text:span text:style-name="T9">δ.</text:span><text:span text:style-name="T8"> </text:span><text:span text:style-name="T9">Η ατελής καύση πραγματοποιείται όταν δεν επαρκεί το οξυγόνο για τέλεια καύση.</text:span><text:span text:style-name="T7"> </text:span></text:p>
      <text:p text:style-name="P10"><text:span text:style-name="T2">2. Να συμπληρώσετε τα κενά με τις κατάλληλες λέξεις  στις παρακάτω προτάσεις.</text:span><text:span text:style-name="T1"> <text:s text:c="57"/></text:span><text:span text:style-name="T9">α. Καύση ονομάζεται η ταχύτατη αντίδραση ενός  υδρογονάνθρακα με......................... που συνοδεύεται </text:span><text:span text:style-name="T7"> </text:span><text:span text:style-name="T9">από εμφάνιση.........................και έκλυση.........................</text:span></text:p>
      <text:p text:style-name="P11"><text:span text:style-name="T9">β.</text:span><text:span text:style-name="T8"> </text:span><text:span text:style-name="T9">Τα αέρια προϊόντα της καύσης ονομάζονται..................</text:span></text:p>
      <text:p text:style-name="P15"><text:soft-page-break/><text:span text:style-name="T18">γ. <text:s/>Οι υδρογονάνθρακες ταξινομούνται </text:span><text:span text:style-name="T19">σε ομάδες είτε </text:span><text:span text:style-name="T18">με </text:span><text:span text:style-name="T19">βάση ………………………………………………...είτε με …………………………………………………….. μεταξύ τους. </text:span></text:p>
      <text:p text:style-name="P19">3. Να επιλέξετε τη σωστή απάντηση:</text:p>
      <text:p text:style-name="P7"><text:span text:style-name="T9">α. Το όνομα του υδρογονάνθρακα  </text:span><text:span text:style-name="T16">C</text:span><text:span text:style-name="T11">2</text:span><text:span text:style-name="T13">H</text:span><text:span text:style-name="T11">6</text:span><text:span text:style-name="T8"> </text:span><text:span text:style-name="T9">είναι:</text:span></text:p>
      <text:p text:style-name="P20">i. μεθάνιο    ii.προπάνιο    iii.αιθάνιο      iv. βουτάνιο</text:p>
      <text:p text:style-name="P21">β. Τα προϊόντα της πλήρους καύσης είναι:</text:p>
      <text:p text:style-name="P13"><text:span text:style-name="T9">i. C0</text:span><text:span text:style-name="T12">2</text:span><text:span text:style-name="T10"> </text:span><text:span text:style-name="T9">+ </text:span><text:span text:style-name="T16">H</text:span><text:span text:style-name="T12">2</text:span><text:span text:style-name="T14">O</text:span><text:span text:style-name="T9">       ii. CO + </text:span><text:span text:style-name="T16">H</text:span><text:span text:style-name="T12">2</text:span><text:span text:style-name="T14">O</text:span><text:span text:style-name="T9">        iii. C+ Η</text:span><text:span text:style-name="T11">2</text:span><text:span text:style-name="T13">O</text:span><text:span text:style-name="T9">                </text:span></text:p>
      <text:p text:style-name="P13"><text:span text:style-name="T9"> iv. C0</text:span><text:span text:style-name="T12">2</text:span><text:span text:style-name="T10"> </text:span><text:span text:style-name="T20">+ </text:span><text:span text:style-name="T9">Η</text:span><text:span text:style-name="T11">2</text:span></text:p>
      <text:p text:style-name="P22">γ. Ποΐά από τις παρακάτω ενώσεις δεν είναι  υδρογονάνθρακας;</text:p>
      <text:p text:style-name="P12"><text:span text:style-name="T9">i.</text:span><text:span text:style-name="T15"> </text:span><text:span text:style-name="T16">C</text:span><text:span text:style-name="T12">2</text:span><text:span text:style-name="T14">H</text:span><text:span text:style-name="T12">2</text:span><text:span text:style-name="T17"> <text:s text:c="4"/></text:span><text:span text:style-name="T8">    </text:span><text:span text:style-name="T9">ii. HCN         <text:s/> iii. </text:span><text:span text:style-name="T16">C</text:span><text:span text:style-name="T12">6</text:span><text:span text:style-name="T14">H</text:span><text:span text:style-name="T12">6</text:span><text:span text:style-name="T8">              </text:span><text:span text:style-name="T9">iv. C</text:span><text:span text:style-name="T11">3</text:span><text:span text:style-name="T13">H</text:span><text:span text:style-name="T11">8</text:span></text:p>
      <text:p text:style-name="P14"><text:span text:style-name="T3">4</text:span><text:span text:style-name="T2">. Να </text:span><text:span text:style-name="T4">γράψ</text:span><text:span text:style-name="T2">ετε την τέλεια καύση του μεθανίου </text:span><text:span text:style-name="T4">και του αιθενίου.</text:span></text:p>
      <text:p text:style-name="P14"><text:span text:style-name="T6">5</text:span><text:span text:style-name="T5">.</text:span><text:span text:style-name="T4"> Να συμπληρωθούν με υδρογόνα οι παρακάτω ανθρακικές αλυσίδες : </text:span></text:p>
      <text:p text:style-name="P3">α. <text:s/><text:span text:style-name="T24">C – C – C –C-C <text:s text:c="5"/></text:span>β. <text:span text:style-name="T24">C – C = C – C <text:s text:c="6"/>γ. C – C – C ΞC-C <text:s/></text:span></text:p>
      <text:p text:style-name="P4"><text:span text:style-name="T22">β. Οι</text:span> παραπάνω ενώσεις<text:span text:style-name="T21"> </text:span><text:span text:style-name="T22">είναι</text:span><text:span text:style-name="T21"> </text:span>αλκάνια, αλκένια, <text:span text:style-name="T22">ή </text:span>αλκίνια </text:p>
      <text:p text:style-name="P2"><text:span text:style-name="T22">γ. <text:s/></text:span>Να γράψετε το μοριακό τύπο <text:span text:style-name="T24"><text:s/></text:span>για τις παραπάνω ενώσεις. </text:p>
      <text:p text:style-name="P6"><text:soft-page-break/><text:span text:style-name="T28">6</text:span><text:span text:style-name="T22">. <text:s/></text:span>Να σχηματίσετε υδρογονάνθρακες με : </text:p>
      <text:p text:style-name="P2">α. πέντε άτομα <text:span text:style-name="T24">C </text:span>στην ευθεία </text:p>
      <text:p text:style-name="P2">β. δύο άτομα <text:span text:style-name="T24">C</text:span> στην ευθεία και ένα διπλό δεσμό </text:p>
      <text:p text:style-name="P5">γ. τέσσερα <text:span text:style-name="T24">C</text:span> στην ευθεία και 1 τριπλό δεσμό.</text:p>
      <text:p text:style-name="P5"/>
      <text:p text:style-name="P23"><text:span text:style-name="T28">7</text:span>. <text:s/>Σωστό ή λάθος;</text:p>
      <text:p text:style-name="P5"><text:span text:style-name="T23">α. Η ένωση </text:span><text:span text:style-name="T25">CH</text:span><text:span text:style-name="T26">3</text:span><text:span text:style-name="T25">- C</text:span><text:span text:style-name="T23">Ξ</text:span><text:span text:style-name="T25">CH </text:span><text:span text:style-name="T23">είναι αλκίνιο. </text:span></text:p>
      <text:p text:style-name="P5"><text:span text:style-name="T23">β. <text:s/>Όλες οι ενώσεις του </text:span><text:span text:style-name="T25">C</text:span><text:span text:style-name="T23"> είναι οργανικές ενώσεις. </text:span></text:p>
      <text:p text:style-name="P2"><text:span text:style-name="T23">γ. <text:s/></text:span>Η ένωση <text:span text:style-name="T21">C</text:span><text:span text:style-name="T26">4</text:span><text:span text:style-name="T24">H</text:span><text:span text:style-name="T27">8</text:span><text:span text:style-name="T21">O</text:span><text:span text:style-name="T24"> </text:span>είναι υδρογονάνθρακας. </text:p>
      <text:p text:style-name="P2"><text:span text:style-name="T23">δ. </text:span><text:s/>Η ένωση <text:span text:style-name="T21">C</text:span><text:span text:style-name="T26">3</text:span><text:span text:style-name="T21">H</text:span><text:span text:style-name="T27">8</text:span><text:span text:style-name="T24"> </text:span><text:s/>είναι αλκένιο. </text:p>
      <text:p text:style-name="P2"><text:span text:style-name="T23">ε. </text:span>Κάθε υδρογονάνθρακας που έχει<text:span text:style-name="T21"> </text:span><text:span text:style-name="T23">μόνο απλούς </text:span><text:span text:style-name="T21"><text:s/></text:span>δεσμ<text:span text:style-name="T23">ούς</text:span> χαρακτηρίζεται ως <text:span text:style-name="T21">αλκ</text:span><text:span text:style-name="T23">ά</text:span><text:span text:style-name="T21">νιο</text:span>. </text:p>
      <text:p text:style-name="P5"><text:s/></text:p>
      <text:p text:style-name="P24"/>
      <text:p text:style-name="P2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miri Quran" svg:font-family="'Amiri Qur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6T17:48:32.207000000</meta:creation-date>
    <dc:date>2021-01-08T13:23:12.840000000</dc:date>
    <meta:editing-duration>PT8M59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32" meta:word-count="294" meta:character-count="2009" meta:non-whitespace-character-count="1563"/>
  </office:meta>
</office:document-meta>
</file>