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14pt" fo:font-weight="bold" officeooo:paragraph-rsid="001c7fa5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style:font-name="Arial" fo:font-size="14pt" fo:font-weight="bold" officeooo:paragraph-rsid="001c7fa5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style:font-name="Arial" fo:font-size="18pt" fo:font-weight="bold" officeooo:paragraph-rsid="001c7fa5" fo:background-color="#cccccc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50%"/>
      <style:text-properties style:font-name="Arial" fo:font-size="16pt" fo:font-weight="bold" officeooo:paragraph-rsid="001c7fa5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/>
      <style:text-properties style:font-name="Arial" fo:font-size="16pt" fo:font-weight="bold" officeooo:paragraph-rsid="001c7fa5" fo:background-color="#cccccc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200%"/>
      <style:text-properties style:font-name="Arial" fo:font-size="20pt" fo:font-weight="bold" officeooo:paragraph-rsid="001c7fa5" fo:background-color="#b2b2b2" style:font-size-asian="20pt" style:font-weight-asian="bold" style:font-size-complex="20pt" style:font-weight-complex="bold"/>
    </style:style>
    <style:style style:name="P7" style:family="paragraph" style:parent-style-name="Standard" style:list-style-name="L1">
      <style:paragraph-properties fo:line-height="150%"/>
      <style:text-properties officeooo:paragraph-rsid="001c7fa5"/>
    </style:style>
    <style:style style:name="P8" style:family="paragraph" style:parent-style-name="Standard">
      <style:paragraph-properties fo:line-height="150%"/>
      <style:text-properties officeooo:paragraph-rsid="00208c3a"/>
    </style:style>
    <style:style style:name="P9" style:family="paragraph"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8pt" style:text-underline-style="solid" style:text-underline-width="auto" style:text-underline-color="font-color" fo:font-weight="bold" fo:background-color="#cccccc" loext:char-shading-value="0" style:font-size-asian="18pt" style:font-weight-asian="bold" style:font-size-complex="18pt" style:font-weight-complex="bold"/>
    </style:style>
    <style:style style:name="T4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Arial" fo:font-size="18pt" fo:language="en" fo:country="GB" fo:font-weight="bold" officeooo:rsid="001f14ee" style:font-size-asian="18pt" style:font-weight-asian="bold" style:font-size-complex="18pt" style:font-weight-complex="bold"/>
    </style:style>
    <style:style style:name="T6" style:family="text">
      <style:text-properties style:font-name="Arial" fo:font-size="16pt" fo:font-weight="bold" fo:background-color="#cccccc" loext:char-shading-value="0" style:font-size-asian="16pt" style:font-weight-asian="bold" style:font-size-complex="16pt" style:font-weight-complex="bold"/>
    </style:style>
    <style:style style:name="T7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Arial" fo:font-size="16pt" fo:language="en" fo:country="GB" fo:font-weight="bold" officeooo:rsid="001f14ee" style:font-size-asian="16pt" style:font-weight-asian="bold" style:font-size-complex="16pt" style:font-weight-complex="bold"/>
    </style:style>
    <style:style style:name="T9" style:family="text">
      <style:text-properties style:font-name="Arial" fo:font-size="16pt" fo:language="en" fo:country="GB" fo:font-weight="normal" officeooo:rsid="001f14ee" style:font-size-asian="16pt" style:font-weight-asian="normal" style:font-size-complex="16pt" style:font-weight-complex="normal"/>
    </style:style>
    <style:style style:name="T10" style:family="text">
      <style:text-properties style:font-name="Arial" fo:font-size="16pt" fo:language="el" fo:country="GR" fo:font-weight="bold" officeooo:rsid="001f14ee" style:font-size-asian="16pt" style:font-weight-asian="bold" style:font-size-complex="16pt" style:font-weight-complex="bold"/>
    </style:style>
    <style:style style:name="T11" style:family="text">
      <style:text-properties style:font-name="Arial" fo:font-size="16pt" fo:font-weight="normal" style:font-size-asian="16pt" style:font-weight-asian="normal" style:font-size-complex="16pt" style:font-weight-complex="normal"/>
    </style:style>
    <style:style style:name="T12" style:family="text">
      <style:text-properties style:font-name="Arial" fo:font-weight="bold" style:font-weight-asian="bold" style:font-weight-complex="bold"/>
    </style:style>
    <style:style style:name="T13" style:family="text">
      <style:text-properties style:font-name="Arial" fo:font-size="20pt" fo:language="en" fo:country="GB" fo:font-weight="bold" officeooo:rsid="001f14ee" style:font-size-asian="20pt" style:font-weight-asian="bold" style:font-size-complex="20pt" style:font-weight-complex="bold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16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7" style:family="text">
      <style:text-properties fo:font-size="18pt" style:text-underline-style="solid" style:text-underline-width="auto" style:text-underline-color="font-color" fo:background-color="#cccccc" loext:char-shading-value="0" style:font-size-asian="18pt" style:font-size-complex="18pt"/>
    </style:style>
    <style:style style:name="T18" style:family="text">
      <style:text-properties fo:font-size="18pt" style:text-underline-style="solid" style:text-underline-width="auto" style:text-underline-color="font-color" fo:background-color="#cccccc" loext:char-shading-value="0" style:font-size-asian="18pt" style:font-size-complex="18pt"/>
    </style:style>
    <style:style style:name="T19" style:family="text">
      <style:text-properties fo:language="el" fo:country="GR" officeooo:rsid="001dd95f"/>
    </style:style>
    <style:style style:name="T20" style:family="text">
      <style:text-properties fo:background-color="#cccccc" loext:char-shading-value="0"/>
    </style:style>
    <style:style style:name="T21" style:family="text">
      <style:text-properties fo:background-color="#cccccc" loext:char-shading-value="0"/>
    </style:style>
    <style:style style:name="T22" style:family="text">
      <style:text-properties fo:language="en" fo:country="GB" officeooo:rsid="001f14ee"/>
    </style:style>
    <style:style style:name="T23" style:family="text">
      <style:text-properties style:text-position="super 58%" style:font-name="Arial" fo:font-size="16pt" fo:language="en" fo:country="GB" fo:font-weight="bold" officeooo:rsid="001f14ee" style:font-size-asian="16pt" style:font-weight-asian="bold" style:font-size-complex="16pt" style:font-weight-complex="bold"/>
    </style:style>
    <style:style style:name="T24" style:family="text">
      <style:text-properties style:text-position="super 58%" style:font-name="Arial" fo:font-size="16pt" fo:language="en" fo:country="GB" fo:font-weight="normal" officeooo:rsid="001f14ee" style:font-size-asian="16pt" style:font-weight-asian="normal" style:font-size-complex="16pt" style:font-weight-complex="normal"/>
    </style:style>
    <style:style style:name="T25" style:family="text">
      <style:text-properties style:text-position="super 58%" style:font-name="Arial" fo:font-size="18pt" fo:language="en" fo:country="GB" fo:font-weight="bold" officeooo:rsid="001f14ee" style:font-size-asian="18pt" style:font-weight-asian="bold" style:font-size-complex="18pt" style:font-weight-complex="bold"/>
    </style:style>
    <style:style style:name="T26" style:family="text">
      <style:text-properties style:text-position="super 58%" style:font-name="Arial" fo:font-size="20pt" fo:language="en" fo:country="GB" fo:font-weight="bold" officeooo:rsid="001f14ee" style:font-size-asian="20pt" style:font-weight-asian="bold" style:font-size-complex="2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style:style style:name="gr1" style:family="graphic">
      <style:graphic-properties svg:stroke-width="0.0402in" draw:marker-start-width="0.0299in" draw:marker-end="Arrow" draw:marker-end-width="0.0299in" draw:textarea-horizontal-align="center" draw:textarea-vertical-align="middle" fo:padding-top="0.0256in" fo:padding-bottom="0.0256in" fo:padding-left="0.0256in" fo:padding-right="0.0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Δυνάμεις </text:p>
      <text:p text:style-name="P4">Δύναμη είναι το αίτιο, που μεταβάλλει την ταχύτητα των σωμάτων, ή τα παραμορφώνει. </text:p>
      <text:list xml:id="list2418791406" text:style-name="L1">
        <text:list-item>
          <text:p text:style-name="P7"><text:span text:style-name="T2">Οι Δυνάμεις εμφανίζονται μεταξύ 2 σωμάτων. </text:span></text:p>
        </text:list-item>
        <text:list-item>
          <text:p text:style-name="P7"><text:span text:style-name="T2">Το ένα ασκεί δύναμη στο άλλο και αλληλεπιδρούν. </text:span></text:p>
        </text:list-item>
        <text:list-item>
          <text:p text:style-name="P7"><text:span text:style-name="T2">Ένα σώμα μόνο του, ούτε ασκεί, ούτε δέχεται Δύναμη. </text:span></text:p>
        </text:list-item>
      </text:list>
      <text:p text:style-name="P5">Η Δύναμη </text:p>
      <text:p text:style-name="P2"> Είναι μέγεθος Διανυσματικό </text:p>
      <text:p text:style-name="P2"> Έχει μονάδ<text:span text:style-name="T19">α</text:span> το Νιούτον (Ν) </text:p>
      <text:p text:style-name="P2"> Συμβολίζεται με το F </text:p>
      <text:p text:style-name="P2"><draw:line text:anchor-type="paragraph" draw:z-index="0" draw:name="Shape1" draw:style-name="gr1" draw:text-style-name="P9" svg:x1="2.5571in" svg:y1="0.1165in" svg:x2="3.2551in" svg:y2="0.1165in"><text:p/></draw:line> Ζωγραφίζεται με βέλος </text:p>
      <text:p text:style-name="P2"> Όργανο μέτρησης είναι το δυναμόμετρο </text:p>
      <text:p text:style-name="P1"/>
      <text:p text:style-name="P3">Κατηγορίες Δυνάμεων </text:p>
      <text:p text:style-name="P5">Από Επαφή <text:s text:c="38"/>Από Απόσταση </text:p>
      <text:p text:style-name="P2">a) Δυνάμεις σε σχοινιά <text:s text:c="18"/>Α) Ηλεκτρικές Δυνάμεις</text:p>
      <text:p text:style-name="P2">b) Δυνάμεις σε ελατήρια <text:s text:c="15"/>Β) Μαγνητικές Δυνάμεις</text:p>
      <text:p text:style-name="P2">c) Δυνάμεις κατά τις κρούσεις <text:s text:c="6"/>Γ) Βαρυτικές Δυνάμεις</text:p>
      <text:p text:style-name="P2">d) Τριβή</text:p>
      <text:p text:style-name="P2">e) Άνωση </text:p>
      <text:p text:style-name="P2">f) Αντίσταση από αέρα </text:p>
      <text:p text:style-name="P2">g) Αντίσταση από υγρά </text:p>
      <text:p text:style-name="P2"/>
      <text:p text:style-name="P8"><text:span text:style-name="T3">Νόμος του Hook</text:span><text:span text:style-name="T6"> </text:span><text:span text:style-name="T7"><text:s text:c="3"/>Η επιμήκυνση ενός ελατηρίου είναι ανάλογη με την δύναμη που ασκείται σε αυτό. <text:s/></text:span><text:span text:style-name="T4"><text:s text:c="2"/></text:span></text:p>
      <text:p text:style-name="P8"><text:span text:style-name="T13">F = k </text:span><text:span text:style-name="T26">. </text:span><text:span text:style-name="T13">x</text:span><text:span text:style-name="T5"> , <text:s text:c="3"/></text:span><text:span text:style-name="T10">όπου:</text:span><text:span text:style-name="T8"> <text:s/></text:span><text:span text:style-name="T7">F</text:span><text:span text:style-name="T2"> είναι η δύναμη, που ασκείται στο ελατήριο , </text:span><text:span text:style-name="T7"><text:s text:c="2"/>k </text:span><text:span text:style-name="T2">η </text:span><text:a xlink:type="simple" xlink:href="https://el.wikipedia.org/wiki/Σταθερά_ελατηρίου" text:style-name="Internet_20_link" text:visited-style-name="Visited_20_Internet_20_Link"><text:span text:style-name="T2">σταθερά</text:span></text:a><text:span text:style-name="T2"> του εκάστοτε ελατηρίου και <text:s/></text:span><text:span text:style-name="T7"><text:s/>x</text:span><text:span text:style-name="T2"> η επιμήκυνση του ελατηρίου (η μετατόπιση από τη θέση φυσικού μήκους)</text:span></text:p>
      <text:p text:style-name="P4"><text:soft-page-break/><text:span text:style-name="T2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9.4598in" fo:page-height="1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Endnote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0T17:08:01.048000000</meta:creation-date>
    <dc:date>2024-11-10T17:48:39.240000000</dc:date>
    <meta:editing-duration>PT9M47S</meta:editing-duration>
    <meta:editing-cycles>2</meta:editing-cycles>
    <meta:generator>LibreOffice/7.1.0.3$Windows_X86_64 LibreOffice_project/f6099ecf3d29644b5008cc8f48f42f4a40986e4c</meta:generator>
    <meta:print-date>2024-11-10T17:24:31.324000000</meta:print-date>
    <meta:document-statistic meta:table-count="0" meta:image-count="0" meta:object-count="0" meta:page-count="2" meta:paragraph-count="22" meta:word-count="158" meta:character-count="994" meta:non-whitespace-character-count="753"/>
  </office:meta>
</office:document-meta>
</file>