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6f52"/>
    </style:style>
    <style:style style:name="P2" style:family="paragraph" style:parent-style-name="Standard">
      <style:text-properties style:font-name="Arial" fo:font-size="14pt" officeooo:paragraph-rsid="000d6f52" style:font-size-asian="14pt" style:font-size-complex="14pt"/>
    </style:style>
    <style:style style:name="P3" style:family="paragraph" style:parent-style-name="Standard">
      <style:text-properties style:font-name="Arial" fo:font-size="14pt" fo:font-weight="bold" officeooo:paragraph-rsid="000d6f52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20pt" fo:font-weight="bold" officeooo:paragraph-rsid="000d6f52" fo:background-color="#dcdcdc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text-properties officeooo:paragraph-rsid="000d6f52"/>
    </style:style>
    <style:style style:name="P6" style:family="paragraph" style:parent-style-name="Standard" style:list-style-name="L2">
      <style:text-properties officeooo:paragraph-rsid="000d6f52"/>
    </style:style>
    <style:style style:name="P7" style:family="paragraph" style:parent-style-name="Standard" style:list-style-name="L2">
      <style:text-properties style:font-name="Arial" fo:font-size="14pt" fo:font-weight="bold" officeooo:paragraph-rsid="000d6f52" style:font-size-asian="14pt" style:font-weight-asian="bold" style:font-size-complex="14pt" style:font-weight-complex="bold"/>
    </style:style>
    <style:style style:name="P8" style:family="paragraph" style:parent-style-name="Standard" style:list-style-name="L3">
      <style:text-properties style:font-name="Arial" fo:font-size="14pt" fo:font-weight="bold" officeooo:paragraph-rsid="000d6f52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0d6f52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20pt" fo:font-weight="bold" officeooo:paragraph-rsid="000d6f52" fo:background-color="#dcdcdc" style:font-size-asian="20pt" style:font-weight-asian="bold" style:font-size-complex="20pt" style:font-weight-complex="bold"/>
    </style:style>
    <style:style style:name="P11" style:family="paragraph" style:parent-style-name="Standard" style:list-style-name="L3">
      <style:text-properties fo:font-size="16pt" officeooo:paragraph-rsid="000d6f52" fo:background-color="#dcdcdc" style:font-size-asian="16pt" style:font-size-complex="16pt"/>
    </style:style>
    <style:style style:name="T1" style:family="text">
      <style:text-properties officeooo:rsid="000d6f5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el" fo:country="GR"/>
    </style:style>
    <style:style style:name="T5" style:family="text">
      <style:text-properties fo:language="el" fo:country="GR" officeooo:rsid="000e8cfc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size="14pt" fo:language="el" fo:country="GR" style:text-underline-style="solid" style:text-underline-width="auto" style:text-underline-color="font-color" fo:font-weight="bold" officeooo:rsid="000d6f52" style:font-size-asian="14pt" style:font-weight-asian="bold" style:font-size-complex="14pt" style:font-weight-complex="bold"/>
    </style:style>
    <style:style style:name="T8" style:family="text">
      <style:text-properties style:font-name="Arial" fo:font-size="14pt" fo:language="el" fo:country="GR" fo:font-weight="bold" officeooo:rsid="000d6f52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size="16pt" style:text-underline-style="solid" style:text-underline-width="auto" style:text-underline-color="font-color" fo:font-weight="bold" fo:background-color="#dcdcdc" loext:char-shading-value="0" style:font-size-asian="16pt" style:font-weight-asian="bold" style:font-size-complex="16pt" style:font-weight-complex="bold"/>
    </style:style>
    <style:style style:name="T12" style:family="text">
      <style:text-properties style:font-name="Arial" fo:font-size="16pt" fo:language="el" fo:country="GR" style:text-underline-style="solid" style:text-underline-width="auto" style:text-underline-color="font-color" fo:font-weight="bold" officeooo:rsid="000d6f52" fo:background-color="#dcdcdc" loext:char-shading-value="0" style:font-size-asian="16pt" style:font-weight-asian="bold" style:font-size-complex="16pt" style:font-weight-complex="bold"/>
    </style:style>
    <style:style style:name="T13" style:family="text">
      <style:text-properties style:font-name="Arial" fo:language="el" fo:country="GR" fo:font-weight="bold" officeooo:rsid="000d6f52" style:font-weight-asian="bold" style:font-weight-complex="bold"/>
    </style:style>
    <style:style style:name="T14" style:family="text">
      <style:text-properties fo:language="en" fo:country="GB" officeooo:rsid="000eb31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Δύναμη &amp; Ισορροπία </text:p>
      <text:p text:style-name="P2"><text:span text:style-name="T1">T</text:span>α σώματα, <text:span text:style-name="T2">αν αφεθούν ελεύθερα να κινηθούν πάνω σε μία επιφάνεια, θα διανύσουν μία απόσταση και μετά θα σταματήσουν εξαιτίας της </text:span><text:span text:style-name="T3">τριβής</text:span> . </text:p>
      <text:p text:style-name="P2">Τι θα συνέβαινε αν δεν υπήρχε τριβή ; </text:p>
      <text:p text:style-name="P2">Ο Γαλιλαίος ισχυρίσθηκε ότι <text:span text:style-name="T2">ένα τέλεια λείο αντικείμενο πάνω σε μια επίσης τέλεια λεία οριζόντια επιφάνεια θα μπορούσε να κινείται επ΄άπειρο σε ευθεία γραμμή και με σταθερή ταχύτητα</text:span>. </text:p>
      <text:p text:style-name="P2">Επειδή στον κόσμο που ζούμε παντού υπάρχουν τριβές, για να εξακριβώσουμε το ισχυρισμό του Γαλιλαίου πρέπει να κάνουμε πειράματα στα εργαστήρια, ή να μεταβούμε στο ανοιχτό διάστημα όπου δεν υπάρχουν τριβές . </text:p>
      <text:list xml:id="list3670547756" text:style-name="L1">
        <text:list-item>
          <text:p text:style-name="P5"><text:span text:style-name="T11">1ο</text:span><text:span text:style-name="T12">ς</text:span><text:span text:style-name="T11"> Νόμο</text:span><text:span text:style-name="T12">ς</text:span><text:span text:style-name="T11"> του Νεύτωνα για την κίνηση των σωμάτων</text:span><text:span text:style-name="T9"> : </text:span></text:p>
        </text:list-item>
      </text:list>
      <text:p text:style-name="P3">Ένα σώμα συνεχίζει να παραμένει ακίνητο, ή να κινείται ευθύγραμμα και ομαλά, εφόσον δεν ασκείται σε αυτό δύναμη, ή η συνισταμένη δύναμη που ασκείται πάνω του είναι μηδενική. </text:p>
      <text:list xml:id="list7541086" text:style-name="L2">
        <text:list-item>
          <text:p text:style-name="P6"><text:span text:style-name="T6">Αδράνεια</text:span><text:span text:style-name="T9"> είναι η ιδιότητα των σωμάτων να αντιστέκονται σε οποιαδήποτε μεταβολή της κινητικής τους κατάστασης. </text:span></text:p>
        </text:list-item>
        <text:list-item>
          <text:p text:style-name="P6"><text:span text:style-name="T7">Η</text:span><text:span text:style-name="T6"> μάζα είναι </text:span><text:span text:style-name="T7">το μ</text:span><text:span text:style-name="T6">έτρο της αδράνειας των σωμάτων</text:span><text:span text:style-name="T9">. <text:s text:c="38"/>Δηλαδή όσο μεγαλύτερη είναι η μάζα των σωμάτων, τόσο μεγαλύτερη είναι η αδράνειά τους. </text:span></text:p>
          <text:p text:style-name="P7"/>
        </text:list-item>
      </text:list>
      <text:p text:style-name="P4">Ισορροπία υλικού σημείου </text:p>
      <text:list xml:id="list3360701235" text:style-name="L3">
        <text:list-item>
          <text:p text:style-name="P8">Λέμε ότι ένα σώμα , που θεωρείται υλικό σημείο, ισορροπεί όταν είναι ακίνητο ή κινείται ευθύγραμμα με σταθερή ταχύτητα. </text:p>
        </text:list-item>
        <text:list-item>
          <text:p text:style-name="P8">Ένα σώμα ισορροπεί<text:span text:style-name="T14">k</text:span> όταν η συνισταμένη των δυνάμεων που ασκούνται πάνω , ισούται με το μηδέν </text:p>
        </text:list-item>
        <text:list-item>
          <text:p text:style-name="P11"><text:span text:style-name="T13">ΟΤΑΝ ΕΧΟΥΜΕ </text:span><text:span text:style-name="T10">ΙΣΟΡΡΟΠΙΑ : <text:s text:c="4"/>Fολ = 0 </text:span></text:p>
        </text:list-item>
      </text:list>
      <text:p text:style-name="P3"/>
      <text:list xml:id="list192022344266865" text:continue-numbering="true" text:style-name="L3">
        <text:list-item>
          <text:p text:style-name="P8">Στην περίπτωση που ένα σώμα ισορροπεί, όταν επιδρούν πάνω του πολλές δυνάμεις, εφαρμόζουμε τα εξής : </text:p>
        </text:list-item>
      </text:list>
      <text:p text:style-name="P1"><text:span text:style-name="T8">1. <text:s/></text:span><text:span text:style-name="T9">Βρίσκουμε και σχεδιάζουμε τις δυνάμεις που ασκούνται στο σώμα <text:s text:c="16"/></text:span></text:p>
      <text:p text:style-name="P1"><text:span text:style-name="T8">2. <text:s/></text:span><text:span text:style-name="T9">Εφαρμόζουμε τη συνθήκη ισορροπίας σε κάθε άξονα ξεχωριστά </text:span></text:p>
      <text:p text:style-name="P3"><text:span text:style-name="T4"><text:s text:c="6"/></text:span><text:span text:style-name="T5">Πρέπει: </text:span><text:span text:style-name="T4"><text:s text:c="11"/></text:span>Fολ,x = 0 <text:s text:c="2"/>και <text:s text:c="4"/>Fολ,y = 0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3T18:02:28.396000000</meta:creation-date>
    <dc:date>2024-01-20T19:20:20.515000000</dc:date>
    <meta:editing-duration>PT5M50S</meta:editing-duration>
    <meta:editing-cycles>3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8" meta:word-count="266" meta:character-count="1676" meta:non-whitespace-character-count="1335"/>
  </office:meta>
</office:document-meta>
</file>