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paragraph-rsid="000571ab" style:font-size-asian="14pt" style:font-size-complex="14pt"/>
    </style:style>
    <style:style style:name="P2" style:family="paragraph" style:parent-style-name="Standard">
      <style:text-properties style:font-name="Arial1" fo:font-size="14pt" officeooo:paragraph-rsid="00064881" style:font-size-asian="14pt" style:font-size-complex="14pt"/>
    </style:style>
    <style:style style:name="P3" style:family="paragraph" style:parent-style-name="Standard">
      <style:text-properties style:font-name="Arial1" fo:font-size="14pt" officeooo:paragraph-rsid="0006acbd" style:font-size-asian="14pt" style:font-size-complex="14pt"/>
    </style:style>
    <style:style style:name="P4" style:family="paragraph" style:parent-style-name="Standard">
      <style:text-properties style:font-name="Arial1" fo:font-size="20pt" fo:font-weight="bold" officeooo:paragraph-rsid="000571ab" fo:background-color="#dcdcdc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officeooo:paragraph-rsid="000571ab"/>
    </style:style>
    <style:style style:name="P6" style:family="paragraph" style:parent-style-name="Standard" style:list-style-name="L2">
      <style:text-properties officeooo:paragraph-rsid="00064881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571ab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fo:font-weight="bold" officeooo:rsid="000571ab" style:font-weight-asian="bold" style:font-weight-complex="bold"/>
    </style:style>
    <style:style style:name="T5" style:family="text">
      <style:text-properties fo:language="el" fo:country="GR" fo:font-weight="bold" officeooo:rsid="00064881" style:font-weight-asian="bold" style:font-weight-complex="bold"/>
    </style:style>
    <style:style style:name="T6" style:family="text">
      <style:text-properties fo:language="el" fo:country="GR" fo:font-weight="bold" officeooo:rsid="0006acbd" style:font-weight-asian="bold" style:font-weight-complex="bold"/>
    </style:style>
    <style:style style:name="T7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l" fo:country="GR" officeooo:rsid="0006acb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1" fo:font-size="14pt" style:font-size-asian="14pt" style:font-size-complex="14pt"/>
    </style:style>
    <style:style style:name="T14" style:family="text">
      <style:text-properties style:font-name="Arial1" fo:font-size="14pt" fo:language="el" fo:country="GR" officeooo:rsid="0006acbd" style:font-size-asian="14pt" style:font-size-complex="14pt"/>
    </style:style>
    <style:style style:name="T1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el" fo:country="GR" fo:font-weight="bold" officeooo:rsid="000571ab" style:font-size-asian="18pt" style:font-weight-asian="bold" style:font-size-complex="18pt" style:font-weight-complex="bold"/>
    </style:style>
    <style:style style:name="T20" style:family="text">
      <style:text-properties fo:font-size="18pt" fo:language="el" fo:country="GR" fo:font-weight="normal" style:font-size-asian="18pt" style:font-weight-asian="normal" style:font-size-complex="18pt" style:font-weight-complex="normal"/>
    </style:style>
    <style:style style:name="T21" style:family="text">
      <style:text-properties fo:font-size="18pt" fo:language="el" fo:country="GR" fo:font-weight="normal" officeooo:rsid="000571ab" style:font-size-asian="18pt" style:font-weight-asian="normal" style:font-size-complex="18pt" style:font-weight-complex="normal"/>
    </style:style>
    <style:style style:name="T22" style:family="text">
      <style:text-properties fo:font-size="18pt" fo:language="el" fo:country="G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size="18pt" fo:language="el" fo:country="GR" style:text-underline-style="solid" style:text-underline-width="auto" style:text-underline-color="font-color" fo:font-weight="bold" officeooo:rsid="000571ab" style:font-size-asian="18pt" style:font-weight-asian="bold" style:font-size-complex="18pt" style:font-weight-complex="bold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55in" fo:text-indent="-0.25in" fo:margin-left="0.805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55in" fo:text-indent="-0.25in" fo:margin-left="1.055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5in" fo:text-indent="-0.25in" fo:margin-left="1.305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55in" fo:text-indent="-0.25in" fo:margin-left="1.555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55in" fo:text-indent="-0.25in" fo:margin-left="1.805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55in" fo:text-indent="-0.25in" fo:margin-left="2.055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55in" fo:text-indent="-0.25in" fo:margin-left="2.305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55in" fo:text-indent="-0.25in" fo:margin-left="2.555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55in" fo:text-indent="-0.25in" fo:margin-left="2.805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Δύναμη και μεταβολή της ταχύτητας </text:p>
      <text:p text:style-name="P3"><text:span text:style-name="T2">Ξέρουμε, ότι η </text:span><text:span text:style-name="T11">δύναμη</text:span><text:span text:style-name="T7"> </text:span><text:span text:style-name="T2">είναι</text:span><text:span text:style-name="T1"> </text:span>το <text:span text:style-name="T11">αίτιο της μεταβολής της ταχύτητας</text:span> ενός σώματος. <text:s text:c="42"/></text:p>
      <text:p text:style-name="P3"><text:span text:style-name="T2">Ό</text:span>ταν <text:span text:style-name="T2">λοιπόν </text:span>σε ένα σώμα <text:span text:style-name="T9">δεν ασκούνται δυνάμεις, </text:span><text:span text:style-name="T6">ή η συνισταμένη των δυνάμεων που ασκούνται είναι =0, </text:span><text:span text:style-name="T9">τότε δεν υπάρχει κάποια αιτία για να μεταβληθεί η ταχύτητα του σώματος</text:span> και έτσι, αν αυτό ήταν ακίνητο, τότε παραμένει ακίνητο, ενώ αν αυτό είχε ταχύτητα, τότε συνεχίζει να κινείται με την ίδια ταχύτητα. </text:p>
      <text:p text:style-name="P1"><text:span text:style-name="T2">Άν, όμως, </text:span><text:span text:style-name="T9">σε ένα σώμα ασκείται συνισταμένη δύναμη </text:span><text:span text:style-name="T4">διαφορετική από μηδέν</text:span><text:span text:style-name="T2">, </text:span>τότε αυτό αποτελεί την <text:span text:style-name="T9">αιτία για την αλλαγή της ταχύτητας του σώματος</text:span>. </text:p>
      <text:list xml:id="list3118330568" text:style-name="L1">
        <text:list-item>
          <text:p text:style-name="P5"><text:span text:style-name="T12">Πειραματικά διαπιστώνεται ότι : Όσο μεγαλύτερη είναι η δύναμη που ασκείται σε ένα σώμα που έχει ορισμένη μάζα, τόσο πιο γρήγορα μεταβάλλεται η ταχύτητα του. </text:span></text:p>
        </text:list-item>
        <text:list-item>
          <text:p text:style-name="P5"><text:span text:style-name="T13">Ο Νεύτωνας διατύπωσε τη σχέση ανάμεσα στη συνισταμένη δύναμη που ασκείται σε ένα σώμα και στο πόσο γρήγορα αλλάζει η ταχύτητα του, σ</text:span><text:span text:style-name="T14">τον</text:span><text:span text:style-name="T13"> 2ο νόμο του <text:s text:c="3"/></text:span><text:span text:style-name="T16">(F=ma) </text:span></text:p>
        </text:list-item>
        <text:list-item>
          <text:p text:style-name="P5"><text:span text:style-name="T12">Πειραματικά διαπιστώνεται επίσης ότι όσο μεγαλύτερη είναι η μάζα ενός σώματος τόσο δυσκολότερα μπορεί μια συγκεκριμένη δύναμη να αλλάξει τη ταχύτητα του. </text:span></text:p>
        </text:list-item>
      </text:list>
      <text:p text:style-name="P1"><text:span text:style-name="T4">Γ</text:span><text:span text:style-name="T9">ια</text:span><text:span text:style-name="T3"> </text:span><text:span text:style-name="T4">αυτόν τον</text:span><text:span text:style-name="T3"> </text:span><text:span text:style-name="T9">λόγο η μάζα χαρακτηρίζεται ως μέτρο της αδράνειας ενός σώματος. </text:span></text:p>
      <text:p text:style-name="P1"><text:span text:style-name="T9">Μεγάλη μάζα σημαίνει μεγάλη αδράνεια και μεγάλη αντίσταση στις αλλαγές της ταχύτητας που προκαλούνται από μια συγκεκριμένη δύναμη. </text:span></text:p>
      <text:p text:style-name="P1"><text:span text:style-name="T9"/></text:p>
      <text:list xml:id="list3310704533" text:style-name="L2">
        <text:list-item>
          <text:p text:style-name="P6"><text:span text:style-name="T12">Το βάρος είναι ανάλογο της μάζας ενός σώματος και υπολογίζεται από τη σχέση <text:s text:c="7"/></text:span><text:span text:style-name="T15">w=mg </text:span></text:p>
        </text:list-item>
      </text:list>
      <text:p text:style-name="P2"><text:span text:style-name="T11">Η σταθερά αναλογίας g ονομάζεται επιτάχυνση της βαρύτητας</text:span><text:span text:style-name="T9"> και η τιμή της εξαρτάται από τον τόπο στον οποίο βρισκόμαστε. </text:span></text:p>
      <text:p text:style-name="P2"><text:span text:style-name="T9">Επομένως η τιμή του βάρους w από τόπο σε τόπο διαφέρει αφού εξαρτάται από το g. </text:span></text:p>
      <text:p text:style-name="P2"><text:span text:style-name="T9"/></text:p>
      <text:p text:style-name="P1"><text:span text:style-name="T25">Οι κυριότερες διαφορές</text:span><text:span text:style-name="T22"> </text:span><text:span text:style-name="T23">βάρους και μάζας</text:span><text:span text:style-name="T22"> </text:span><text:span text:style-name="T25">είναι οι εξής</text:span><text:span text:style-name="T9">: </text:span></text:p>
      <text:p text:style-name="P1"><text:span text:style-name="T9">- Το βάρος είναι δύναμη ενώ η μάζα είναι η ποσότητα της ύλης που έχει ένα σώμα.</text:span></text:p>
      <text:p text:style-name="P1"><text:span text:style-name="T9">- Το βάρος το μετράμε με το δυναμόμετρο ενώ τη μάζα με το ζυγό.</text:span></text:p>
      <text:p text:style-name="P1"><text:span text:style-name="T9">- Το βάρος αλλάζει από τόπο σε τόπο ανάλογα με την τιμή του g ενώ η μάζα ενός σώματος είναι παντού η ίδια.</text:span></text:p>
      <text:p text:style-name="P1"><text:span text:style-name="T9">- Το βάρος σχετίζεται με το πόσο εύκολα ή δύσκολα σηκώνουμε ένα σώμα ενώ η μάζα σχετίζεται με το πόσο εύκολα η δύσκολα σπρώχνουμε ένα σώμα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0T18:42:40.042000000</meta:creation-date>
    <dc:date>2024-01-20T19:10:53.093000000</dc:date>
    <meta:editing-duration>PT7M21S</meta:editing-duration>
    <meta:editing-cycles>1</meta:editing-cycles>
    <meta:document-statistic meta:table-count="0" meta:image-count="0" meta:object-count="0" meta:page-count="1" meta:paragraph-count="17" meta:word-count="339" meta:character-count="2015" meta:non-whitespace-character-count="1631"/>
    <meta:generator>LibreOffice/7.1.0.3$Windows_X86_64 LibreOffice_project/f6099ecf3d29644b5008cc8f48f42f4a40986e4c</meta:generator>
  </office:meta>
</office:document-meta>
</file>