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thJax Main" svg:font-family="'MathJax Main'"/>
    <style:font-face style:name="MathJax Math" svg:font-family="'MathJax Math'"/>
    <style:font-face style:name="Trebuchet MS" svg:font-family="'Trebuchet MS', Trebuchet, sans-serif"/>
    <style:font-face style:name="verdana" svg:font-family="verdana, sans-serif"/>
    <style:font-face style:name="Arial2"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text-properties style:font-name="Arial1" fo:font-size="18pt" officeooo:paragraph-rsid="002003ce" style:font-size-asian="18pt" style:font-size-complex="18pt"/>
    </style:style>
    <style:style style:name="P2" style:family="paragraph" style:parent-style-name="Heading_20_3" style:list-style-name="L1">
      <style:text-properties style:font-name="Arial1" fo:font-size="12pt" style:font-size-asian="12pt" style:font-size-complex="12pt"/>
    </style:style>
    <style:style style:name="P3" style:family="paragraph" style:parent-style-name="Standard">
      <style:paragraph-properties style:line-height-at-least="0.1665in" fo:text-align="justify" style:justify-single-word="false"/>
      <style:text-properties style:font-name="Arial1" fo:font-size="12pt" fo:background-color="#ffffff" style:font-size-asian="12pt" style:font-size-complex="12pt" loext:padding="0in" loext:border="none"/>
    </style:style>
    <style:style style:name="P4" style:family="paragraph" style:parent-style-name="Standard">
      <style:paragraph-properties style:line-height-at-least="0.1665in" fo:text-align="start" style:justify-single-word="false"/>
      <style:text-properties style:font-name="Arial1" fo:font-size="12pt" fo:background-color="#ffffff" style:font-size-asian="12pt" style:font-size-complex="12pt" loext:padding="0in" loext:border="none"/>
    </style:style>
    <style:style style:name="P5" style:family="paragraph" style:parent-style-name="Standard">
      <style:text-properties style:font-name="Arial1" fo:font-size="12pt" style:font-size-asian="12pt" style:font-size-complex="12pt"/>
    </style:style>
    <style:style style:name="P6" style:family="paragraph" style:parent-style-name="Standard">
      <style:text-properties style:font-name="Arial1" fo:font-size="12pt" officeooo:paragraph-rsid="002003ce" style:font-size-asian="12pt" style:font-size-complex="12pt"/>
    </style:style>
    <style:style style:name="P7" style:family="paragraph" style:parent-style-name="Standard">
      <style:text-properties style:font-name="Arial1" fo:font-size="12pt" officeooo:paragraph-rsid="0020295f" style:font-size-asian="12pt" style:font-size-complex="12pt"/>
    </style:style>
    <style:style style:name="P8" style:family="paragraph" style:parent-style-name="Standard">
      <style:paragraph-properties style:line-height-at-least="0.198in" fo:text-align="start" style:justify-single-word="false"/>
      <style:text-properties style:font-name="Arial1" fo:font-size="12pt" style:font-size-asian="12pt" style:font-size-complex="12pt" loext:padding="0in" loext:border="none"/>
    </style:style>
    <style:style style:name="P9" style:family="paragraph" style:parent-style-name="Standard">
      <style:paragraph-properties style:line-height-at-least="0.1665in"/>
      <style:text-properties style:font-name="Arial1" fo:font-size="12pt" style:font-size-asian="12pt" style:font-size-complex="12pt"/>
    </style:style>
    <style:style style:name="P10" style:family="paragraph" style:parent-style-name="Standard">
      <style:text-properties style:font-name="Arial1" fo:font-size="16pt" fo:font-weight="bold" officeooo:paragraph-rsid="002003ce" style:font-size-asian="16pt" style:font-weight-asian="bold" style:font-size-complex="16pt" style:font-weight-complex="bold"/>
    </style:style>
    <style:style style:name="P11" style:family="paragraph" style:parent-style-name="Standard">
      <style:text-properties style:font-name="Arial1" fo:font-size="16pt" fo:font-weight="bold" officeooo:paragraph-rsid="002003ce" fo:background-color="transparent" style:font-size-asian="16pt" style:font-weight-asian="bold" style:font-size-complex="16pt" style:font-weight-complex="bold"/>
    </style:style>
    <style:style style:name="P12" style:family="paragraph" style:parent-style-name="Text_20_body">
      <style:paragraph-properties fo:text-align="center" style:justify-single-word="false"/>
    </style:style>
    <style:style style:name="P13" style:family="paragraph" style:parent-style-name="Text_20_body" style:list-style-name="L1">
      <loext:graphic-properties draw:fill="solid" draw:fill-color="#ead6dc" draw:opacity="100%"/>
      <style:paragraph-properties fo:background-color="#ead6dc"/>
    </style:style>
    <style:style style:name="P14" style:family="paragraph" style:parent-style-name="Text_20_body">
      <style:text-properties style:font-name="Arial1" fo:font-size="12pt" fo:font-weight="bold" style:font-size-asian="12pt" style:font-weight-asian="bold" style:font-size-complex="12pt" style:font-weight-complex="bold"/>
    </style:style>
    <style:style style:name="P15" style:family="paragraph" style:parent-style-name="Text_20_body">
      <style:text-properties officeooo:paragraph-rsid="0021b126"/>
    </style:style>
    <style:style style:name="T1" style:family="text">
      <style:text-properties style:font-name="verdana"/>
    </style:style>
    <style:style style:name="T2" style:family="text">
      <style:text-properties style:font-name="verdana" fo:font-weight="bold"/>
    </style:style>
    <style:style style:name="T3" style:family="text">
      <style:text-properties style:font-name="verdana" officeooo:rsid="0020295f"/>
    </style:style>
    <style:style style:name="T4" style:family="text">
      <style:text-properties style:font-name="verdana" fo:font-size="12pt"/>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style:text-position="super 58%" officeooo:rsid="002003ce"/>
    </style:style>
    <style:style style:name="T8" style:family="text">
      <style:text-properties style:text-position="super 58%" style:font-name="Arial1" fo:font-size="12pt" style:font-size-asian="12pt" style:font-size-complex="12pt"/>
    </style:style>
    <style:style style:name="T9" style:family="text">
      <style:text-properties style:text-position="super 58%" style:font-name="Arial1" fo:font-size="12pt" fo:language="el" fo:country="GR" fo:font-style="italic" officeooo:rsid="0021b126" style:font-size-asian="12pt" style:font-size-complex="12pt"/>
    </style:style>
    <style:style style:name="T10" style:family="text">
      <style:text-properties style:text-position="super 58%" style:font-name="Arial1" fo:font-size="12pt" fo:font-style="italic" officeooo:rsid="0021b126" style:font-size-asian="12pt" style:font-size-complex="12pt"/>
    </style:style>
    <style:style style:name="T11" style:family="text">
      <style:text-properties style:text-position="super 58%" style:font-name="Arial1" fo:language="el" fo:country="GR" fo:font-style="italic" officeooo:rsid="0021b126"/>
    </style:style>
    <style:style style:name="T12" style:family="text">
      <style:text-properties style:text-position="super 58%" style:font-name="Arial1" fo:font-size="16pt" fo:language="el" fo:country="GR" fo:font-style="italic" officeooo:rsid="0021b126" style:font-size-asian="16pt" style:font-size-complex="16pt"/>
    </style:style>
    <style:style style:name="T13" style:family="text">
      <style:text-properties style:text-position="super 58%" style:font-name="Arial1" fo:font-size="16pt" fo:language="el" fo:country="GR" fo:font-style="italic" officeooo:rsid="0021b126" style:font-size-asian="16pt" style:font-style-asian="italic" style:font-size-complex="16pt" style:font-style-complex="italic"/>
    </style:style>
    <style:style style:name="T14" style:family="text">
      <style:text-properties style:text-position="super 58%" style:font-name="Arial1" fo:font-size="16pt" fo:language="el" fo:country="GR" officeooo:rsid="0021b126" style:font-size-asian="16pt" style:font-size-complex="16pt"/>
    </style:style>
    <style:style style:name="T15" style:family="text">
      <style:text-properties style:text-position="super 58%" style:font-name="Arial1" fo:font-size="16pt" fo:language="el" fo:country="GR" fo:font-style="normal" officeooo:rsid="0021b126" style:font-size-asian="16pt" style:font-style-asian="normal" style:font-size-complex="16pt" style:font-style-complex="normal"/>
    </style:style>
    <style:style style:name="T16" style:family="text">
      <style:text-properties officeooo:rsid="002003ce"/>
    </style:style>
    <style:style style:name="T17" style:family="text">
      <style:text-properties officeooo:rsid="0020295f"/>
    </style:style>
    <style:style style:name="T18" style:family="text">
      <style:text-properties fo:font-size="12pt"/>
    </style:style>
    <style:style style:name="T19" style:family="text">
      <style:text-properties fo:font-size="12pt" style:font-size-asian="12pt" style:font-size-complex="12pt"/>
    </style:style>
    <style:style style:name="T20" style:family="text">
      <style:text-properties style:font-name="Arial1"/>
    </style:style>
    <style:style style:name="T21" style:family="text">
      <style:text-properties style:font-name="Arial1" fo:font-size="12pt" style:font-size-asian="12pt" style:font-size-complex="12pt"/>
    </style:style>
    <style:style style:name="T22" style:family="text">
      <style:text-properties style:font-name="Arial1" fo:font-size="12pt" style:font-size-asian="12pt" style:font-size-complex="12pt"/>
    </style:style>
    <style:style style:name="T23" style:family="text">
      <style:text-properties style:font-name="Arial1" fo:font-size="12pt" fo:font-style="italic" style:font-size-asian="12pt" style:font-size-complex="12pt"/>
    </style:style>
    <style:style style:name="T24" style:family="text">
      <style:text-properties style:font-name="Arial1" fo:font-size="12pt" fo:font-style="italic" officeooo:rsid="0021b126" style:font-size-asian="12pt" style:font-size-complex="12pt"/>
    </style:style>
    <style:style style:name="T25" style:family="text">
      <style:text-properties style:font-name="Arial1" fo:font-size="12pt" fo:language="el" fo:country="GR" fo:font-style="italic" officeooo:rsid="0021b126" style:font-size-asian="12pt" style:font-size-complex="12pt"/>
    </style:style>
    <style:style style:name="T26" style:family="text">
      <style:text-properties style:font-name="Arial1" fo:font-size="12pt" fo:font-weight="bold" style:font-size-asian="12pt" style:font-weight-asian="bold" style:font-size-complex="12pt" style:font-weight-complex="bold"/>
    </style:style>
    <style:style style:name="T27" style:family="text">
      <style:text-properties style:font-name="Arial1" fo:font-size="12pt" fo:background-color="#ffffff" loext:char-shading-value="0" style:font-size-asian="12pt" style:font-size-complex="12pt"/>
    </style:style>
    <style:style style:name="T28" style:family="text">
      <style:text-properties style:font-name="Arial1" fo:font-size="12pt" fo:background-color="#ffffff" loext:char-shading-value="0" style:font-size-asian="12pt" style:font-size-complex="12pt"/>
    </style:style>
    <style:style style:name="T29" style:family="text">
      <style:text-properties style:font-name="Arial1" fo:font-size="12pt" fo:background-color="transparent" loext:char-shading-value="0" style:font-size-asian="12pt" style:font-size-complex="12pt"/>
    </style:style>
    <style:style style:name="T30" style:family="text">
      <style:text-properties style:font-name="Arial1" fo:font-size="12pt" fo:background-color="transparent" loext:char-shading-value="0" style:font-size-asian="12pt" style:font-size-complex="12pt"/>
    </style:style>
    <style:style style:name="T31" style:family="text">
      <style:text-properties style:font-name="Arial1" fo:font-style="italic"/>
    </style:style>
    <style:style style:name="T32" style:family="text">
      <style:text-properties style:font-name="Arial1" fo:font-style="italic" officeooo:rsid="0021b126"/>
    </style:style>
    <style:style style:name="T33" style:family="text">
      <style:text-properties style:font-name="Arial1" fo:font-size="16pt" fo:font-style="italic" style:font-size-asian="16pt" style:font-size-complex="16pt"/>
    </style:style>
    <style:style style:name="T34" style:family="text">
      <style:text-properties style:font-name="Arial1" fo:font-size="16pt" fo:font-style="italic" officeooo:rsid="0021b126" style:font-size-asian="16pt" style:font-size-complex="16pt"/>
    </style:style>
    <style:style style:name="T35" style:family="text">
      <style:text-properties style:font-name="Arial1" fo:font-size="16pt" fo:font-style="italic" style:font-size-asian="16pt" style:font-style-asian="italic" style:font-size-complex="16pt" style:font-style-complex="italic"/>
    </style:style>
    <style:style style:name="T36" style:family="text">
      <style:text-properties style:font-name="Arial1" fo:font-size="16pt" fo:font-style="italic" officeooo:rsid="0021b126" style:font-size-asian="16pt" style:font-style-asian="italic" style:font-size-complex="16pt" style:font-style-complex="italic"/>
    </style:style>
    <style:style style:name="T37" style:family="text">
      <style:text-properties style:font-name="Arial1" fo:font-size="16pt" style:font-size-asian="16pt" style:font-size-complex="16pt"/>
    </style:style>
    <style:style style:name="T38" style:family="text">
      <style:text-properties style:font-name="Arial1" fo:font-size="16pt" officeooo:rsid="0021b126" style:font-size-asian="16pt" style:font-size-complex="16pt"/>
    </style:style>
    <style:style style:name="T39" style:family="text">
      <style:text-properties style:font-name="Arial1" fo:font-size="16pt" fo:font-style="normal" style:font-size-asian="16pt" style:font-style-asian="normal" style:font-size-complex="16pt" style:font-style-complex="normal"/>
    </style:style>
    <style:style style:name="T40" style:family="text">
      <style:text-properties style:font-name="Arial1" fo:font-size="16pt" fo:font-style="normal" officeooo:rsid="0021b126" style:font-size-asian="16pt" style:font-style-asian="normal" style:font-size-complex="16pt" style:font-style-complex="normal"/>
    </style:style>
    <style:style style:name="T41" style:family="text">
      <style:text-properties style:text-position="-8% 80%"/>
    </style:style>
    <style:style style:name="T42" style:family="text">
      <style:text-properties style:text-position="-8% 80%" style:font-name="Arial1"/>
    </style:style>
    <style:style style:name="T43" style:family="text">
      <style:text-properties style:text-position="-8% 80%" style:font-name="Arial1" fo:font-size="12pt" style:font-size-asian="12pt" style:font-size-complex="12pt"/>
    </style:style>
    <style:style style:name="T44" style:family="text">
      <style:text-properties style:font-name="MathJax Math" fo:font-style="italic"/>
    </style:style>
    <style:style style:name="T45" style:family="text">
      <style:text-properties fo:font-style="italic"/>
    </style:style>
    <style:style style:name="T46" style:family="text">
      <style:text-properties style:font-name="MathJax Main"/>
    </style:style>
    <style:style style:name="T47" style:family="text">
      <style:text-properties fo:language="el" fo:country="GR" officeooo:rsid="0021b126"/>
    </style:style>
    <style:style style:name="T48" style:family="text">
      <style:text-properties fo:background-color="#ffffff" loext:char-shading-value="0"/>
    </style:style>
    <style:style style:name="T49" style:family="text">
      <style:text-properties fo:background-color="transparent" loext:char-shading-value="0"/>
    </style:style>
    <style:style style:name="T50" style:family="text">
      <style:text-properties fo:background-color="transparent" loext:char-shading-value="0"/>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6">Κινητική ενέργεια <text:s/></text:span><text:span text:style-name="T19">είναι η ενέργεια που διαθέτει ένα σώμα λόγω της κίνησής του.</text:span></text:h>
      <text:p text:style-name="Text_20_body"><text:span text:style-name="T21">Η </text:span><text:span text:style-name="Strong_20_Emphasis"><text:span text:style-name="T21">κινητική ενέργεια</text:span></text:span><text:span text:style-name="T21"> συμβολίζεται με </text:span><text:span text:style-name="Strong_20_Emphasis"><text:span text:style-name="T21">Ε</text:span></text:span><text:span text:style-name="Strong_20_Emphasis"><text:span text:style-name="T43">κ</text:span></text:span><text:span text:style-name="T21"> και δίνεται από τη σχέση:</text:span></text:p>
      <text:p text:style-name="P12"><text:bookmark text:name="MathJax-Element-1-Frame"/><text:bookmark text:name="MathJax-Span-1"/><text:bookmark text:name="MathJax-Span-2"/><text:bookmark text:name="MathJax-Span-3"/><text:bookmark text:name="MathJax-Span-4"/><text:span text:style-name="Strong_20_Emphasis"><text:span text:style-name="T39">E</text:span></text:span><text:bookmark text:name="MathJax-Span-5"/><text:bookmark text:name="MathJax-Span-6"/><text:bookmark text:name="MathJax-Span-7"/><text:bookmark text:name="MathJax-Span-8"/><text:bookmark text:name="MathJax-Span-9"/><text:span text:style-name="Strong_20_Emphasis"><text:span text:style-name="T39">κ</text:span></text:span><text:bookmark text:name="MathJax-Span-10"/><text:span text:style-name="Strong_20_Emphasis"><text:span text:style-name="T39"> =</text:span></text:span><text:bookmark text:name="MathJax-Span-12"/><text:bookmark text:name="MathJax-Span-11"/><text:span text:style-name="Strong_20_Emphasis"><text:span text:style-name="T39"> ½</text:span></text:span><text:bookmark text:name="MathJax-Span-14"/><text:span text:style-name="Strong_20_Emphasis"><text:span text:style-name="T39"> m</text:span></text:span><text:span text:style-name="Strong_20_Emphasis"><text:span text:style-name="T40">υ</text:span></text:span><text:span text:style-name="Strong_20_Emphasis"><text:span text:style-name="T15">2</text:span></text:span></text:p>
      <text:p text:style-name="P15"><text:span text:style-name="T21">όπου </text:span><text:span text:style-name="Strong_20_Emphasis"><text:span text:style-name="T26">m</text:span></text:span><text:span text:style-name="T26">, η </text:span><text:a xlink:type="simple" xlink:href="https://myschlab.com/2020/05/04/mass-and-weight/" office:target-frame-name="_blank" xlink:show="new" text:style-name="Internet_20_link" text:visited-style-name="Visited_20_Internet_20_Link"><text:span text:style-name="T26">μάζα</text:span></text:a><text:span text:style-name="T26"> του σώματος σε kg και </text:span><text:span text:style-name="Strong_20_Emphasis"><text:span text:style-name="T26">υ</text:span></text:span><text:span text:style-name="T26">, η </text:span><text:a xlink:type="simple" xlink:href="https://myschlab.com/2021/06/10/mesi-taxitita-stin-kathimerini-mas-zoi/" office:target-frame-name="_blank" xlink:show="new" text:style-name="Internet_20_link" text:visited-style-name="Visited_20_Internet_20_Link"><text:span text:style-name="T26">ταχύτητά</text:span></text:a><text:span text:style-name="T26"> του σε m/sec</text:span><text:span text:style-name="T21">. </text:span></text:p>
      <text:p text:style-name="P15"><text:span text:style-name="T21">Μονάδα μέτρησης της Κινητικής ενέργειας στο S.I. είναι το </text:span><text:span text:style-name="Strong_20_Emphasis"><text:span text:style-name="T21">1 Joule</text:span></text:span><text:span text:style-name="T21">.</text:span></text:p>
      <text:p text:style-name="P14"><text:span text:style-name="T47">Η</text:span> κινητική ενέργεια ενός σώματος εξαρτάται:</text:p>
      <text:list xml:id="list3659829411" text:style-name="L1">
        <text:list-item>
          <text:list>
            <text:list-item>
              <text:list>
                <text:list-item>
                  <text:h text:style-name="P2" text:outline-level="3">Από τη μάζα του σώματος. <text:s/>Συγκεκριμένα είναι ανάλογη με τη μάζα, </text:h>
                </text:list-item>
                <text:list-item>
                  <text:h text:style-name="P2" text:outline-level="3">Από την ταχύτητα του σώματος. Η κινητική ενέργεια ανάλογη με το τετράγωνο της ταχύτητας του σώματος. Αυτό σημαίνει πως όταν π.χ. διπλασιάσουμε την ταχύτητα ενός σώματος συγκεκριμένης μάζας, η κινητική του ενέργεια τετραπλασιάζεται.</text:h>
                </text:list-item>
              </text:list>
            </text:list-item>
          </text:list>
        </text:list-item>
        <text:list-item>
          <text:p text:style-name="P13"><text:span text:style-name="Strong_20_Emphasis"><text:span text:style-name="T28">Η κινητική ενέργεια έχει πάντα θετική ή μηδενική τιμή.</text:span></text:span><text:span text:style-name="T28"> </text:span></text:p>
        </text:list-item>
        <text:list-item>
          <text:p text:style-name="P13"><text:span text:style-name="Strong_20_Emphasis"><text:span text:style-name="T30">Η κινητική ενέργεια είναι μέγεθος μονόμετρο. </text:span></text:span></text:p>
        </text:list-item>
      </text:list>
      <text:p text:style-name="P11"/>
      <text:p text:style-name="P10">Ερωτήσεις - Ασκήσεις </text:p>
      <text:p text:style-name="P6">1. Ποια είναι τα χαρακτηριστικά της δυναμικής ενέργειας; Από τι εξαρτάται;</text:p>
      <text:p text:style-name="P6"/>
      <text:p text:style-name="P6">2. Μπορεί ένα σώμα να έχει άλλης μορφής δυναμική ενέργεια εκτός από βαρυτική δυναμική ενέργεια; Αν ναι ποια τα χαρακτηριστικά της;</text:p>
      <text:p text:style-name="P6"/>
      <text:p text:style-name="P6">3. Πότε λέμε ότι ένα σώμα έχει κινητική ενέργεια; Ποιος είναι ο μαθηματικός τύπος υπολογισμού της κινητικής ενέργειας; Από τι εξαρτάται;</text:p>
      <text:p text:style-name="P6"/>
      <text:p text:style-name="P6">4. Να υπολογίσετε την κινητική ενέργεια ενός δρομέα όταν τρέχει α) με ταχύτητα 10m/s και β) όταν βαδίζει με ταχύτητα 5Km/h <text:s/>. Δίνεται ότι η μάζα του δρομέα είναι 70kg .</text:p>
      <text:p text:style-name="P6"/>
      <text:p text:style-name="P6">5. Ένα βιβλίο με μάζα 4kg ανυψώνεται από το πάτωμα σ’ ένα ράφι που βρίσκεται σε ύψος 2m από το πάτωμα. Πόση είναι η βαρυτική δυναμική ενέργεια του βιβλίου σε σχέση α) με το έδαφος, β) Σε σχέση με το κεφάλι ενός παιδιού που έχει ύψος 1,60m;</text:p>
      <text:p text:style-name="P6"/>
      <text:p text:style-name="P6">6. Η Μαρία ανεβάζει ένα βιβλίο με μάζα 1,2kg από το τραπέζι, που βρίσκεται 75cm πάνω από το πάτωμα, σ’ ένα ράφι που βρίσκεται σε ύψος 2,25m πάνω από το πάτωμα. Ποια είναι η μεταβολή της δυναμικής ενέργειας του βιβλίου;</text:p>
      <text:p text:style-name="P6"/>
      <text:p text:style-name="P6"><text:span text:style-name="T16">7</text:span>. Να υπολογίσετε την κινητική ενέργεια ενός δρομέα μάζας m=70 kg όταν αυτός τρέχει: α) με ταχύτητα υ=20 m/s β) όταν βαδίζει με ταχύτητα υ=5 km/h.</text:p>
      <text:p text:style-name="P6"/>
      <text:p text:style-name="P6"><text:soft-page-break/><text:span text:style-name="T16">8</text:span>. Ένα βιβλίο με μάζα m=3 kg ανυψώνεται από το πάτωμα σ’ ένα ράφι που βρίσκεται σε ύψος h=2 m από το πάτωμα. Πόση είναι η βαρυτική δυναμική ενέργεια του βιβλίου σε σχέση: α) με το έδαφος β) με το κεφάλι ενός παιδιού που έχει ύψος h=1,5 m.</text:p>
      <text:p text:style-name="P6"/>
      <text:p text:style-name="P7"><text:span text:style-name="T17">9</text:span><text:span text:style-name="T16">. Σώμα μάζας m=2 kg βρίσκεται στη θέση Α η οποία απέχει από το έδαφος απόσταση h = 5 m. α) Πόση βαρυτική δυναμική ενέργεια έχει το σώμα στη θέση Α; β) Αν αφήσουμε το σώμα να πέσει να βρείτε το έργο του βάρους του σώματος για τη διαδρομή από το σημείο Α έως το έδαφος.</text:span></text:p>
      <text:p text:style-name="P7"/>
      <text:p text:style-name="P7"><text:span text:style-name="T17">10</text:span><text:span text:style-name="T16">. </text:span>Σώμα κινείται με ταχύτητα υ=2 m/s σε οριζόντιο επίπεδο με την επίδραση σταθερής οριζόντιας δύναμης F=30 N. Πόσο είναι το έργο της δύναμης σε χρόνο t=20s;</text:p>
      <text:p text:style-name="P7"><text:s/></text:p>
      <text:p text:style-name="P3"><text:span text:style-name="T17">11. </text:span>Ένας άνθρωπος σπρώχνει µε οριζόντια δύναµη 100Ν ένα κιβώτιο µάζας 2Kg. </text:p>
      <text:p text:style-name="P3">Αν το κιβώτιο που αρχικά ήταν ακίνητο µετατοπίστηκε κατά 90m και δεν υπάρχουν δυνάµεις τριβής µεταξύ πατώµατος και κιβωτίου να βρείτε: </text:p>
      <text:p text:style-name="P3"><text:span text:style-name="T5">α)</text:span> Το έργο της δύναµης που ασκεί ο άνθρωπος.</text:p>
      <text:p text:style-name="P3"><text:span text:style-name="T5">β)</text:span> Την κινητική ενέργεια του κιβωτίου στο τέλος της διαδροµής.</text:p>
      <text:p text:style-name="P3"/>
      <text:p text:style-name="P4"><text:span text:style-name="T17">12. </text:span>Ένα σώμα αφήνεται να πέσει ελεύθε­ρα από ύψος h=20 m.<text:line-break/>Με τι ταχύτητα φτά­νει το σώμα στο έδαφος;<text:line-break/>Τι ενέργεια είχε το σώμα σε ύψος h και σε ποια μορφή μετατρέπεται τελικά αυτή; </text:p>
      <text:p text:style-name="P8">Δίνεται g=10 m/s<text:span text:style-name="T7">2</text:span>.</text:p>
      <text:p text:style-name="P9"/>
      <text:p text:style-name="P4"/>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thJax Main" svg:font-family="'MathJax Main'"/>
    <style:font-face style:name="MathJax Math" svg:font-family="'MathJax Math'"/>
    <style:font-face style:name="Trebuchet MS" svg:font-family="'Trebuchet MS', Trebuchet, sans-serif"/>
    <style:font-face style:name="verdana" svg:font-family="verdana, sans-serif"/>
    <style:font-face style:name="Arial2"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9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15T20:51:39.110000000</meta:creation-date>
    <dc:date>2024-04-15T21:38:27.411000000</dc:date>
    <meta:editing-duration>PT14M57S</meta:editing-duration>
    <meta:editing-cycles>4</meta:editing-cycles>
    <meta:generator>LibreOffice/7.1.0.3$Windows_X86_64 LibreOffice_project/f6099ecf3d29644b5008cc8f48f42f4a40986e4c</meta:generator>
    <meta:document-statistic meta:table-count="0" meta:image-count="0" meta:object-count="0" meta:page-count="2" meta:paragraph-count="28" meta:word-count="543" meta:character-count="3037" meta:non-whitespace-character-count="2513"/>
  </office:meta>
</office:document-meta>
</file>