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ext-properties officeooo:paragraph-rsid="001fb4fd"/>
    </style:style>
    <style:style style:name="P2" style:family="paragraph" style:parent-style-name="List_20_Paragraph" style:list-style-name="WWNum1">
      <style:paragraph-properties fo:text-align="justify" style:justify-single-word="false"/>
      <style:text-properties fo:font-size="14pt" officeooo:paragraph-rsid="001da796" style:font-size-asian="14pt" style:font-size-complex="14pt"/>
    </style:style>
    <style:style style:name="P3" style:family="paragraph" style:parent-style-name="List_20_Paragraph" style:list-style-name="WWNum1">
      <style:paragraph-properties fo:text-align="justify" style:justify-single-word="false"/>
      <style:text-properties fo:font-size="14pt" fo:language="el" fo:country="GR" fo:font-style="normal" officeooo:rsid="00106ebf" officeooo:paragraph-rsid="001fb4fd" style:font-size-asian="14pt" style:font-style-asian="normal" style:font-size-complex="14pt" style:font-style-complex="normal"/>
    </style:style>
    <style:style style:name="P4" style:family="paragraph" style:parent-style-name="Standard">
      <style:paragraph-properties fo:text-align="center" style:justify-single-word="false"/>
      <style:text-properties fo:font-size="15pt" fo:language="el" fo:country="GR" style:text-underline-style="solid" style:text-underline-width="auto" style:text-underline-color="font-color" fo:font-weight="bold" officeooo:rsid="000b4699" officeooo:paragraph-rsid="000b4699"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3pt" fo:language="el" fo:country="GR" fo:font-style="italic" officeooo:rsid="000b4699" officeooo:paragraph-rsid="000b4699" style:font-size-asian="13pt" style:font-style-asian="italic" style:font-size-complex="13pt" style:font-style-complex="italic"/>
    </style:style>
    <style:style style:name="P6" style:family="paragraph" style:parent-style-name="Standard">
      <style:paragraph-properties fo:text-align="justify" style:justify-single-word="false"/>
      <style:text-properties fo:font-size="13pt" fo:language="el" fo:country="GR" fo:font-style="normal" officeooo:rsid="00106ebf" officeooo:paragraph-rsid="00106ebf" style:font-size-asian="13pt" style:font-style-asian="normal" style:font-size-complex="13pt" style:font-style-complex="normal"/>
    </style:style>
    <style:style style:name="P7" style:family="paragraph" style:parent-style-name="Standard">
      <style:paragraph-properties fo:text-align="justify" style:justify-single-word="false"/>
      <style:text-properties fo:font-size="13pt" fo:language="el" fo:country="GR" fo:font-style="normal" officeooo:rsid="00106ebf" officeooo:paragraph-rsid="00163fe4" style:font-size-asian="13pt" style:font-style-asian="normal" style:font-size-complex="13pt" style:font-style-complex="normal"/>
    </style:style>
    <style:style style:name="P8" style:family="paragraph" style:parent-style-name="Standard">
      <style:paragraph-properties fo:text-align="justify" style:justify-single-word="false"/>
      <style:text-properties fo:font-size="13pt" fo:language="el" fo:country="GR" fo:font-style="normal" style:text-underline-style="solid" style:text-underline-width="auto" style:text-underline-color="font-color" officeooo:rsid="00106ebf" officeooo:paragraph-rsid="00106ebf" style:font-size-asian="13pt" style:font-style-asian="normal" style:font-size-complex="13pt" style:font-style-complex="normal"/>
    </style:style>
    <style:style style:name="P9" style:family="paragraph" style:parent-style-name="Standard">
      <style:text-properties fo:font-size="14pt" fo:language="el" fo:country="GR" officeooo:rsid="000b4699" officeooo:paragraph-rsid="000b4699" style:font-size-asian="14pt" style:font-size-complex="14pt"/>
    </style:style>
    <style:style style:name="P10" style:family="paragraph" style:parent-style-name="Standard">
      <style:paragraph-properties fo:text-align="justify" style:justify-single-word="false"/>
      <style:text-properties fo:font-size="14pt" fo:language="el" fo:country="GR" officeooo:rsid="000b4699" officeooo:paragraph-rsid="000b4699" style:font-size-asian="14pt" style:font-size-complex="14pt"/>
    </style:style>
    <style:style style:name="P11" style:family="paragraph" style:parent-style-name="Standard">
      <style:text-properties fo:font-size="14pt" fo:language="el" fo:country="GR" style:text-underline-style="solid" style:text-underline-width="auto" style:text-underline-color="font-color" officeooo:rsid="000b4699" officeooo:paragraph-rsid="000b4699" style:font-size-asian="14pt" style:font-size-complex="14pt"/>
    </style:style>
    <style:style style:name="P12" style:family="paragraph" style:parent-style-name="Standard">
      <style:paragraph-properties fo:text-align="justify" style:justify-single-word="false"/>
      <style:text-properties officeooo:paragraph-rsid="000b4699"/>
    </style:style>
    <style:style style:name="P13" style:family="paragraph" style:parent-style-name="Standard">
      <style:paragraph-properties fo:text-align="justify" style:justify-single-word="false"/>
      <style:text-properties officeooo:paragraph-rsid="00106ebf"/>
    </style:style>
    <style:style style:name="P14" style:family="paragraph" style:parent-style-name="Standard">
      <style:paragraph-properties fo:text-align="justify" style:justify-single-word="false"/>
      <style:text-properties officeooo:paragraph-rsid="001da796"/>
    </style:style>
    <style:style style:name="T1" style:family="text">
      <style:text-properties fo:font-size="14pt" style:font-size-asian="14pt" style:font-size-complex="14pt"/>
    </style:style>
    <style:style style:name="T2" style:family="text">
      <style:text-properties fo:font-size="14pt" officeooo:rsid="000c28ad" style:font-size-asian="14pt" style:font-size-complex="14pt"/>
    </style:style>
    <style:style style:name="T3" style:family="text">
      <style:text-properties fo:font-size="14pt" officeooo:rsid="000ec85e" style:font-size-asian="14pt" style:font-size-complex="14pt"/>
    </style:style>
    <style:style style:name="T4" style:family="text">
      <style:text-properties fo:font-size="14pt" officeooo:rsid="00124fe5" style:font-size-asian="14pt" style:font-size-complex="14pt"/>
    </style:style>
    <style:style style:name="T5" style:family="text">
      <style:text-properties fo:font-size="14pt" officeooo:rsid="0014fafe" style:font-size-asian="14pt" style:font-size-complex="14pt"/>
    </style:style>
    <style:style style:name="T6" style:family="text">
      <style:text-properties fo:font-size="14pt" officeooo:rsid="00163fe4" style:font-size-asian="14pt" style:font-size-complex="14pt"/>
    </style:style>
    <style:style style:name="T7" style:family="text">
      <style:text-properties fo:font-size="14pt" officeooo:rsid="001a8370" style:font-size-asian="14pt" style:font-size-complex="14pt"/>
    </style:style>
    <style:style style:name="T8" style:family="text">
      <style:text-properties fo:font-size="14pt" officeooo:rsid="001b3102" style:font-size-asian="14pt" style:font-size-complex="14pt"/>
    </style:style>
    <style:style style:name="T9" style:family="text">
      <style:text-properties fo:font-size="14pt" officeooo:rsid="00224f07" style:font-size-asian="14pt" style:font-size-complex="14pt"/>
    </style:style>
    <style:style style:name="T10" style:family="text">
      <style:text-properties fo:font-size="14pt" fo:language="el" fo:country="GR" fo:font-style="italic" officeooo:rsid="000b4699" style:font-size-asian="14pt" style:font-style-asian="italic" style:font-size-complex="14pt" style:font-style-complex="italic"/>
    </style:style>
    <style:style style:name="T11" style:family="text">
      <style:text-properties fo:font-size="14pt" fo:language="el" fo:country="GR" fo:font-style="italic" officeooo:rsid="000de066" style:font-size-asian="14pt" style:font-style-asian="italic" style:font-size-complex="14pt" style:font-style-complex="italic"/>
    </style:style>
    <style:style style:name="T12" style:family="text">
      <style:text-properties fo:font-size="14pt" fo:language="el" fo:country="GR" fo:font-style="italic" officeooo:rsid="000c687f" style:font-size-asian="14pt" style:font-style-asian="italic" style:font-size-complex="14pt" style:font-style-complex="italic"/>
    </style:style>
    <style:style style:name="T13" style:family="text">
      <style:text-properties fo:font-size="14pt" fo:language="el" fo:country="GR" fo:font-style="normal" officeooo:rsid="00106ebf" style:font-size-asian="14pt" style:font-style-asian="normal" style:font-size-complex="14pt" style:font-style-complex="normal"/>
    </style:style>
    <style:style style:name="T14" style:family="text">
      <style:text-properties fo:font-size="14pt" fo:language="el" fo:country="GR" fo:font-style="normal" officeooo:rsid="00124fe5" style:font-size-asian="14pt" style:font-style-asian="normal" style:font-size-complex="14pt" style:font-style-complex="normal"/>
    </style:style>
    <style:style style:name="T15" style:family="text">
      <style:text-properties fo:font-size="14pt" fo:language="el" fo:country="GR" fo:font-style="normal" officeooo:rsid="0013477b" style:font-size-asian="14pt" style:font-style-asian="normal" style:font-size-complex="14pt" style:font-style-complex="normal"/>
    </style:style>
    <style:style style:name="T16" style:family="text">
      <style:text-properties fo:font-size="14pt" fo:language="el" fo:country="GR" fo:font-style="normal" officeooo:rsid="00174c01" style:font-size-asian="14pt" style:font-style-asian="normal" style:font-size-complex="14pt" style:font-style-complex="normal"/>
    </style:style>
    <style:style style:name="T17" style:family="text">
      <style:text-properties fo:font-size="14pt" fo:language="el" fo:country="GR" fo:font-style="normal" officeooo:rsid="00181276" style:font-size-asian="14pt" style:font-style-asian="normal" style:font-size-complex="14pt" style:font-style-complex="normal"/>
    </style:style>
    <style:style style:name="T18" style:family="text">
      <style:text-properties fo:font-size="14pt" fo:language="el" fo:country="GR" fo:font-style="normal" officeooo:rsid="0018c67e" style:font-size-asian="14pt" style:font-style-asian="normal" style:font-size-complex="14pt" style:font-style-complex="normal"/>
    </style:style>
    <style:style style:name="T19" style:family="text">
      <style:text-properties fo:font-size="14pt" fo:language="el" fo:country="GR" fo:font-style="normal" officeooo:rsid="001a8370" style:font-size-asian="14pt" style:font-style-asian="normal" style:font-size-complex="14pt" style:font-style-complex="normal"/>
    </style:style>
    <style:style style:name="T20" style:family="text">
      <style:text-properties fo:font-size="14pt" fo:language="el" fo:country="GR" fo:font-style="normal" officeooo:rsid="001c68dd" style:font-size-asian="14pt" style:font-style-asian="normal" style:font-size-complex="14pt" style:font-style-complex="normal"/>
    </style:style>
    <style:style style:name="T21" style:family="text">
      <style:text-properties fo:font-size="14pt" fo:language="el" fo:country="GR" fo:font-style="normal" officeooo:rsid="001da796" style:font-size-asian="14pt" style:font-style-asian="normal" style:font-size-complex="14pt" style:font-style-complex="normal"/>
    </style:style>
    <style:style style:name="T22" style:family="text">
      <style:text-properties fo:font-size="14pt" fo:language="el" fo:country="GR" fo:font-style="normal" officeooo:rsid="001e64c2" style:font-size-asian="14pt" style:font-style-asian="normal" style:font-size-complex="14pt" style:font-style-complex="normal"/>
    </style:style>
    <style:style style:name="T23" style:family="text">
      <style:text-properties fo:font-size="14pt" fo:language="el" fo:country="GR" fo:font-style="normal" officeooo:rsid="0022e13b" style:font-size-asian="14pt" style:font-style-asian="normal" style:font-size-complex="14pt" style:font-style-complex="normal"/>
    </style:style>
    <style:style style:name="T24" style:family="text">
      <style:text-properties fo:font-size="14pt" fo:font-style="italic" officeooo:rsid="00163fe4" style:font-size-asian="14pt" style:font-style-asian="italic"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officeooo:rsid="00213856" style:font-size-asian="14pt" style:font-weight-asian="bold" style:font-size-complex="14pt"/>
    </style:style>
    <style:style style:name="T27" style:family="text">
      <style:text-properties officeooo:rsid="00163fe4"/>
    </style:style>
    <style:style style:name="T28" style:family="text">
      <style:text-properties officeooo:rsid="001c68dd"/>
    </style:style>
    <style:style style:name="T29" style:family="text">
      <style:text-properties fo:font-style="italic" officeooo:rsid="00163fe4" style:font-style-asian="italic"/>
    </style:style>
    <style:style style:name="T30" style:family="text">
      <style:text-properties fo:font-style="italic" fo:font-weight="bold" officeooo:rsid="00163fe4" style:font-style-asian="italic" style:font-weight-asian="bold" style:font-weight-complex="bold"/>
    </style:style>
    <style:style style:name="T31" style:family="text">
      <style:text-properties fo:font-size="11pt" fo:font-weight="bold" style:font-size-asian="11pt" style:font-weight-asian="bold" style:font-size-complex="11pt"/>
    </style:style>
    <style:style style:name="T32" style:family="text">
      <style:text-properties officeooo:rsid="001da796"/>
    </style:style>
    <style:style style:name="T33" style:family="text">
      <style:text-properties fo:font-weight="bold" style:font-weight-asian="bold"/>
    </style:style>
    <style:style style:name="T34" style:family="text">
      <style:text-properties fo:font-weight="bold" officeooo:rsid="00163fe4" style:font-weight-asian="bold" style:font-weight-complex="bold"/>
    </style:style>
    <style:style style:name="T35" style:family="text">
      <style:text-properties officeooo:rsid="00213856"/>
    </style:style>
    <style:style style:name="T36" style:family="text">
      <style:text-properties officeooo:rsid="00224f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Ιλιάδα</text:p>
      <text:p text:style-name="P11">Περίληψη ραψωδίας Β</text:p>
      <text:p text:style-name="P9"/>
      <text:p text:style-name="P12"><text:span text:style-name="T10"><text:s text:c="2"/>Ο Αγαμέμνονας βλέπει όνειρο ότι θα καταλάβει την Τροία. Βάζει σε δοκιμασία το όνειρο προτείνοντας στο στρατό του να εγκαταλείψει την πολιορκία και να επιστρέψει στα σπίτια του. Το σχέδιό του αποτυγχάνει, όταν οι στρατιώτες συμφωνούν ολόψυχα. Ο α</text:span><text:span text:style-name="T11">συγκράτητος στα λόγια στρατιώτης</text:span><text:span text:style-name="T10"> Θερσίτης προκαλεί αναταραχή στρεφόμενος εναντίον των Ελλήνων αρχηγών, αλλά ο Οδυσσέας αποκαθιστά την τάξη. Το επεισόδιο τελειώνει με κατάλογο των δυνάμεων των Ελλήνων </text:span><text:span text:style-name="T12">και των Τρώων.</text:span></text:p>
      <text:p text:style-name="P10"/>
      <text:p text:style-name="P11">Περίληψη ραψωδίας Γ</text:p>
      <text:p text:style-name="P9"/>
      <text:p text:style-name="P5"><text:s/><text:span text:style-name="T1"><text:s/>Οι δύο στρατοί συναντιούνται στην πεδιάδα έξω από την Τροία και αποφασίζουν ανακωχή, όταν ο Πάρ</text:span><text:span text:style-name="T3">η</text:span><text:span text:style-name="T1">ς και ο Μενέλαος συμφωνούν να μονομαχήσουν για χάρη της Ελένης. Ψηλά στα τείχη της Τροίας η Ελένη δείχνει στον Πρίαμο τους Έλληνες πολεμιστές και του εξηγεί ποιοι είναι. Η Αφροδίτη σώζει τον Πάρ</text:span><text:span text:style-name="T2">η</text:span><text:span text:style-name="T1"> από τον σκοτωμό του και τον μεταφέρει πίσω στην πόλη. </text:span></text:p>
      <text:p text:style-name="P5"><text:span text:style-name="T1"/></text:p>
      <text:p text:style-name="P6"><text:span text:style-name="T1"/></text:p>
      <text:p text:style-name="P8"><text:span text:style-name="T1">Επισημάνσεις:</text:span></text:p>
      <text:p text:style-name="P6"><text:span text:style-name="T1"/></text:p>
      <text:p text:style-name="P6"><text:span text:style-name="T1">→ Στη ραψωδία Γ βλέπουμε για πρώτη φορά τους Τρώες και την πόλη τους.</text:span></text:p>
      <text:p text:style-name="P13"><text:span text:style-name="T13">→ Ο Πρίαμος, ο Έκτορας, ο Πάρης, οι Τρώες “δημηγόροι” σχηματίζουν </text:span><text:span text:style-name="T21">το πανόραμα της πολιορκημένης πόλης</text:span><text:span text:style-name="T13">: </text:span><text:span text:style-name="T19">βασιλιάς, αρχηγός του στρατού, </text:span><text:span text:style-name="T23">απρόθυμος </text:span><text:span text:style-name="T19">πολεμιστής </text:span><text:span text:style-name="T20">χωρίς αξιώσεις</text:span><text:span text:style-name="T19">, γέροντες σοφοί...</text:span></text:p>
      <text:p text:style-name="P13"><text:span text:style-name="T13">→ Η </text:span><text:span text:style-name="T14">εκθαμβωτική </text:span><text:span text:style-name="T13">Ελένη </text:span><text:span text:style-name="T22">κλέβει την παράσταση και </text:span><text:span text:style-name="T13">αναδεικνύεται σε </text:span><text:span text:style-name="T14">διαχρονικό </text:span><text:span text:style-name="T13">σύμβολο της ομορφιάς, </text:span><text:span text:style-name="T15">χωρίς ο Όμηρος να την περιγράφει </text:span><text:span text:style-name="T17">εξωτερικά</text:span><text:span text:style-name="T13">.</text:span></text:p>
      <text:p text:style-name="P6"><text:span text:style-name="T1">→</text:span><text:span text:style-name="T4"> Τα τείχη της Τροίας μας δίνουν </text:span><text:span text:style-name="T5">από ψηλά</text:span><text:span text:style-name="T4"> την εικόνα του πεδίου των μαχών.</text:span></text:p>
      <text:p text:style-name="P6"><text:span text:style-name="T4">→</text:span><text:span text:style-name="T6"> Οι Αχαιοί αρχηγοί αποκαλύπτονται ένας ένας στον θεατή μέσα από τις περιγραφές της Ελένης.</text:span></text:p>
      <text:p text:style-name="P7"><text:span text:style-name="T4">→</text:span><text:span text:style-name="T6"> Στη μονομαχία του Μενέλαου και του Πάρη είναι ξεκάθαρο ποιος είναι ο πιο ισχυρός </text:span><text:span text:style-name="T9">πολεμιστής</text:span><text:span text:style-name="T6">.</text:span></text:p>
      <text:p text:style-name="P7"><text:span text:style-name="T6">→ Η ένορκη συμφωνία </text:span><text:span text:style-name="T8">των δύο αντίπαλων πλευρών </text:span><text:span text:style-name="T7">όμως </text:span><text:span text:style-name="T6">μένει κενό γράμμα, εξαιτίας της παρέμβασης της Αφροδίτης.</text:span></text:p>
      <text:p text:style-name="P7"><text:span text:style-name="T6"/></text:p>
      <text:p text:style-name="P7"><text:span text:style-name="T6"/></text:p>
      <text:p text:style-name="P14"><text:span text:style-name="T26">ΕΡΩΤ</text:span><text:span text:style-name="T25">ΗΣΕΙΣ :</text:span></text:p>
      <text:list xml:id="list3798968506" text:style-name="WWNum1">
        <text:list-item>
          <text:p text:style-name="P2">Ποιοι ήταν οι σημαντικότεροι ήρωες της Ιλιάδας και ποιος ήταν ο ρόλος τους;</text:p>
        </text:list-item>
        <text:list-item>
          <text:p text:style-name="P3"><text:span text:style-name="T27">Στους στίχους <text:s/>156-160 παρατηρείται μια </text:span><text:span text:style-name="T30">αντίθεση</text:span><text:span text:style-name="T27"> στα λεγόμενα των Τρώων. Πώς δικαιολογείται;</text:span></text:p>
        </text:list-item>
        <text:list-item>
          <text:p text:style-name="P3"><text:span text:style-name="T27">Να εντοπίσετε στο απόσπασμα δύο </text:span><text:span text:style-name="T34">παρομοιώσεις</text:span><text:span text:style-name="T27">, δύο </text:span><text:span text:style-name="T34">μεταφορές</text:span><text:span text:style-name="T27"> και δύο </text:span><text:span text:style-name="T34">περιγραφικά επίθετα</text:span><text:span text:style-name="T27">.</text:span></text:p>
        </text:list-item>
        <text:list-item>
          <text:p text:style-name="P1"><text:span text:style-name="T1">Να </text:span><text:span text:style-name="T9">χαρακτηρί</text:span><text:span text:style-name="T1">σετε την Ελένη με βάση τα στοιχεία του κειμένου.</text:span></text:p>
        </text:list-item>
        <text:list-item>
          <text:p text:style-name="P3">Γιατί κρίνεται απαραίτητη η παρουσία της στα τείχη;</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3T20:28:32.803017254</meta:creation-date>
    <dc:date>2022-01-23T23:50:38.232026136</dc:date>
    <meta:editing-duration>PT2H51M16S</meta:editing-duration>
    <meta:editing-cycles>20</meta:editing-cycles>
    <meta:generator>LibreOffice/6.4.7.2$Linux_X86_64 LibreOffice_project/40$Build-2</meta:generator>
    <meta:document-statistic meta:table-count="0" meta:image-count="0" meta:object-count="0" meta:page-count="1" meta:paragraph-count="19" meta:word-count="321" meta:character-count="2017" meta:non-whitespace-character-count="1714"/>
  </office:meta>
</office:document-meta>
</file>