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FA0AADB17C4FF64A03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849cm" svg:height="27.699cm" svg:x="3.575cm" svg:y="1cm">
          <draw:image xlink:href="Pictures/10000000000007D000000FA0AADB17C4FF64A03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document-statistic meta:object-count="1"/>
  </office:meta>
</office:document-meta>
</file>