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000000FA0BEF64AB1456D4A1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849cm" svg:height="27.699cm" svg:x="3.575cm" svg:y="1cm">
          <draw:image xlink:href="Pictures/10000000000007D000000FA0BEF64AB1456D4A1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1"/>
    <meta:generator>LibreOffice/6.4.7.2$Linux_X86_64 LibreOffice_project/40$Build-2</meta:generator>
  </office:meta>
</office:document-meta>
</file>