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E000001DFE842CD11F6361950.jpg" manifest:media-type="image/jpeg"/>
  <manifest:file-entry manifest:full-path="Pictures/100000000000027E000001DF18270AF68185C9DC.jpg" manifest:media-type="image/jpeg"/>
  <manifest:file-entry manifest:full-path="Pictures/100000000000027E000001DFB21E6651D1925BA7.jpg" manifest:media-type="image/jpeg"/>
  <manifest:file-entry manifest:full-path="Pictures/100000000000027E000001DFC8CC08D4F35A48BE.jpg" manifest:media-type="image/jpeg"/>
  <manifest:file-entry manifest:full-path="Pictures/100000000000027E000001DFADA8D45B96BD6D8C.jpg" manifest:media-type="image/jpeg"/>
  <manifest:file-entry manifest:full-path="Pictures/100000000000027E000001DF5067112520F00459.jpg" manifest:media-type="image/jpeg"/>
  <manifest:file-entry manifest:full-path="Pictures/100000000000027E000001DFC7E3ADCAEBEC61DA.jpg" manifest:media-type="image/jpeg"/>
  <manifest:file-entry manifest:full-path="Pictures/100000000000027E000001DFDA2DC10807AA8C83.jpg" manifest:media-type="image/jpeg"/>
  <manifest:file-entry manifest:full-path="Pictures/100000000000027E000001DF3FFC0FEF5836E7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828cm" svg:height="14.684cm" svg:x="4.064cm" svg:y="0.556cm">
          <draw:image xlink:href="Pictures/100000000000027E000001DF18270AF68185C9D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18.578cm" svg:height="13.948cm" svg:x="3.81cm" svg:y="0.508cm">
          <draw:image xlink:href="Pictures/100000000000027E000001DFADA8D45B96BD6D8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0.61cm" svg:height="15.474cm" svg:x="3.515cm" svg:y="0.276cm">
          <draw:image xlink:href="Pictures/100000000000027E000001DF5067112520F0045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19.812cm" svg:height="14.875cm" svg:x="3.556cm" svg:y="0.276cm">
          <draw:image xlink:href="Pictures/100000000000027E000001DFB21E6651D1925BA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0.361cm" svg:height="15.287cm" svg:x="3.007cm" svg:y="0.254cm">
          <draw:image xlink:href="Pictures/100000000000027E000001DFDA2DC10807AA8C8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19.96cm" svg:height="14.986cm" svg:x="4.023cm" svg:y="0.508cm">
          <draw:image xlink:href="Pictures/100000000000027E000001DFC8CC08D4F35A48B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19.282cm" svg:height="14.478cm" svg:x="3.81cm" svg:y="0.508cm" presentation:class="graphic" presentation:user-transformed="true">
          <draw:image xlink:href="Pictures/100000000000027E000001DF3FFC0FEF5836E79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0.32cm" svg:height="15.257cm" svg:x="3.302cm" svg:y="0.276cm">
          <draw:image xlink:href="Pictures/100000000000027E000001DFE842CD11F636195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19.96cm" svg:height="14.986cm" svg:x="3.556cm" svg:y="0.254cm">
          <draw:image xlink:href="Pictures/100000000000027E000001DFC7E3ADCAEBEC61D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3.2$Windows_X86_64 LibreOffice_project/747b5d0ebf89f41c860ec2a39efd7cb15b54f2d8</meta:generator>
    <dc:date>2020-12-23T01:29:43.812000000</dc:date>
    <meta:editing-duration>PT4M35S</meta:editing-duration>
    <meta:editing-cycles>1</meta:editing-cycles>
    <meta:document-statistic meta:object-count="48"/>
  </office:meta>
</office:document-meta>
</file>