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bce2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>
      <style:text-properties officeooo:paragraph-rsid="0010bce2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  <style:text-properties officeooo:paragraph-rsid="0011fa80"/>
    </style:style>
    <style:style style:name="T1" style:family="text">
      <style:text-properties officeooo:rsid="0010bce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Θεωρητικές Ασκήσεις για τη Συμφωνική Ορχήστρα (Έγχορδα &amp; Ξύλινα Πνευστά)</text:span></text:h>
      <text:h text:style-name="Heading_20_4" text:outline-level="4"><text:span text:style-name="Strong_20_Emphasis">1. Ερωτήσεις πολλαπλής επιλογής</text:span></text:h>
      <text:list text:style-name="L1">
        <text:list-item>
          <text:p text:style-name="P2"><text:span text:style-name="Strong_20_Emphasis">Ποιο από τα παρακάτω όργανα ανήκει στην οικογένεια των εγχόρδων;</text:span><text:line-break/>α) Φλάουτο<text:line-break/>β) Βιολοντσέλο<text:line-break/>γ) Κλαρινέτο<text:line-break/>δ) Τρομπέτα</text:p>
        </text:list-item>
        <text:list-item>
          <text:p text:style-name="P2"><text:span text:style-name="Strong_20_Emphasis">Ποιο χαρακτηριστικό διακρίνει τα ξύλινα πνευστά από τα υπόλοιπα όργανα της ορχήστρας;</text:span><text:line-break/>α) Έχουν δοξάρι<text:line-break/>β) Παράγουν ήχο με τη βοήθεια καλαμιού ή τρύπας<text:line-break/>γ) Είναι κατασκευασμένα μόνο από ξύλο<text:line-break/>δ) Παίζουν μόνο χαμηλές νότες</text:p>
        </text:list-item>
        <text:list-item>
          <text:p text:style-name="P2"><text:span text:style-name="Strong_20_Emphasis">Ποιο από τα παρακάτω όργανα είναι ξύλινο πνευστό;</text:span><text:line-break/>α) Κόρνο<text:line-break/>β) Όμποε<text:line-break/>γ) Βιόλα<text:line-break/>δ) Κρουστά</text:p>
        </text:list-item>
      </text:list>
      <text:p text:style-name="Horizontal_20_Line"/>
      <text:h text:style-name="Heading_20_4" text:outline-level="4"><text:span text:style-name="Strong_20_Emphasis">2. Συμπλήρωσε τα κενά</text:span></text:h>
      <text:list text:style-name="L2">
        <text:list-item>
          <text:p text:style-name="P4">Η οικογένεια των εγχόρδων περιλαμβάνει τα __________, τα __________, τις __________ και τα __________.</text:p>
        </text:list-item>
        <text:list-item>
          <text:p text:style-name="P4">Στα ξύλινα πνευστά, ο ήχος παράγεται με __________ </text:p>
        </text:list-item>
        <text:list-item>
          <text:p text:style-name="P3">Τα όργανα της συμφωνικής ορχήστρας χωρίζονται σε τέσσερις βασικές κατηγορίες: __________, __________, __________ και __________.</text:p>
        </text:list-item>
      </text:list>
      <text:p text:style-name="Horizontal_20_Line"/>
      <text:h text:style-name="Heading_20_4" text:outline-level="4"><text:span text:style-name="Strong_20_Emphasis">3. Αντιστοίχιση</text:span></text:h>
      <text:p text:style-name="Text_20_body">Συνδύασε το όργανο με την κατάλληλη οικογένεια:</text:p>
      <text:list text:style-name="L3">
        <text:list-item>
          <text:p text:style-name="P6">Φαγκότο</text:p>
        </text:list-item>
        <text:list-item>
          <text:p text:style-name="P6">Βιολί</text:p>
        </text:list-item>
        <text:list-item>
          <text:p text:style-name="P6">Φλάουτο</text:p>
        </text:list-item>
        <text:list-item>
          <text:p text:style-name="P6">Άρπα</text:p>
        </text:list-item>
        <text:list-item>
          <text:p text:style-name="P5">Κλαρινέτο</text:p>
        </text:list-item>
      </text:list>
      <text:p text:style-name="Text_20_body">α) Έγχορδα<text:line-break/>β) Ξύλινα πνευστά</text:p>
      <text:p text:style-name="Horizontal_20_Line"/>
      <text:h text:style-name="Heading_20_4" text:outline-level="4"><text:soft-page-break/><text:span text:style-name="Strong_20_Emphasis">4. Σύντομη απάντηση</text:span></text:h>
      <text:list text:style-name="L4">
        <text:list-item>
          <text:p text:style-name="P7">Τι ρόλο παίζουν τα έγχορδα σε μια συμφωνική ορχήστρα;</text:p>
        </text:list-item>
        <text:list-item>
          <text:p text:style-name="P7">Εξήγησε πώς παράγεται ο ήχος στο κλαρινέτο.</text:p>
        </text:list-item>
        <text:list-item>
          <text:p text:style-name="P8">Ποια είναι η διαφορά ανάμεσα στο φλάουτο και στο <text:span text:style-name="T1">κλαρινέτο</text:span></text:p>
        </text:list-item>
      </text:list>
      <text:p text:style-name="P1"/>
      <text:p text:style-name="Horizontal_20_Line"/>
      <text:h text:style-name="Heading_20_4" text:outline-level="4"><text:span text:style-name="Strong_20_Emphasis">5. Αναλυτική ανάπτυξη</text:span></text:h>
      <text:list xml:id="list1970804814" text:style-name="L5">
        <text:list-item>
          <text:p text:style-name="P10">Γράψε ένα σύντομο κείμενο (50 λέξεις) όπου να περιγράφεις τη σημασία των εγχόρδων και των ξύλινων πνευστών στη συμφωνική ορχήστρα.</text:p>
        </text:list-item>
        <text:list-item>
          <text:p text:style-name="P9">Σύγκρινε τα χαρακτηριστικά δύο ξύλινων πνευστών της επιλογής σο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09:31:06.738000000</meta:creation-date>
    <dc:date>2025-01-09T10:40:21.645000000</dc:date>
    <meta:editing-duration>PT34M25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4" meta:word-count="220" meta:character-count="1367" meta:non-whitespace-character-count="1186"/>
  </office:meta>
</office:document-meta>
</file>