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center"/>
      <style:text-properties fo:color="#7030A0" fo:font-size="24pt" style:font-size-asian="24pt" style:font-size-complex="24pt" style:text-underline-type="single" style:text-underline-style="solid" style:text-underline-width="auto" style:text-underline-mode="continuous"/>
    </style:style>
    <style:style style:name="P2" style:parent-style-name="Βασικό" style:family="paragraph">
      <style:paragraph-properties fo:text-align="end"/>
      <style:text-properties fo:font-size="14pt" style:font-size-asian="14pt" style:font-size-complex="14pt" style:text-underline-type="single" style:text-underline-style="solid" style:text-underline-width="auto" style:text-underline-mode="continuous"/>
    </style:style>
    <style:style style:name="P3" style:parent-style-name="Βασικό" style:family="paragraph">
      <style:paragraph-properties fo:text-align="end"/>
      <style:text-properties fo:font-size="12pt" style:font-size-asian="12pt" style:font-size-complex="12pt" style:text-underline-type="single" style:text-underline-style="solid" style:text-underline-width="auto" style:text-underline-mode="continuous"/>
    </style:style>
    <style:style style:name="P4" style:parent-style-name="Βασικό" style:family="paragraph">
      <style:paragraph-properties fo:text-align="end"/>
      <style:text-properties fo:font-size="12pt" style:font-size-asian="12pt" style:font-size-complex="12pt" style:text-underline-type="single" style:text-underline-style="solid" style:text-underline-width="auto" style:text-underline-mode="continuous"/>
    </style:style>
    <style:style style:name="P5" style:parent-style-name="Βασικό" style:family="paragraph">
      <style:paragraph-properties fo:text-align="center"/>
      <style:text-properties fo:color="#7030A0" fo:font-size="24pt" style:font-size-asian="24pt" style:font-size-complex="24pt" style:text-underline-type="single" style:text-underline-style="solid" style:text-underline-width="auto" style:text-underline-mode="continuous"/>
    </style:style>
    <style:style style:name="P6" style:parent-style-name="Βασικό" style:family="paragraph">
      <style:paragraph-properties fo:text-align="justify"/>
    </style:style>
    <style:style style:name="T7" style:parent-style-name="Προεπιλεγμένηγραμματοσειρά" style:family="text">
      <style:text-properties fo:font-size="16pt" style:font-size-asian="16pt" style:font-size-complex="16pt"/>
    </style:style>
    <style:style style:name="T8" style:parent-style-name="Προεπιλεγμένηγραμματοσειρά" style:family="text">
      <style:text-properties fo:font-weight="bold" style:font-weight-asian="bold" style:font-weight-complex="bold" fo:font-size="16pt" style:font-size-asian="16pt" style:font-size-complex="16pt"/>
    </style:style>
    <style:style style:name="T9" style:parent-style-name="Προεπιλεγμένηγραμματοσειρά" style:family="text">
      <style:text-properties fo:font-size="16pt" style:font-size-asian="16pt" style:font-size-complex="16pt"/>
    </style:style>
    <style:style style:name="T10" style:parent-style-name="Προεπιλεγμένηγραμματοσειρά" style:family="text">
      <style:text-properties fo:font-weight="bold" style:font-weight-asian="bold" style:font-weight-complex="bold" fo:font-size="16pt" style:font-size-asian="16pt" style:font-size-complex="16pt"/>
    </style:style>
    <style:style style:name="T11" style:parent-style-name="Προεπιλεγμένηγραμματοσειρά" style:family="text">
      <style:text-properties fo:font-size="16pt" style:font-size-asian="16pt" style:font-size-complex="16pt"/>
    </style:style>
    <style:style style:name="T12" style:parent-style-name="Προεπιλεγμένηγραμματοσειρά" style:family="text">
      <style:text-properties fo:font-weight="bold" style:font-weight-asian="bold" style:font-weight-complex="bold" fo:font-size="16pt" style:font-size-asian="16pt" style:font-size-complex="16pt"/>
    </style:style>
    <style:style style:name="T13" style:parent-style-name="Προεπιλεγμένηγραμματοσειρά" style:family="text">
      <style:text-properties fo:font-size="16pt" style:font-size-asian="16pt" style:font-size-complex="16pt"/>
    </style:style>
    <style:style style:name="T14" style:parent-style-name="Προεπιλεγμένηγραμματοσειρά" style:family="text">
      <style:text-properties fo:font-size="16pt" style:font-size-asian="16pt" style:font-size-complex="16pt"/>
    </style:style>
    <style:style style:name="P15" style:parent-style-name="Βασικό" style:family="paragraph">
      <style:paragraph-properties fo:text-align="justify"/>
      <style:text-properties fo:font-size="16pt" style:font-size-asian="16pt" style:font-size-complex="16pt"/>
    </style:style>
    <style:style style:name="P16" style:parent-style-name="Βασικό" style:family="paragraph">
      <style:text-properties fo:font-size="16pt" style:font-size-asian="16pt" style:font-size-complex="16pt" style:text-underline-type="single" style:text-underline-style="solid" style:text-underline-width="auto" style:text-underline-mode="continuous"/>
    </style:style>
    <style:style style:name="P17" style:parent-style-name="Βασικό" style:family="paragraph">
      <style:text-properties fo:font-size="18pt" style:font-size-asian="18pt" style:font-size-complex="18pt" style:text-underline-type="single" style:text-underline-style="solid" style:text-underline-width="auto" style:text-underline-mode="continuous"/>
    </style:style>
    <style:style style:name="P18" style:parent-style-name="Βασικό" style:family="paragraph">
      <style:paragraph-properties fo:text-align="justify"/>
      <style:text-properties fo:font-size="16pt" style:font-size-asian="16pt" style:font-size-complex="16pt"/>
    </style:style>
    <style:style style:name="P19" style:parent-style-name="Βασικό" style:family="paragraph">
      <style:text-properties fo:font-size="16pt" style:font-size-asian="16pt" style:font-size-complex="16pt" style:text-underline-type="single" style:text-underline-style="solid" style:text-underline-width="auto" style:text-underline-mode="continuous"/>
    </style:style>
    <style:style style:name="P20" style:parent-style-name="Βασικό" style:family="paragraph">
      <style:text-properties fo:font-size="16pt" style:font-size-asian="16pt" style:font-size-complex="16pt" style:text-underline-type="single" style:text-underline-style="solid" style:text-underline-width="auto" style:text-underline-mode="continuous"/>
    </style:style>
    <style:style style:name="P21" style:parent-style-name="Παράγραφοςλίστας" style:list-style-name="LFO1" style:family="paragraph">
      <style:text-properties fo:font-size="16pt" style:font-size-asian="16pt" style:font-size-complex="16pt" style:text-underline-type="single" style:text-underline-style="solid" style:text-underline-width="auto" style:text-underline-mode="continuous"/>
    </style:style>
    <style:style style:name="P22" style:parent-style-name="Βασικό" style:family="paragraph">
      <style:paragraph-properties fo:text-align="justify"/>
    </style:style>
    <style:style style:name="T23" style:parent-style-name="Προεπιλεγμένηγραμματοσειρά" style:family="text">
      <style:text-properties fo:font-size="16pt" style:font-size-asian="16pt" style:font-size-complex="16pt"/>
    </style:style>
    <style:style style:name="T24" style:parent-style-name="Προεπιλεγμένηγραμματοσειρά" style:family="text">
      <style:text-properties fo:font-size="16pt" style:font-size-asian="16pt" style:font-size-complex="16pt"/>
    </style:style>
    <style:style style:name="T25" style:parent-style-name="Προεπιλεγμένηγραμματοσειρά" style:family="text">
      <style:text-properties fo:font-size="18pt" style:font-size-asian="18pt" style:font-size-complex="18pt"/>
    </style:style>
    <style:style style:name="P26" style:parent-style-name="Βασικό" style:family="paragraph">
      <style:text-properties fo:font-size="16pt" style:font-size-asian="16pt" style:font-size-complex="16pt" style:text-underline-type="single" style:text-underline-style="solid" style:text-underline-width="auto" style:text-underline-mode="continuous"/>
    </style:style>
    <style:style style:name="P27" style:parent-style-name="Παράγραφοςλίστας" style:list-style-name="LFO1" style:family="paragraph">
      <style:text-properties fo:font-size="16pt" style:font-size-asian="16pt" style:font-size-complex="16pt" style:text-underline-type="single" style:text-underline-style="solid" style:text-underline-width="auto" style:text-underline-mode="continuous"/>
    </style:style>
    <style:style style:name="P28" style:parent-style-name="ΚανονικόWeb" style:family="paragraph">
      <style:paragraph-properties fo:text-align="justify" fo:margin-top="0.0833in" fo:margin-bottom="0.1666in" fo:margin-left="0.5in" fo:background-color="#FFFFFF">
        <style:tab-stops/>
      </style:paragraph-properties>
    </style:style>
    <style:style style:name="T29" style:parent-style-name="Προεπιλεγμένηγραμματοσειρά" style:family="text">
      <style:text-properties style:font-name="Arial" style:font-name-complex="Arial" fo:color="#202122"/>
    </style:style>
    <style:style style:name="T30" style:parent-style-name="Προεπιλεγμένηγραμματοσειρά" style:family="text">
      <style:text-properties style:font-name="Arial" style:font-name-complex="Arial" fo:color="#202122" fo:font-size="14pt" style:font-size-asian="14pt" style:font-size-complex="14pt"/>
    </style:style>
    <style:style style:name="T31" style:parent-style-name="Προεπιλεγμένηγραμματοσειρά" style:family="text">
      <style:text-properties style:font-name="Arial" style:font-name-complex="Arial" fo:color="#202122" fo:font-size="14pt" style:font-size-asian="14pt" style:font-size-complex="14pt"/>
    </style:style>
    <style:style style:name="T32" style:parent-style-name="Προεπιλεγμένηγραμματοσειρά" style:family="text">
      <style:text-properties style:font-name="Arial" style:font-name-complex="Arial" fo:color="#202122" fo:font-size="14pt" style:font-size-asian="14pt" style:font-size-complex="14pt"/>
    </style:style>
    <style:style style:name="P33" style:parent-style-name="ΚανονικόWeb" style:family="paragraph">
      <style:paragraph-properties fo:text-align="justify" fo:margin-top="0.0833in" fo:margin-bottom="0.1666in" fo:margin-left="0.5in" fo:background-color="#FFFFFF">
        <style:tab-stops/>
      </style:paragraph-properties>
      <style:text-properties style:font-name="Arial" style:font-name-complex="Arial" fo:color="#202122" fo:font-size="14pt" style:font-size-asian="14pt" style:font-size-complex="14pt"/>
    </style:style>
    <style:style style:name="P34" style:parent-style-name="Βασικό" style:family="paragraph">
      <style:text-properties fo:font-size="18pt" style:font-size-asian="18pt" style:font-size-complex="18pt" style:text-underline-type="single" style:text-underline-style="solid" style:text-underline-width="auto" style:text-underline-mode="continuous"/>
    </style:style>
  </office:automatic-styles>
  <office:body>
    <office:text text:use-soft-page-breaks="true">
      <text:p text:style-name="P1">ΑΛΦΙΣΜΟΣ</text:p>
      <text:p text:style-name="P2">Εργασία<text:s/>στη Βιολογία Γ’ τάξης</text:p>
      <text:p text:style-name="P3">Αριστέα Βουλαλά<text:s/></text:p>
      <text:p text:style-name="P4">Ηλιάνα Ευμορφοπούλου</text:p>
      <text:p text:style-name="P5"/>
      <text:p text:style-name="P6"><text:span text:style-name="T7">Ο </text:span><text:span text:style-name="T8">αλφισμός</text:span><text:span text:style-name="T9"> ή </text:span><text:span text:style-name="T10">αλμπινισμός</text:span><text:span text:style-name="T11"> ή </text:span><text:span text:style-name="T12">λευκοπάθεια</text:span><text:span text:style-name="T13"> είναι πάθηση που εμφανίζεται εκ γενετής σ' ένα άτομο και σαν κύρια συνέπεια<text:s/></text:span><text:span text:style-name="T14">έχει το λευκό χρώμα στο δέρμα και στις τρίχες των μαλλιών και ολόκληρου του σώματος, ενώ η ίριδα των ματιών είναι λευκή.</text:span></text:p>
      <text:p text:style-name="P15">Οι πάσχοντες από αλφισμό έχουν λεπτό δέρμα που παρουσιάζει μεγάλη ευπάθεια στις λοιμώξεις, καθώς και σοβαρά προβλήματα όρασης που είναι<text:s/>ελαττωματικά και μπορούν να προκαλέσουν αχρωματοψία ή καταρράκτη, ενώ εμφανίζουν και φωτοφοβία. Στις βαρύτερες μορφές του, οι δύο κυριότερες επιπλοκές του αλφισμού είναι η τύφλωση και η εμφάνιση καρκινωμάτων του δέρματος. Αντίθετα, στον μερικό αλφισμό, η<text:s/>πάθηση χαρακτηρίζεται από συγκεκριμένες περιοχές του δέρματος και του τριχωτού στις οποίες λείπει η χρωστική και η μοναδική εκδήλωση μπορεί να είναι μία λευκή τούφα τριχών σε κάποιο άλλο σημείο του σώματος. </text:p>
      <text:p text:style-name="P16"/>
      <text:p text:style-name="P17">Η αιτία του αλφισμού:</text:p>
      <text:p text:style-name="P18">Ο αλφισμός προκαλείται από την έλλειψη της χρωστικής ουσίας του δέρματος μελανίνη και οφείλεται σε βλάβη των γονιδίων που καθορίζουν τη σύνθεση της τυροσινάσης, του ενζύμου που είναι υπεύθυνο για τη βιοσύνθεση της μελανίνης. Η έλλειψη αυτή μπορεί να είναι κληρονομική, μπορεί όμως<text:s/>να είναι και αποτέλεσμα του γενετικού φαινόμενου της μεταλλαγής. Για την εμφάνισή του δεν παίζει ρόλο ούτε η φυλή (παρουσιάζεται σε<text:s/><text:soft-page-break/>όλες τις φυλές του κόσμου), ούτε το περιβάλλον και οι κλιματολογικές συνθήκες. Παρ' όλα αυτά, ενώ ο παγκόσμιος μέσος όρος εμφάνισης του αλφισμού είναι 1 στις 20.000 γεννήσεις, σε κάποιους τόπους τα ποσοστά αυξάνονται (στην Αφρική είναι 1 στις 5.000 γεννήσεις), ενώ σε άλλους μειώνονται (στη Δανία είναι 1 στις 60.000 γεννήσεις).</text:p>
      <text:p text:style-name="P19"/>
      <text:p text:style-name="P20">Ο αλφισμός στη φύση:</text:p>
      <text:list text:style-name="LFO1" text:continue-numbering="true">
        <text:list-item>
          <text:p text:style-name="P21">Στα<text:s/>φυτά:</text:p>
        </text:list-item>
      </text:list>
      <text:p text:style-name="P22"><text:span text:style-name="T23">Στα φυτά προκαλείτα</text:span><text:span text:style-name="T24">ι από έλλειψη χλωροφύλλης και αλλάζει το χρώμα των λουλουδιών, π.χ. λευκά άνθη σε φυτά που κάτω από φυσιολογικές συνθήκες θα έπρεπε να ήταν κόκκινα</text:span><text:span text:style-name="T25">.</text:span></text:p>
      <text:p text:style-name="P26"/>
      <text:list text:style-name="LFO1" text:continue-numbering="true">
        <text:list-item>
          <text:p text:style-name="P27">Στα ζώα:</text:p>
        </text:list-item>
      </text:list>
      <text:p text:style-name="P28"><text:span text:style-name="T29"> </text:span><text:span text:style-name="T30">Ο αλμπινισμός, πέρα από τους ανθρώπους, έχει παρατηρηθεί και στα ζώα,αλλά δεν έχει μελετηθεί<text:s/></text:span><text:span text:style-name="T31">στον ίδιο βαθμό. Ζώα με αλμπινισμό παρουσιάζουν κοινά χαρακτηριστικά με τους ανθρώπους με αλμπινισμό, όπως ανοιχτόχρωμο τρίχωμα, χρώμα ματιών κλπ. Ωστόσο, όλα τα ανοιχτόχρωμα ή λευκά ζώα δεν είναι αλφικά. Ένας τρόπος για να ξεχωρίσει κανείς ένα ζώο με αλμπ</text:span><text:span text:style-name="T32">ινισμό από οποιοδήποτε ανοιχτόχρωμο ζώο, είναι να παρατηρήσει τα μάτια του, τα οποία θα έχουν ένα ανοιχτό ροζ χρώμα, εξαιτίας των αιμοφόρων αγγείων που είναι χρωματισμένα.</text:span></text:p>
      <text:p text:style-name="P33">Αυτή η πάθηση επηρεάζει την καθημερινότητα του ζώου, καθώς αποτελεί εύκολο στόχο για<text:s/>τους λαθροκυνηγούς και συλλέκτες λόγω του λευκού χρώματος και της αδυναμίας του να καμουφλαριστεί όπως τα υπόλοιπα ζώα του ίδιου είδους. Αυτή η αδυναμία οδηγεί σύμφωνα με μερικούς ερευνητές στην περιθωριοποίηση του αλφικού ζώου από την υπόλοιπη ομάδα, για<text:s/>να μην αποτελέσουν εύκολη λεία για τους θηρευτές τους.</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2F5496"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2F5496"/>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2F5496"/>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fo:margin-bottom="0.0555in" fo:line-height="100%"/>
      <style:text-properties style:font-name="Calibri Light" style:font-name-asian="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2F5496"/>
    </style:style>
    <style:style style:name="Έντονοαπόσπ." style:display-name="Έντονο απόσπ." style:family="paragraph" style:parent-style-name="Βασικό" style:next-style-name="Βασικό">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2F5496"/>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2F5496" fo:letter-spacing="0.0034in"/>
    </style:style>
    <style:style style:name="Υπερ-σύνδεση" style:display-name="Υπερ-σύνδεση" style:family="text" style:parent-style-name="Προεπιλεγμένηγραμματοσειρά">
      <style:text-properties fo:color="#0563C1" style:text-underline-type="single" style:text-underline-style="solid" style:text-underline-width="auto" style:text-underline-mode="continuous" style:text-underline-color="font-color"/>
    </style:style>
    <style:style style:name="Ανεπίλυτηαναφορά" style:display-name="Ανεπίλυτη αναφορά" style:family="text" style:parent-style-name="Προεπιλεγμένηγραμματοσειρά">
      <style:text-properties fo:color="#605E5C" fo:background-color="#E1DFDD"/>
    </style:style>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fo:font-size="12pt" style:font-size-asian="12pt" style:font-size-complex="12pt" style:language-asian="el" style:country-asian="G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stantinos kostantinos</meta:initial-creator>
    <dc:creator>gemanos@teemail.gr</dc:creator>
    <meta:creation-date>2025-05-15T13:03:00Z</meta:creation-date>
    <dc:date>2025-05-15T13:04:00Z</dc:date>
    <meta:template xlink:href="Normal" xlink:type="simple"/>
    <meta:editing-cycles>3</meta:editing-cycles>
    <meta:editing-duration>PT60S</meta:editing-duration>
    <meta:document-statistic meta:page-count="2" meta:paragraph-count="5" meta:word-count="438" meta:character-count="2802" meta:row-count="19" meta:non-whitespace-character-count="2369"/>
  </office:meta>
</office:document-meta>
</file>