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12cm" fo:margin-right="0cm" fo:margin-top="0.069cm" fo:margin-bottom="0cm" style:contextual-spacing="false" fo:text-indent="0cm" style:auto-text-indent="false"/>
    </style:style>
    <style:style style:name="P2" style:family="paragraph" style:parent-style-name="Standard">
      <style:paragraph-properties fo:margin-left="0.212cm" fo:margin-right="0cm" fo:margin-top="0.069cm" fo:margin-bottom="0cm" style:contextual-spacing="false" fo:text-indent="0cm" style:auto-text-indent="false"/>
      <style:text-properties fo:font-weight="bold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left="0.212cm" fo:margin-right="0cm" fo:text-indent="0cm" style:auto-text-indent="false"/>
    </style:style>
    <style:style style:name="P5" style:family="paragraph" style:parent-style-name="Text_20_body">
      <style:paragraph-properties fo:margin-top="0.002cm" fo:margin-bottom="0cm" style:contextual-spacing="false"/>
    </style:style>
    <style:style style:name="P6" style:family="paragraph" style:parent-style-name="Text_20_body">
      <style:paragraph-properties fo:margin-left="0.212cm" fo:margin-right="0.411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0.5pt" style:font-size-asian="10.5pt"/>
    </style:style>
    <style:style style:name="P9" style:family="paragraph" style:parent-style-name="Text_20_body">
      <style:paragraph-properties fo:margin-left="0.212cm" fo:margin-right="1.725cm" fo:margin-top="0.002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-1.251cm" fo:margin-right="0cm" fo:text-align="justify" style:justify-single-word="false" fo:text-indent="1.462cm" style:auto-text-indent="false"/>
    </style:style>
    <style:style style:name="P12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left="0.212cm" fo:margin-right="0.88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12cm" fo:margin-right="2.47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12cm" fo:margin-right="0.224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12cm" fo:margin-right="0.654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12cm" fo:margin-right="1.21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12cm" fo:margin-right="0.633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04cm" fo:margin-bottom="0cm" style:contextual-spacing="false"/>
    </style:style>
    <style:style style:name="P20" style:family="paragraph" style:parent-style-name="Text_20_body">
      <style:paragraph-properties fo:margin-left="0.212cm" fo:margin-right="1.80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2cm" fo:margin-right="0.746cm" fo:text-indent="0cm" style:auto-text-indent="false"/>
    </style:style>
    <style:style style:name="P22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12cm" fo:margin-right="1.79cm" fo:margin-top="0.002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9.105cm" fo:margin-right="0cm" fo:text-indent="1.055cm" style:auto-text-indent="false"/>
    </style:style>
    <style:style style:name="P25" style:family="paragraph" style:parent-style-name="Text_20_body">
      <style:paragraph-properties fo:margin-left="9.105cm" fo:margin-right="0cm" fo:text-align="justify" style:justify-single-word="false" fo:text-indent="1.05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font-name="Times New Roman" fo:letter-spacing="-0.099cm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Arial Narrow"/>
    </style:style>
    <style:style style:name="T7" style:family="text">
      <style:text-properties officeooo:rsid="0001fa5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2</text:span><text:span text:style-name="T2">Η</text:span><text:span text:style-name="T1"> ΕΝΟΤΗΤΑ <text:s/>- <text:s/>ΣΥΝΟΧΗ ΠΑΡΑΓΡΑΦΟΥ</text:span></text:p>
        <text:p text:style-name="P2">Η συνοχή μιας παραγράφου επιτυγχάνεται με τους εξής τρόπους</text:p>
        <text:p text:style-name="P3"/>
        <text:p text:style-name="P4"><text:span text:style-name="T3"><text:s/></text:span><text:span text:style-name="T4">1. <text:s/>Διαρθρωτικές / συνδετικές λέξεις-φράσεις: </text:span>Είναι οι λέξεις που συνδέουν μικρότερα ή μεγαλύτερα μέρη του λόγου και δηλώνουν:</text:p>
        <text:p text:style-name="P5"/>
        <text:p text:style-name="P6"><text:span text:style-name="T1">Αίτιο – αποτέλεσμα: </text:span>επειδή, γιατί, διότι, γι’ αυτό, για τους πιο πάνω λόγους, λόγω του ότι, ως εκ τούτου, κατά συνέπεια, όπως ήταν αναμενόμενο, ως αποτέλεσμα, ως</text:p>
        <text:p text:style-name="P7">επακόλουθο, επομένως, αφού-τότε κ.ά.</text:p>
        <text:p text:style-name="P8"/>
        <text:p text:style-name="P9"><text:span text:style-name="T1">Αντίθεση – εναντίωση: </text:span>αντίθετα όμως, εν αντιθέσει, ωστόσο, αλλά, από την άλλη, εξάλλου, αντί τούτου, παρόλο που, αν και, τουναντίον κ.ά.</text:p>
        <text:p text:style-name="P10"/>
        <text:p text:style-name="P11"><text:span text:style-name="T1">Επεξήγηση: </text:span>δηλαδή, με άλλα λόγια, για να γίνω πιο σαφής, διευκρινιστικά κ.ά.</text:p>
        <text:p text:style-name="P12"/>
        <text:p text:style-name="P13"><text:span text:style-name="T1">Χρονική σχέση / ακολουθία: </text:span>αρχικά, καταρχήν, πρώτα-πρώτα, έπειτα, στη συνέχεια, το επόμενο, προηγουμένως, ταυτόχρονα, στο μεταξύ, τελικά, τότε, κ.ά.</text:p>
        <text:p text:style-name="P12"/>
        <text:p text:style-name="P14"><text:span text:style-name="T1">Όρο – προϋπόθεση: </text:span>αν, εκτός αν, σε περίπτωση που, με την προϋπόθεση ότι, λαμβάνοντας υπόψη πως κ.ά.</text:p>
        <text:p text:style-name="P12"/>
        <text:p text:style-name="P15"><text:span text:style-name="T1">Βεβαιότητα: </text:span>αναμφισβήτητα, αναντίρρητα, αναμφίβολα, οπωσδήποτε, πράγματι, είναι ολοφάνερο, είναι κοινή διαπίστωση, είναι γενικά παραδεκτό, γεγονός είναι ότι, είναι κοινός τόπος, δεν αμφισβητεί κανείς κ.ά.</text:p>
        <text:p text:style-name="P12"/>
        <text:p text:style-name="P16"><text:span text:style-name="T1">Ομοιότητα / αναλογία: </text:span>επίσης, στο ίδιο μοτίβο, παράλληλα, αναλογικά, παρόμοια, όπως ακριβώς-έτσι και, κατά τον ίδιο τρόπο, σύμφωνα με τα παραπάνω κ.ά.</text:p>
        <text:p text:style-name="P12"/>
        <text:p text:style-name="P17"><text:span text:style-name="T1">Σύγκριση: </text:span>συγκριτικά με, αντιπαραβάλλοντας, αντιδιαστέλλοντας, αν κρίνει κανείς σε σχέση με κ.τ.λ.</text:p>
        <text:p text:style-name="P8"/>
        <text:p text:style-name="P18"><text:span text:style-name="T1">Προσθήκη/Συμπλήρωση: </text:span>επιπλέον, εκτός απ’ αυτό, επιπρόσθετα, συμπληρωματικά, ακόμα ένα σημείο, όλο και περισσότερο, θα μπορούσε να προσθέσει κανείς, μ’ αυτόν τον τρόπο κ.ά.</text:p>
        <text:p text:style-name="P19"/>
        <text:p text:style-name="P20"><text:span text:style-name="T1">Έμφαση: </text:span>πρέπει να τονιστεί, είναι αξιοπρόσεκτο, είναι χαρακτηριστικό ότι, ας μην παραβλέψουμε, ιδιαίτερα σημαντικό είναι, αξιοσημείωτο είναι, δεν μπορούμε να αγνοήσουμε κ.ά.</text:p>
        <text:p text:style-name="P5"/>
        <text:p text:style-name="P4"><text:span text:style-name="T1">Παράδειγμα: </text:span>για παράδειγμα, χαρακτηριστικό παράδειγμα, λόγου χάρη, ενδεικτικά κ.ά.</text:p>
        <text:p text:style-name="Text_20_body"/>
        <text:p text:style-name="P21"><text:span text:style-name="T1">Συμπέρασμα: </text:span>συμπερασματικά, συνοψίζοντας, ανακεφαλαιώνοντας, εν κατακλείδι, άρα λοιπόν, επομένως, συνεπώς, αβίαστα συμπεραίνει κανείς, είναι ευλογοφανές,</text:p>
        <text:p text:style-name="P22">αποδεικνύεται άρα κ.ά.</text:p>
        <text:p text:style-name="Text_20_body"/>
        <text:p text:style-name="P23"><text:span text:style-name="T1">Προτροπή: </text:span>επιβάλλεται, πρέπει, οφείλουμε, είναι υποχρέωση όλων, είναι ευθύνη μας, είναι χρέος μας, για να θεραπεύσουμε κ.ά.</text:p>
        <text:p text:style-name="P24">Πηγή : Υπ. Παιδείας και Πολιτισμού Κύπρου</text:p>
        <text:p text:style-name="P25"/>
        <text:p text:style-name="Standard"/>
        <text:p text:style-name="Standard">2. <text:s/>Με <text:span text:style-name="T5">επανάληψη λέξεων ή φράσεων</text:span><text:span text:style-name="T4"> της προηγούμενης παραγράφου στην αρχή της επόμενης.</text:span> Π.χ. </text:p>
        <text:p text:style-name="Standard">………………………..Είναι, λοιπόν στις μέρες μας μεγάλη η <text:span text:style-name="T1">ανάγκη</text:span> να εργάζεται και η μητέρα. (κατακλείδα)</text:p>
        <text:p text:style-name="Standard"><text:tab/>Αυτ<text:bookmark text:name="Bookmark"/>ή όμως η <text:span text:style-name="T1">ανάγκη</text:span> συχνά δημιουργεί προβλήματα και εντάσεις στην οικογένεια. (θεμ. πρόταση)</text:p>
        <text:p text:style-name="Standard"><text:soft-page-break/>3. Με τη <text:span text:style-name="T5">χρήση υπερώνυμων</text:span>, π.χ. γυναίκα <text:span text:style-name="T6">→</text:span> άνθρωπος, μπασκετμπολίστας <text:span text:style-name="T6">→</text:span> αθλητής, αυτ<text:span text:style-name="T7">ο</text:span>κίνητο <text:span text:style-name="T6">→</text:span> όχημα, λουλούδι <text:span text:style-name="T6">→</text:span> φυτό.</text:p>
        <text:p text:style-name="Standard">4. Με τη <text:span text:style-name="T5">νοηματική αλληλουχία</text:span> των προτάσεων.</text:p>
        <text:p text:style-name="Standard">5. Με τη <text:span text:style-name="T5">σχέση αιτίου και αποτελέσματος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el" fo:country="GR" style:font-name-asian="Calibri1" style:font-family-asian="Calibri" style:font-family-generic-asian="system" style:font-pitch-asian="variable" style:language-asian="el" style:country-asian="GR" style:font-name-complex="Calibri1" style:font-family-complex="Calibri" style:font-family-generic-complex="system" style:font-pitch-complex="variable" style:language-complex="el" style:country-complex="G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Βοηθητικό υλικό για τη σύνδεση των προτάσεων και των παραγράφων</dc:title>
    <meta:initial-creator>Mum</meta:initial-creator>
    <meta:editing-cycles>3</meta:editing-cycles>
    <meta:creation-date>2022-06-19T09:31:00</meta:creation-date>
    <dc:date>2024-10-19T05:34:50.346000000</dc:date>
    <meta:editing-duration>PT1M48S</meta:editing-duration>
    <meta:generator>LibreOffice/24.8.2.1$Windows_X86_64 LibreOffice_project/0f794b6e29741098670a3b95d60478a65d05ef13</meta:generator>
    <meta:document-statistic meta:table-count="0" meta:image-count="0" meta:object-count="0" meta:page-count="2" meta:paragraph-count="25" meta:word-count="356" meta:character-count="2569" meta:non-whitespace-character-count="2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