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Επικεφαλίδα1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3" style:parent-style-name="Προεπιλεγμένηγραμματοσειρά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4" style:parent-style-name="Προεπιλεγμένηγραμματοσειρά" style:family="text">
      <style:text-properties style:text-position="super 64.2%" fo:font-size="14pt" style:font-size-asian="14pt" style:font-size-complex="14pt" style:text-underline-type="double" style:text-underline-style="solid" style:text-underline-width="auto" style:text-underline-mode="continuous"/>
    </style:style>
    <style:style style:name="T5" style:parent-style-name="Προεπιλεγμένηγραμματοσειρά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6" style:parent-style-name="Προεπιλεγμένηγραμματοσειρά" style:family="text">
      <style:text-properties fo:font-size="14pt" style:font-size-asian="14pt" style:font-size-complex="14pt"/>
    </style:style>
    <style:style style:name="T7" style:parent-style-name="Προεπιλεγμένηγραμματοσειρά" style:family="text">
      <style:text-properties fo:font-size="14pt" style:font-size-asian="14pt" style:font-size-complex="14pt" style:text-underline-type="single" style:text-underline-style="wave" style:text-underline-width="auto" style:text-underline-mode="continuous"/>
    </style:style>
    <style:style style:name="T8" style:parent-style-name="Προεπιλεγμένηγραμματοσειρά" style:family="text">
      <style:text-properties fo:font-size="14pt" style:font-size-asian="14pt" style:font-size-complex="14pt"/>
    </style:style>
    <style:style style:name="T9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Προεπιλεγμένηγραμματοσειρά" style:family="text">
      <style:text-properties fo:font-size="14pt" style:font-size-asian="14pt" style:font-size-complex="14pt"/>
    </style:style>
    <style:style style:name="T11" style:parent-style-name="Προεπιλεγμένηγραμματοσειρά" style:family="text"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T12" style:parent-style-name="Προεπιλεγμένηγραμματοσειρά" style:family="text">
      <style:text-properties fo:font-size="14pt" style:font-size-asian="14pt" style:font-size-complex="14pt"/>
    </style:style>
    <style:style style:name="T13" style:parent-style-name="Προεπιλεγμένηγραμματοσειρά" style:family="text">
      <style:text-properties fo:font-size="14pt" style:font-size-asian="14pt" style:font-size-complex="14pt"/>
    </style:style>
    <style:style style:name="T14" style:parent-style-name="Προεπιλεγμένηγραμματοσειρά" style:family="text">
      <style:text-properties fo:font-size="14pt" style:font-size-asian="14pt" style:font-size-complex="14pt"/>
    </style:style>
    <style:style style:name="T15" style:parent-style-name="Προεπιλεγμένηγραμματοσειρά" style:family="text">
      <style:text-properties fo:font-size="14pt" style:font-size-asian="14pt" style:font-size-complex="14pt"/>
    </style:style>
    <style:style style:name="T16" style:parent-style-name="Προεπιλεγμένηγραμματοσειρά" style:family="text">
      <style:text-properties fo:font-size="14pt" style:font-size-asian="14pt" style:font-size-complex="14pt"/>
    </style:style>
    <style:style style:name="T17" style:parent-style-name="Προεπιλεγμένηγραμματοσειρά" style:family="text">
      <style:text-properties fo:font-size="14pt" style:font-size-asian="14pt" style:font-size-complex="14pt"/>
    </style:style>
    <style:style style:name="T18" style:parent-style-name="Προεπιλεγμένηγραμματοσειρά" style:family="text">
      <style:text-properties fo:font-size="14pt" style:font-size-asian="14pt" style:font-size-complex="14pt"/>
    </style:style>
    <style:style style:name="T19" style:parent-style-name="Προεπιλεγμένηγραμματοσειρά" style:family="text">
      <style:text-properties fo:font-size="14pt" style:font-size-asian="14pt" style:font-size-complex="14pt"/>
    </style:style>
    <style:style style:name="T20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Προεπιλεγμένηγραμματοσειρά" style:family="text">
      <style:text-properties fo:font-size="14pt" style:font-size-asian="14pt" style:font-size-complex="14pt"/>
    </style:style>
    <style:style style:name="T22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Προεπιλεγμένηγραμματοσειρά" style:family="text">
      <style:text-properties fo:font-size="14pt" style:font-size-asian="14pt" style:font-size-complex="14pt"/>
    </style:style>
    <style:style style:name="T24" style:parent-style-name="Προεπιλεγμένηγραμματοσειρά" style:family="text">
      <style:text-properties fo:font-size="14pt" style:font-size-asian="14pt" style:font-size-complex="14pt" style:text-underline-type="single" style:text-underline-style="dot-dot-dash" style:text-underline-width="auto" style:text-underline-mode="continuous"/>
    </style:style>
    <style:style style:name="T25" style:parent-style-name="Προεπιλεγμένηγραμματοσειρά" style:family="text">
      <style:text-properties fo:font-size="14pt" style:font-size-asian="14pt" style:font-size-complex="14pt"/>
    </style:style>
    <style:style style:name="T26" style:parent-style-name="Προεπιλεγμένηγραμματοσειρά" style:family="text">
      <style:text-properties fo:font-size="14pt" style:font-size-asian="14pt" style:font-size-complex="14pt" style:text-underline-type="single" style:text-underline-style="dot-dash" style:text-underline-width="auto" style:text-underline-mode="continuous"/>
    </style:style>
    <style:style style:name="T27" style:parent-style-name="Προεπιλεγμένηγραμματοσειρά" style:family="text">
      <style:text-properties fo:font-size="14pt" style:font-size-asian="14pt" style:font-size-complex="14pt"/>
    </style:style>
    <style:style style:name="T28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bold" style:text-underline-mode="continuous"/>
    </style:style>
    <style:style style:name="T29" style:parent-style-name="Προεπιλεγμένηγραμματοσειρά" style:family="text">
      <style:text-properties fo:font-size="14pt" style:font-size-asian="14pt" style:font-size-complex="14pt"/>
    </style:style>
    <style:style style:name="T30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bold" style:text-underline-mode="continuous"/>
    </style:style>
    <style:style style:name="T31" style:parent-style-name="Προεπιλεγμένηγραμματοσειρά" style:family="text">
      <style:text-properties fo:font-size="14pt" style:font-size-asian="14pt" style:font-size-complex="14pt"/>
    </style:style>
    <style:style style:name="T32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bold" style:text-underline-mode="continuous"/>
    </style:style>
    <style:style style:name="T33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bold" style:text-underline-mode="continuous"/>
    </style:style>
    <style:style style:name="T34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bold" style:text-underline-mode="continuous"/>
    </style:style>
    <style:style style:name="T35" style:parent-style-name="Προεπιλεγμένηγραμματοσειρά" style:family="text">
      <style:text-properties fo:font-size="14pt" style:font-size-asian="14pt" style:font-size-complex="14pt"/>
    </style:style>
    <style:style style:name="T36" style:parent-style-name="Προεπιλεγμένηγραμματοσειρά" style:family="text">
      <style:text-properties fo:font-size="14pt" style:font-size-asian="14pt" style:font-size-complex="14pt"/>
    </style:style>
    <style:style style:name="T37" style:parent-style-name="Προεπιλεγμένηγραμματοσειρά" style:family="text">
      <style:text-properties fo:font-size="14pt" style:font-size-asian="14pt" style:font-size-complex="14pt" style:text-underline-type="single" style:text-underline-style="dash" style:text-underline-width="auto" style:text-underline-mode="continuous"/>
    </style:style>
    <style:style style:name="T38" style:parent-style-name="Προεπιλεγμένηγραμματοσειρά" style:family="text">
      <style:text-properties fo:font-size="14pt" style:font-size-asian="14pt" style:font-size-complex="14pt"/>
    </style:style>
    <style:style style:name="T39" style:parent-style-name="Προεπιλεγμένηγραμματοσειρά" style:family="text">
      <style:text-properties fo:font-size="14pt" style:font-size-asian="14pt" style:font-size-complex="14pt"/>
    </style:style>
    <style:style style:name="T40" style:parent-style-name="Προεπιλεγμένηγραμματοσειρά" style:family="text">
      <style:text-properties fo:font-size="14pt" style:font-size-asian="14pt" style:font-size-complex="14pt"/>
    </style:style>
    <style:style style:name="T41" style:parent-style-name="Προεπιλεγμένηγραμματοσειρά" style:family="text">
      <style:text-properties fo:font-size="14pt" style:font-size-asian="14pt" style:font-size-complex="14pt"/>
    </style:style>
    <style:style style:name="T42" style:parent-style-name="Προεπιλεγμένηγραμματοσειρά" style:family="text">
      <style:text-properties fo:font-size="14pt" style:font-size-asian="14pt" style:font-size-complex="14pt" style:text-underline-type="single" style:text-underline-style="wave" style:text-underline-width="auto" style:text-underline-mode="continuous"/>
    </style:style>
    <style:style style:name="T43" style:parent-style-name="Προεπιλεγμένηγραμματοσειρά" style:family="text">
      <style:text-properties fo:font-size="14pt" style:font-size-asian="14pt" style:font-size-complex="14pt" style:text-underline-type="single" style:text-underline-style="wave" style:text-underline-width="auto" style:text-underline-mode="continuous"/>
    </style:style>
    <style:style style:name="T44" style:parent-style-name="Προεπιλεγμένηγραμματοσειρά" style:family="text">
      <style:text-properties fo:font-size="14pt" style:font-size-asian="14pt" style:font-size-complex="14pt"/>
    </style:style>
    <style:style style:name="T45" style:parent-style-name="Προεπιλεγμένηγραμματοσειρά" style:family="text"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T46" style:parent-style-name="Προεπιλεγμένηγραμματοσειρά" style:family="text">
      <style:text-properties fo:font-size="14pt" style:font-size-asian="14pt" style:font-size-complex="14pt"/>
    </style:style>
    <style:style style:name="T47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Προεπιλεγμένηγραμματοσειρά" style:family="text">
      <style:text-properties fo:font-size="14pt" style:font-size-asian="14pt" style:font-size-complex="14pt"/>
    </style:style>
    <style:style style:name="T49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Προεπιλεγμένηγραμματοσειρά" style:family="text">
      <style:text-properties fo:font-size="14pt" style:font-size-asian="14pt" style:font-size-complex="14pt"/>
    </style:style>
    <style:style style:name="T51" style:parent-style-name="Προεπιλεγμένηγραμματοσειρά" style:family="text">
      <style:text-properties fo:font-size="14pt" style:font-size-asian="14pt" style:font-size-complex="14pt"/>
    </style:style>
    <style:style style:name="T52" style:parent-style-name="Προεπιλεγμένηγραμματοσειρά" style:family="text">
      <style:text-properties fo:font-size="14pt" style:font-size-asian="14pt" style:font-size-complex="14pt"/>
    </style:style>
    <style:style style:name="T53" style:parent-style-name="Προεπιλεγμένηγραμματοσειρά" style:family="text">
      <style:text-properties fo:font-size="14pt" style:font-size-asian="14pt" style:font-size-complex="14pt" style:text-underline-type="single" style:text-underline-style="dot-dash" style:text-underline-width="auto" style:text-underline-mode="continuous"/>
    </style:style>
    <style:style style:name="T54" style:parent-style-name="Προεπιλεγμένηγραμματοσειρά" style:family="text">
      <style:text-properties fo:font-size="14pt" style:font-size-asian="14pt" style:font-size-complex="14pt"/>
    </style:style>
    <style:style style:name="T55" style:parent-style-name="Προεπιλεγμένηγραμματοσειρά" style:family="text">
      <style:text-properties fo:font-size="14pt" style:font-size-asian="14pt" style:font-size-complex="14pt" style:text-underline-type="single" style:text-underline-style="wave" style:text-underline-width="auto" style:text-underline-mode="continuous"/>
    </style:style>
    <style:style style:name="T56" style:parent-style-name="Προεπιλεγμένηγραμματοσειρά" style:family="text">
      <style:text-properties fo:font-size="14pt" style:font-size-asian="14pt" style:font-size-complex="14pt"/>
    </style:style>
    <style:style style:name="T57" style:parent-style-name="Προεπιλεγμένηγραμματοσειρά" style:family="text"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T58" style:parent-style-name="Προεπιλεγμένηγραμματοσειρά" style:family="text">
      <style:text-properties fo:font-size="14pt" style:font-size-asian="14pt" style:font-size-complex="14pt"/>
    </style:style>
    <style:style style:name="T59" style:parent-style-name="Προεπιλεγμένηγραμματοσειρά" style:family="text">
      <style:text-properties fo:font-size="14pt" style:font-size-asian="14pt" style:font-size-complex="14pt"/>
    </style:style>
    <style:style style:name="T60" style:parent-style-name="Προεπιλεγμένηγραμματοσειρά" style:family="text">
      <style:text-properties fo:font-size="14pt" style:font-size-asian="14pt" style:font-size-complex="14pt"/>
    </style:style>
    <style:style style:name="T61" style:parent-style-name="Προεπιλεγμένηγραμματοσειρά" style:family="text"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T62" style:parent-style-name="Προεπιλεγμένηγραμματοσειρά" style:family="text">
      <style:text-properties fo:font-size="14pt" style:font-size-asian="14pt" style:font-size-complex="14pt"/>
    </style:style>
    <style:style style:name="T63" style:parent-style-name="Προεπιλεγμένηγραμματοσειρά" style:family="text">
      <style:text-properties fo:font-size="14pt" style:font-size-asian="14pt" style:font-size-complex="14pt"/>
    </style:style>
    <style:style style:name="T64" style:parent-style-name="Προεπιλεγμένηγραμματοσειρά" style:family="text">
      <style:text-properties fo:font-size="14pt" style:font-size-asian="14pt" style:font-size-complex="14pt"/>
    </style:style>
    <style:style style:name="T65" style:parent-style-name="Προεπιλεγμένηγραμματοσειρά" style:family="text"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T66" style:parent-style-name="Προεπιλεγμένηγραμματοσειρά" style:family="text">
      <style:text-properties fo:font-size="14pt" style:font-size-asian="14pt" style:font-size-complex="14pt"/>
    </style:style>
    <style:style style:name="T67" style:parent-style-name="Προεπιλεγμένηγραμματοσειρά" style:family="text">
      <style:text-properties fo:font-size="14pt" style:font-size-asian="14pt" style:font-size-complex="14pt"/>
    </style:style>
    <style:style style:name="T68" style:parent-style-name="Προεπιλεγμένηγραμματοσειρά" style:family="text">
      <style:text-properties fo:font-size="14pt" style:font-size-asian="14pt" style:font-size-complex="14pt"/>
    </style:style>
    <style:style style:name="T69" style:parent-style-name="Προεπιλεγμένηγραμματοσειρά" style:family="text"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T70" style:parent-style-name="Προεπιλεγμένηγραμματοσειρά" style:family="text">
      <style:text-properties fo:font-size="14pt" style:font-size-asian="14pt" style:font-size-complex="14pt"/>
    </style:style>
    <style:style style:name="T71" style:parent-style-name="Προεπιλεγμένηγραμματοσειρά" style:family="text"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T72" style:parent-style-name="Προεπιλεγμένηγραμματοσειρά" style:family="text">
      <style:text-properties fo:font-size="14pt" style:font-size-asian="14pt" style:font-size-complex="14pt"/>
    </style:style>
    <style:style style:name="T73" style:parent-style-name="Προεπιλεγμένηγραμματοσειρά" style:family="text">
      <style:text-properties fo:font-size="14pt" style:font-size-asian="14pt" style:font-size-complex="14pt"/>
    </style:style>
    <style:style style:name="T74" style:parent-style-name="Προεπιλεγμένηγραμματοσειρά" style:family="text">
      <style:text-properties fo:font-size="14pt" style:font-size-asian="14pt" style:font-size-complex="14pt"/>
    </style:style>
    <style:style style:name="T75" style:parent-style-name="Προεπιλεγμένηγραμματοσειρά" style:family="text">
      <style:text-properties fo:font-size="14pt" style:font-size-asian="14pt" style:font-size-complex="14pt" style:text-underline-type="single" style:text-underline-style="wave" style:text-underline-width="auto" style:text-underline-mode="continuous"/>
    </style:style>
    <style:style style:name="T76" style:parent-style-name="Προεπιλεγμένηγραμματοσειρά" style:family="text">
      <style:text-properties style:text-position="super 64.2%" fo:font-size="14pt" style:font-size-asian="14pt" style:font-size-complex="14pt" style:text-underline-type="single" style:text-underline-style="wave" style:text-underline-width="auto" style:text-underline-mode="continuous"/>
    </style:style>
    <style:style style:name="T77" style:parent-style-name="Προεπιλεγμένηγραμματοσειρά" style:family="text">
      <style:text-properties fo:font-size="14pt" style:font-size-asian="14pt" style:font-size-complex="14pt" style:text-underline-type="single" style:text-underline-style="wave" style:text-underline-width="auto" style:text-underline-mode="continuous"/>
    </style:style>
    <style:style style:name="T78" style:parent-style-name="Προεπιλεγμένηγραμματοσειρά" style:family="text">
      <style:text-properties fo:font-size="14pt" style:font-size-asian="14pt" style:font-size-complex="14pt"/>
    </style:style>
    <style:style style:name="T79" style:parent-style-name="Προεπιλεγμένηγραμματοσειρά" style:family="text">
      <style:text-properties fo:font-size="14pt" style:font-size-asian="14pt" style:font-size-complex="14pt"/>
    </style:style>
    <style:style style:name="T80" style:parent-style-name="Προεπιλεγμένηγραμματοσειρά" style:family="text">
      <style:text-properties fo:font-size="14pt" style:font-size-asian="14pt" style:font-size-complex="14pt" style:text-underline-type="single" style:text-underline-style="dash" style:text-underline-width="auto" style:text-underline-mode="continuous"/>
    </style:style>
    <style:style style:name="T81" style:parent-style-name="Προεπιλεγμένηγραμματοσειρά" style:family="text">
      <style:text-properties fo:font-size="14pt" style:font-size-asian="14pt" style:font-size-complex="14pt"/>
    </style:style>
    <style:style style:name="T82" style:parent-style-name="Προεπιλεγμένηγραμματοσειρά" style:family="text">
      <style:text-properties fo:font-size="14pt" style:font-size-asian="14pt" style:font-size-complex="14pt" style:text-underline-type="single" style:text-underline-style="dash" style:text-underline-width="auto" style:text-underline-mode="continuous"/>
    </style:style>
    <style:style style:name="T83" style:parent-style-name="Προεπιλεγμένηγραμματοσειρά" style:family="text">
      <style:text-properties fo:font-size="14pt" style:font-size-asian="14pt" style:font-size-complex="14pt"/>
    </style:style>
    <style:style style:name="T84" style:parent-style-name="Προεπιλεγμένηγραμματοσειρά" style:family="text">
      <style:text-properties fo:font-size="14pt" style:font-size-asian="14pt" style:font-size-complex="14pt" style:text-underline-type="single" style:text-underline-style="dash" style:text-underline-width="auto" style:text-underline-mode="continuous"/>
    </style:style>
    <style:style style:name="T85" style:parent-style-name="Προεπιλεγμένηγραμματοσειρά" style:family="text">
      <style:text-properties fo:font-size="14pt" style:font-size-asian="14pt" style:font-size-complex="14pt" style:text-underline-type="single" style:text-underline-style="dash" style:text-underline-width="auto" style:text-underline-mode="continuous"/>
    </style:style>
    <style:style style:name="T86" style:parent-style-name="Προεπιλεγμένηγραμματοσειρά" style:family="text">
      <style:text-properties fo:font-size="14pt" style:font-size-asian="14pt" style:font-size-complex="14pt"/>
    </style:style>
    <style:style style:name="T87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Προεπιλεγμένηγραμματοσειρά" style:family="text">
      <style:text-properties fo:font-size="14pt" style:font-size-asian="14pt" style:font-size-complex="14pt"/>
    </style:style>
    <style:style style:name="T90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Προεπιλεγμένηγραμματοσειρά" style:family="text">
      <style:text-properties fo:font-size="14pt" style:font-size-asian="14pt" style:font-size-complex="14pt"/>
    </style:style>
    <style:style style:name="T92" style:parent-style-name="Προεπιλεγμένηγραμματοσειρά" style:family="text">
      <style:text-properties fo:font-size="14pt" style:font-size-asian="14pt" style:font-size-complex="14pt"/>
    </style:style>
    <style:style style:name="T93" style:parent-style-name="Προεπιλεγμένηγραμματοσειρά" style:family="text">
      <style:text-properties fo:font-size="14pt" style:font-size-asian="14pt" style:font-size-complex="14pt" style:text-underline-type="single" style:text-underline-style="wave" style:text-underline-width="auto" style:text-underline-mode="continuous"/>
    </style:style>
    <style:style style:name="T94" style:parent-style-name="Προεπιλεγμένηγραμματοσειρά" style:family="text">
      <style:text-properties fo:font-size="14pt" style:font-size-asian="14pt" style:font-size-complex="14pt"/>
    </style:style>
    <style:style style:name="T95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Προεπιλεγμένηγραμματοσειρά" style:family="text">
      <style:text-properties fo:font-size="14pt" style:font-size-asian="14pt" style:font-size-complex="14pt"/>
    </style:style>
    <style:style style:name="T97" style:parent-style-name="Προεπιλεγμένηγραμματοσειρά" style:family="text">
      <style:text-properties fo:font-size="14pt" style:font-size-asian="14pt" style:font-size-complex="14pt"/>
    </style:style>
    <style:style style:name="T98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Προεπιλεγμένηγραμματοσειρά" style:family="text">
      <style:text-properties fo:font-size="14pt" style:font-size-asian="14pt" style:font-size-complex="14pt"/>
    </style:style>
    <style:style style:name="T102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Προεπιλεγμένηγραμματοσειρά" style:family="text">
      <style:text-properties fo:font-size="14pt" style:font-size-asian="14pt" style:font-size-complex="14pt"/>
    </style:style>
    <style:style style:name="T104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Προεπιλεγμένηγραμματοσειρά" style:family="text">
      <style:text-properties fo:font-size="14pt" style:font-size-asian="14pt" style:font-size-complex="14pt"/>
    </style:style>
    <style:style style:name="T106" style:parent-style-name="Προεπιλεγμένηγραμματοσειρά" style:family="text">
      <style:text-properties fo:font-size="14pt" style:font-size-asian="14pt" style:font-size-complex="14pt"/>
    </style:style>
    <style:style style:name="T107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Βασικό" style:family="paragraph">
      <style:text-properties fo:font-size="14pt" style:font-size-asian="14pt" style:font-size-complex="14pt"/>
    </style:style>
    <style:style style:name="P109" style:parent-style-name="Βασικό" style:family="paragraph">
      <style:text-properties fo:font-size="14pt" style:font-size-asian="14pt" style:font-size-complex="14pt"/>
    </style:style>
    <style:style style:name="P110" style:parent-style-name="Βασικό" style:family="paragraph">
      <style:text-properties fo:font-size="14pt" style:font-size-asian="14pt" style:font-size-complex="14pt"/>
    </style:style>
    <style:style style:name="P111" style:parent-style-name="Βασικό" style:family="paragraph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<text:s text:c="22"/><text:span text:style-name="T2">ΕΞΑΠΛΩΣΗ ΤΩΝ ΑΡΑΒΩΝ</text:span><text:span text:style-name="T3"><text:s/>(7</text:span><text:span text:style-name="T4">ος</text:span><text:span text:style-name="T5"><text:s/>ΑΙΩΝΑΣ)</text:span></text:h>
      <text:p text:style-name="Βασικό"/>
      <text:p text:style-name="Βασικό"><text:span text:style-name="T6">Α.<text:s/></text:span><text:span text:style-name="T7">ΙΣΛΑΜ:</text:span><text:span text:style-name="T8"><text:s text:c="2"/>Η εξάπλωση των Αράβων συνδέεται με τη μεταστροφή του λαού αυτού στο<text:s/></text:span><text:span text:style-name="T9">Ισλάμ, νέα θρησκεία που οφείλεται στον Μωάμεθ</text:span><text:span text:style-name="T10">. Ο Μωάμεθ ήταν οδηγός καραβανιών και στα ταξίδια του στη Μέση Ανατολή<text:s/></text:span><text:span text:style-name="T11">ήρθε σε επαφή με το Χριστιανισμό και τον Ιουδαϊσμό</text:span><text:span text:style-name="T12">. Πήρε στοιχεία από αυτές τις θρησκείες ,τις ενσωμάτωσε στις ειδωλολατρικές δο</text:span><text:span text:style-name="T13">ξασίες των Αράβων και δημιούργησε το Ισλάμ(</text:span><text:span text:style-name="T14">=</text:span><text:span text:style-name="T15"><text:s/>πίστη στο Θεό).Η νέα θρησκεία δεν έγινε αποδεκτή στην πατρίδα του Μωάμεθ ,τη Μέκκα και οι συμπατριώτες του τον έδιωξαν. Εκείνος<text:s/></text:span><text:span text:style-name="T16"><text:s/></text:span><text:span text:style-name="T17">κατέφυγε στη γειτονική Μεδίνα όπου έγινε αποδεκτός και σχηματίστηκε ο πρώτος πυρήνας Μουσλίμ (</text:span><text:span text:style-name="T18">=</text:span><text:span text:style-name="T19">πιστών<text:s/></text:span><text:span text:style-name="T20">).Η αποδημία του Μωάμεθ από τη Μέκκα στη Μεδίνα</text:span><text:span text:style-name="T21"><text:s/></text:span><text:span text:style-name="T22">ονομάζεται Εγίρα</text:span><text:span text:style-name="T23"><text:s/>και συνέβη το έτος 622,που είναι το έτος 1 του μουσουλμανικού ημερολογίου.</text:span></text:p>
      <text:p text:style-name="Βασικό"><text:span text:style-name="T24">Σύμφωνα με το Κοράνι ,το ιερό βιβλίο των μουσουλμάνων, ένας είναι ο</text:span><text:span text:style-name="T25"><text:s/></text:span><text:span text:style-name="T26">Θεός και προφήτης του ο Μωάμεθ</text:span><text:span text:style-name="T27">.</text:span><text:span text:style-name="T28">Οι πιστοί μουσουλμάνοι είχαν την</text:span><text:span text:style-name="T29"><text:s/></text:span><text:span text:style-name="T30">υποχρέωση να διαδώσουν το λόγο του Κορανίου ακόμα και με ιερό</text:span><text:span text:style-name="T31"><text:s/></text:span><text:span text:style-name="T32">πόλεμο (</text:span><text:span text:style-name="T33">=</text:span><text:span text:style-name="T34">τζιχάντ),</text:span><text:span text:style-name="T35">χωρίς όμως να ασκήσουν καταναγκασμό στους λαούς της Βίβλου( Εβραίους και χριστιανούς)</text:span><text:span text:style-name="T36">.Όσοι έπεφταν στο πεδίο της μάχης γίνονταν<text:s/></text:span><text:span text:style-name="T37">μάρτυρες της πίστης</text:span><text:span text:style-name="T38"><text:s/>και πήγαιναν στον παράδεισο, γιαυτό<text:s/></text:span><text:span text:style-name="T39"><text:s/></text:span><text:span text:style-name="T40">και πολεμούσαν με μεγάλη ορμή και γενναιότητα ,αφού δεν είχαν τίποτα να χάσουν.</text:span></text:p>
      <text:p text:style-name="Βασικό"><text:span text:style-name="T41">Β.</text:span><text:span text:style-name="T42">ΕΠΕΚΤΑΣΗ ΤΩΝ ΑΡΑΒΩΝ</text:span><text:span text:style-name="T43"><text:s/>ΣΤΗΝ ΑΝΑΤΟΛΗ</text:span><text:span text:style-name="T44">: Με τον ιερό πόλεμο οι Άραβες με αρχηγούς τους διαδόχους του Μωάμεθ (χ</text:span><text:span text:style-name="T45">αλίφες</text:span><text:span text:style-name="T46">) εξόρμησαν από την αραβική χερσόνησο και<text:s/></text:span><text:span text:style-name="T47">κατέκτησαν την Περσία και τις ανατολικές βυζαντινές</text:span><text:span text:style-name="T48"><text:s/></text:span><text:span text:style-name="T49">επαρχίες( Αίγυπτο, Συρία ,Παλαιστίνη</text:span><text:span text:style-name="T50">),που από τότε είναι μουσουλμανικές.</text:span><text:span text:style-name="T51"><text:s/>Τα ανατολικά σύνορα του Βυζαντίου υποχώρησαν στις παρυφές της Μικράς Ασίας. Δυστυχώς δεν κράτησαν οι επιτυχίες του Ηράκλειου κατά των Περσών.</text:span><text:span text:style-name="T52">Το κράτος των Αράβων λεγόταν<text:s/></text:span><text:span text:style-name="T53">χαλιφάτο.</text:span></text:p>
      <text:p text:style-name="Βασικό"><text:span text:style-name="T54">Γ.</text:span><text:span text:style-name="T55">ΑΙΤΙΑ ΕΠΕΚΤΑΣΗΣ ΤΩΝ ΑΡΑΒΩΝ</text:span><text:span text:style-name="T56">: 1.<text:s/></text:span><text:span text:style-name="T57">Η φτώχεια της γης τους</text:span><text:span text:style-name="T58"><text:s/>(έρημος)</text:span><text:span text:style-name="T59">.</text:span></text:p>
      <text:p text:style-name="Βασικό"><text:span text:style-name="T60">2.</text:span><text:span text:style-name="T61">Ο ιερός πόλεμος</text:span><text:span text:style-name="T62"><text:s/>που τους ωθούσε στη μάχη με μεγάλη ορμή και περιφρόνηση προς το θάνατο.</text:span></text:p>
      <text:soft-page-break/>
      <text:p text:style-name="Βασικό"><text:span text:style-name="T63">3</text:span><text:span text:style-name="T64">.</text:span><text:span text:style-name="T65">Η εξάντληση Βυζαντινών και Περσών</text:span><text:span text:style-name="T66"><text:s/>από τον πόλεμο μεταξύ τους στα χρόνια του Ηράκλειου.</text:span></text:p>
      <text:p text:style-name="Βασικό"><text:span text:style-name="T67">4</text:span><text:span text:style-name="T68">.</text:span><text:span text:style-name="T69">Η αποξένωση μεταξύ της ορθόδοξης Κων/λης και των ανατολικών</text:span><text:span text:style-name="T70"><text:s/></text:span><text:span text:style-name="T71">βυζαντινών επαρχιών</text:span><text:span text:style-name="T72">,<text:s/></text:span><text:span text:style-name="T73">όπου οι κάτοικοι ακολουθούσαν την αίρεση του μονοφυσιτισμού και για αυτό το λόγο αντιμετώπιζαν διώξεις. Τόσο πολύ καταπιέζονταν ,ώστε αντιμετώπισαν τους κατακτητές Άραβες ως ελευθερωτές.</text:span></text:p>
      <text:p text:style-name="Βασικό"><text:span text:style-name="T74">Δ</text:span><text:span text:style-name="T75">.ΕΠΕΚΤΑΣΗ ΤΩΝ ΑΡΑΒΩΝ ΣΤΗ ΔΥΣΗ(8</text:span><text:span text:style-name="T76">ος</text:span><text:span text:style-name="T77"><text:s/>αιώνας</text:span><text:span text:style-name="T78">)</text:span></text:p>
      <text:p text:style-name="Βασικό"><text:span text:style-name="T79">Στη Β. Αφρική οι Άραβες μετά την<text:s/></text:span><text:span text:style-name="T80">Αίγυπτο<text:s/></text:span><text:span text:style-name="T81">προέλασαν δυτικά και κατέκτησαν<text:s/></text:span><text:span text:style-name="T82">την Καρχηδόνα ,</text:span><text:span text:style-name="T83">πέρασαν τις Ηράκλειες Στήλες που από τότε ονομάζονται Γιβραλτάρ και κατέκτησαν την<text:s/></text:span><text:span text:style-name="T84">Ισπανία</text:span><text:span text:style-name="T85">.</text:span><text:span text:style-name="T86"><text:s/>Το<text:s/></text:span><text:span text:style-name="T87">732</text:span><text:span text:style-name="T88"><text:s/></text:span><text:span text:style-name="T89">οι Άραβες πέρασαν τα Πυρηναία όρη και προωθήθηκαν στην Ευρώπη.<text:s/></text:span><text:span text:style-name="T90">Τους σταμάτησε όμως στο Πουατιέ της Γαλλίας ο Κάρολος Μαρτέλ,</text:span><text:span text:style-name="T91"><text:s/>μέγας αυλάρχης των Φράγκων.</text:span></text:p>
      <text:p text:style-name="Βασικό"><text:span text:style-name="T92">Ε.<text:s/></text:span><text:span text:style-name="T93">ΚΑΤΑΚΤΗΣΕΙΣ ΤΩΝ ΑΡΑΒΩΝ ΣΤΗΝ ΑΝΑΤΟΛΙΚΗ ΜΕΣΟΓΕΙΟ</text:span></text:p>
      <text:p text:style-name="Βασικό"><text:span text:style-name="T94">Οι Άραβες με τη βοήθεια των κατακτημένων Αιγύπτιων και Φοινίκων<text:s/></text:span><text:span text:style-name="T95">έφτιαξαν στόλο</text:span><text:span text:style-name="T96"><text:s/>και απείλησαν σοβαρά το Βυζάντιο στη<text:s/></text:span><text:span text:style-name="T97">θάλασσα:<text:s/></text:span><text:span text:style-name="T98">κατέκτησαν Κύπρο, Κρήτη, Ρόδο, Κω, Χίο<text:s/></text:span><text:span text:style-name="T99">,Σικελία<text:s/></text:span><text:span text:style-name="T100">και πολιόρκησαν δύο φορές</text:span><text:span text:style-name="T101"><text:s/></text:span><text:span text:style-name="T102">την Κων/λη ,που σώθηκε χάρη στα απόρθητα τείχη και το υγρόν πυ</text:span><text:span text:style-name="T103">ρ. Το υγρό πυρ ήταν προηγμένη τεχνολογία της εποχής εκείνης εφεύρεση του Σύρου μηχανικού Καλλίνικου ,που κατέκαιγε τα εχθρικά πλοία, ενώ η αναλογία των συστατικών του ήταν<text:s/></text:span><text:span text:style-name="T104">κρατικό μυστικό</text:span><text:span text:style-name="T105"><text:s/>και μέχρι σήμερα παραμένει άγνωστη.</text:span></text:p>
      <text:p text:style-name="Βασικό"><text:span text:style-name="T106">ΣΤ</text:span><text:span text:style-name="T107">. ΣΥΝΕΠΕΙΕΣ ΤΩΝ ΑΡΑΒΙΚΩΝ ΚΑΤΑΚΤΗΣΕΩΝ</text:span></text:p>
      <text:p text:style-name="P108">Ο μεσογειακός κόσμος διασπάστηκε σε αραβικό και βυζαντινό, το Βυζάντιο έχασε σημαντικά εδάφη και μεγάλα αστικά κέντρα, επηρεάστηκε αρνητικά η αγροτική παραγωγή και το εμπόριο, εφ’όσον η Κρήτη έγινε ορμητήριο πειρατών.</text:p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vi Kotsoni</meta:initial-creator>
    <dc:creator>Sevi Kotsoni</dc:creator>
    <meta:creation-date>2020-10-28T13:38:00Z</meta:creation-date>
    <dc:date>2020-10-28T15:35:00Z</dc:date>
    <meta:template xlink:href="Normal" xlink:type="simple"/>
    <meta:editing-cycles>1</meta:editing-cycles>
    <meta:editing-duration>PT7020S</meta:editing-duration>
    <meta:document-statistic meta:page-count="2" meta:paragraph-count="6" meta:word-count="534" meta:character-count="3417" meta:row-count="24" meta:non-whitespace-character-count="2889"/>
  </office:meta>
</office:document-meta>
</file>