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color="#ff0000" fo:font-size="20pt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Χαρακτηριστικά μυθιστορήματος</text:p>
      <text:p text:style-name="P2"><text:s/>1, Είναι μια εκτεταμένη αφήγηση.</text:p>
      <text:p text:style-name="P2"><text:s/>2. Ο <text:s text:c="2"/>μυθος στα μυθιστορήματα είναι εκτεταμένος, πολύπτυχος, πολύπλοκος.</text:p>
      <text:p text:style-name="P2"><text:s text:c="2"/>3. Η πλοκή είναι τέτοια , ώστε μέσα στο μύθο διαπλέκονται διαφορετικά επίπεδα χρόνου.</text:p>
      <text:p text:style-name="P2">4. Τα μυθιστορήματα είναι πολυπρόσωπα και οι προβαλλόμενοι χαρακτήρες διαγράφονται με ολοκληρωμένο τρόπο.</text:p>
      <text:p text:style-name="P2">5. Ο μύθος αναπτύσσεται και εξελίσσεται σε πολλά επίπεδα χώρου.</text:p>
      <text:p text:style-name="P1">Χαρακτηριστικά διηγήματος</text:p>
      <text:p text:style-name="P2">1.Το διήγημα είναι σύντομο, έχει περιορισμένη έκταση.</text:p>
      <text:p text:style-name="P2">2. Το διήγημα είναι λιτό και πυκνό τόσο στη γλώσσα όσο και στο περιεχόμενο</text:p>
      <text:p text:style-name="P2">3. Η ιστορία που αφηγείται ένα διήγημα επικεντρώνεται συνήθως γύρω από ένα βασικό γεγονός, με ένα κεντρικό ήρωα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0" meta:word-count="94" meta:character-count="655"/>
    <dc:date>2020-12-11T16:43:12.50</dc:date>
    <meta:generator>OpenOffice/4.1.7$Win32 OpenOffice.org_project/417m1$Build-9800</meta:generator>
  </office:meta>
</office:document-meta>
</file>