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Calibri" fo:font-size="18pt" style:font-name-asian="Calibri" style:font-size-asian="18pt" style:font-name-complex="Calibri" style:font-size-complex="18pt"/>
    </style:style>
    <style:style style:name="P3" style:family="paragraph" style:parent-style-name="Standard" style:list-style-name="">
      <style:paragraph-properties fo:margin-top="0cm" fo:margin-bottom="0.353cm" fo:line-height="115%"/>
      <style:text-properties fo:font-size="18pt" style:font-size-asian="18pt" style:font-size-complex="18pt"/>
    </style:style>
    <style:style style:name="P4" style:family="paragraph" style:parent-style-name="Standard" style:list-style-name="">
      <style:paragraph-properties fo:margin-top="0cm" fo:margin-bottom="0.353cm" fo:line-height="115%"/>
      <style:text-properties fo:color="#800000" fo:font-size="18pt" fo:language="el" fo:country="GR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8pt" style:font-size-asian="18pt" style:font-size-complex="18pt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/></text:p>
      <text:p text:style-name="P3"><text:span text:style-name="T5"/></text:p>
      <text:p text:style-name="P4">Ο κακός μαθητής , <text:s/>Φύλλο εργασίας.</text:p>
      <text:p text:style-name="P3"><text:span text:style-name="T5">. </text:span><text:span text:style-name="T4">Να διακρίνετε το απόσπασμα σε τρεις νοηματικές ενότητες και να γράψετε έναν <text:s/>πλαγιότιτλο για την καθεμία</text:span></text:p>
      <text:p text:style-name="P2"/>
      <text:p text:style-name="P2"/>
      <text:p text:style-name="P3"><text:span text:style-name="T4"><text:s/>2. Να εντοπίσετε τα βασικά χαρακτηριστικά του αφηγηματικού είδους των </text:span><text:span text:style-name="T5">«</text:span><text:span text:style-name="T4">χαρακτήρων</text:span><text:span text:style-name="T5">» </text:span><text:span text:style-name="T4">στο οποίο διακρίθηκε ο Κεφαλλονίτης συγγραφέας, Ανδρέας Λασκαράτος.</text:span></text:p>
      <text:p text:style-name="P2"/>
      <text:p text:style-name="P2"/>
      <text:p text:style-name="P2"/>
      <text:p text:style-name="P2"/>
      <text:p text:style-name="P2"><text:s/>3. Ο κακός μαθητής προσπαθεί διαρκώς να διευκολύνει τη ζωή του, μην τηρώντας τις υποχρεώσεις του. Να εντοπίσετε τα σημεία του κειμένου που δηλώνουν αυτήν την στάση.</text:p>
      <text:p text:style-name="P2">4. Πώς αντιμετωπίζει το κοινωνικό σύνολο τον απαίδευτο <text:soft-page-break/>άνθρωπο κατά την παλαιότερη αλλά και τη σύγχρονη εποχή;</text:p>
      <text:p text:style-name="P2"/>
      <text:p text:style-name="P2"/>
      <text:p text:style-name="P2"/>
      <text:p text:style-name="P2"/>
      <text:p text:style-name="P2">5. Να συγκρίνετε τη μαθητική ζωή της παλιάς και της νεότερης εποχής.</text:p>
      <text:p text:style-name="P2"/>
      <text:p text:style-name="P2">6. Να περιγράψετε τη γλώσσα και το ύφος του αποσπάσματος.</text:p>
      <text:p text:style-name="P2"/>
      <text:p text:style-name="P2"><text:s text:c="2"/></text:p>
      <text:p text:style-name="P2"/>
      <text:p text:style-name="P3"><text:span text:style-name="T4"><text:s text:c="3"/>7. Πιστεύετε ότι ο εκπαιδευτικός </text:span>–<text:span text:style-name="T4">ο δάσκαλος εν γένει- θα μπορούσε να κάνει κάτι για να προσεγγίσει τους "κακούς" μαθητές και να τους ενεργοποιήσει το ενδιαφέρον για μάθηση;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9" meta:word-count="136" meta:character-count="869"/>
    <dc:date>2021-01-23T19:58:45.08</dc:date>
    <meta:generator>OpenOffice/4.1.7$Win32 OpenOffice.org_project/417m1$Build-9800</meta:generator>
  </office:meta>
</office:document-meta>
</file>