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style:font-name="Calibri" fo:language="en" fo:country="US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Φύλλο εργασίας</text:p>
      <text:p text:style-name="P1">"Βράδυ" Κ . Καρυωτάκη</text:p>
      <text:p text:style-name="P2"/>
      <text:p text:style-name="P2">1. <text:s text:c="6"/>Να εντοπίσετε στο ποίημα λέξεις που προσδιορίζουν τον τόπο και τον χρόνο.</text:p>
      <text:p text:style-name="P2">2. <text:s text:c="5"/>Ποιο είναι το θέμα του ποιήματος;</text:p>
      <text:p text:style-name="P2">3. <text:s text:c="5"/>Να εντοπίσετε τα εκφραστικά μέσα που χρησιμοποιεί ο ποιητής (εικόνες, προσωποποίηση, μεταφορές, υπερβατό).</text:p>
      <text:p text:style-name="P2">4. <text:s text:c="5"/>Ποια είναι η ψυχική διάθεση του ποιητικού υποκειμένου και πώς συνδυάζεται με τις εικόνες του ποιήματος;</text:p>
      <text:p text:style-name="P2">5. <text:s text:c="5"/>Τι συμβολίζει η λέξη βράδυ;</text:p>
      <text:p text:style-name="P2">6. <text:s text:c="5"/>Να σχολιάσετε τη γλώσσα (χρήση α’ ενικού προσώπου) και το ύφος του ποιήματος.</text:p>
      <text:p text:style-name="P2">7. <text:s text:c="5"/>Ποιες είναι οι παρατηρήσεις σας για τη στιχουργική του ποιήματος;</text:p>
      <text:p text:style-name="P2">8. <text:s text:c="5"/>Να εντοπίσετε ομοιότητες και διαφορές με το ποίημα του Καρυωτάκη <text:span text:style-name="T3">«</text:span>Σαν δέσμη από τριαντάφυλλα<text:span text:style-name="T3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103" meta:character-count="678"/>
    <dc:date>2020-12-15T17:23:31.75</dc:date>
    <meta:generator>OpenOffice/4.1.7$Win32 OpenOffice.org_project/417m1$Build-9800</meta:generator>
  </office:meta>
</office:document-meta>
</file>