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fo:font-size="15pt" style:font-size-asian="15pt" style:font-size-complex="15pt"/>
    </style:style>
    <style:style style:name="P2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color="#ff0000"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1pt" style:font-name-asian="Calibri" style:font-size-asian="11pt" style:font-name-complex="Calibri" style:font-size-complex="11pt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5" style:family="text"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T6" style:family="text">
      <style:text-properties style:font-name="Calibri" fo:language="en" fo:country="US" style:font-name-asian="Calibri" style:font-name-complex="Calibri"/>
    </style:style>
    <style:style style:name="T7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ΔΗ<text:span text:style-name="T7">ΜΟΤΙΚΗ ΠΟΙΗΣΗ - ΕΙΣΑΓΩΓΗ ΣΤΟ ΔΗΜΟΤΙΚΟ ΤΡΑΓΟΥΔΙ</text:span></text:p>
      <text:p text:style-name="P1">Ορισμός</text:p>
      <text:p text:style-name="P1">Τα δημοτικά τραγούδια είναι έμμετρα κείμενα που έχουν τις ρίζες τους</text:p>
      <text:p text:style-name="P1">στα αρχαία λαϊκά τραγούδια. Είναι τα πρώτα μνημεία της νεοελληνικής</text:p>
      <text:p text:style-name="P1">λογοτεχνίας και εκφράζουν τους πόθους και τα ιδανικά του λαού.</text:p>
      <text:p text:style-name="P1">Δημιουργός του δημοτικού τραγουδιού είναι ο λαός (ο δήμος).</text:p>
      <text:p text:style-name="P1">Η αρχική του σύλληψη, βέβαια, γίνεται από ένα άτομο που έχει το</text:p>
      <text:p text:style-name="P1">χάρισμα της στιχουργίας. Στη συνέχεια, όμως, το αυτοσχέδιο αυτό</text:p>
      <text:p text:style-name="P1">τραγούδι, αν αρέσει στον λαό, το υιοθετεί και γίνεται κτήμα όλων,</text:p>
      <text:p text:style-name="P1">αφού ο αρχικός δημιουργός ξεχνιέται.</text:p>
      <text:p text:style-name="P1">Καθώς το δημοτικό τραγούδι διαδίδεται από στόμα σε στόμα σε διάφορες περιοχές, παθαίνει ορισμένες</text:p>
      <text:p text:style-name="P1">μεταβολές. ‘Έτσι δημιουργούνται οι παραλλαγές, οι διαφορετικές μορφές που παίρνει το ίδιο τραγούδι</text:p>
      <text:p text:style-name="P1">στους διάφορους τόπους. (π.χ. Ο θάνατος του Διγενή: δημοτικό σε κρητική, κυπριακή, ποντιακή</text:p>
      <text:p text:style-name="P1">παραλλαγή)</text:p>
      <text:p text:style-name="P1">Τα δημοτικά τραγούδια δεν απαγγέλλονταν σαν ποιήματα, αλλά τραγουδιούνταν και συχνά χορεύονταν.</text:p>
      <text:p text:style-name="P1">Χαρακτηριστικά δημοτικών τραγουδιών</text:p>
      <text:p text:style-name="P1">1. Ο ιαμβικός δεκαπεντασύλλαβος στίχος: μια άτονη και μια <text:soft-page-break/>τονισμένη συλλαβή ( <text:span text:style-name="T3">꙼ </text:span>΄)</text:p>
      <text:p text:style-name="P1">2. Η αρχή της ισομετρίας: κάθε στίχος έχει ολοκληρωμένο νόημα, δεν υπάρχουν διασκελισμοί</text:p>
      <text:p text:style-name="P1">(δηλαδή δεν υπάρχουν περιπτώσεις όπου το νόημα ολοκληρώνεται στον επόμενο στίχο).</text:p>
      <text:p text:style-name="P1">3. Επανάληψη ή ολοκλήρωση του νοήματος του πρώτου ημιστίχιου στο δεύτερο:</text:p>
      <text:p text:style-name="P1">π.χ. <text:span text:style-name="T6">«</text:span>Το Μάη επαντρεύτηκε, το Μάη γυναίκα πήρε<text:span text:style-name="T6">».</text:span></text:p>
      <text:p text:style-name="P1"><text:span text:style-name="T6">4. </text:span>Δεν υπάρχει ομοιοκαταληξία.</text:p>
      <text:p text:style-name="P1">5. Ο λιτός και πυκνός λόγος: αποφεύγονται τα πολλά επίθετα και κυριαρχούν τα ρήματα και τα</text:p>
      <text:p text:style-name="P1">ουσιαστικά που χαρίζουν κίνηση και ζωντάνια στον λόγο. Ζωντάνια δίνει και ο διάλογος, που είναι</text:p>
      <text:p text:style-name="P1">απαραίτητο στοιχείο του δημοτικού τραγουδιού.</text:p>
      <text:p text:style-name="P1">6. Οι τολμηρές προσωποποιήσεις: τα βουνά, τα δέντρα, τα άλογα, τα πουλιά, κάθε άψυχο και</text:p>
      <text:p text:style-name="P1">έμψυχο μιλούν όπως οι άνθρωποι, συμπάσχουν και παίρνουν μέρος στη δράση.</text:p>
      <text:p text:style-name="P1">7. Η συμμετοχή της φύσης στη δράση.</text:p>
      <text:p text:style-name="P1">8. Η χρήση στερεότυπων εκφράσεων και ο νόμος των τριών: π.χ. <text:span text:style-name="T6">«</text:span>Τρία πουλάκια κάθονται…<text:span text:style-name="T6">»</text:span></text:p>
      <text:p text:style-name="P1"><text:span text:style-name="T6">9. </text:span>Η χρήση των άσκοπων ερωτημάτων που ουσιαστικά δεν χρειάζονται απάντηση:</text:p>
      <text:p text:style-name="P1">π.χ. <text:span text:style-name="T6">«</text:span>Γιατί είναι μαύρα τα βουνά και στέκουν βουρκωμένα;</text:p>
      <text:p text:style-name="P1"><text:soft-page-break/>Μην άνεμος τα πολεμά, μήνα βροχή τα δέρνει;</text:p>
      <text:p text:style-name="P1">Κι' ουδ' άνεμος τα πολεμά, κι' ουδέ βροχή τα δέρνει,</text:p>
      <text:p text:style-name="P1">μόνε διαβαίνει ο Χάροντας με τους αποθαμένους<text:span text:style-name="T6">».</text:span></text:p>
      <text:p text:style-name="P1"><text:span text:style-name="T6">10. </text:span>Η χρήση του θέματος του αδυνάτου:</text:p>
      <text:p text:style-name="P1">π.χ. <text:span text:style-name="T6">«</text:span>Αν τρέμουν τ' άγρια βουνά, να τρέμει το γεφύρι</text:p>
      <text:p text:style-name="P1"><text:s/>Κι αν πέφτουν τα άγρια πουλιά, να πέφτουν οι διαβάτες<text:span text:style-name="T6">».</text:span></text:p>
      <text:p text:style-name="P1"><text:span text:style-name="T6">11. </text:span>Οι συχνές επαναλήψεις</text:p>
      <text:p text:style-name="P1">12. Η υπερβολή: π. χ. <text:span text:style-name="T6">«</text:span>Σπίτι δεν τον εσκέπαζε, σπήλιο δεν τον εχώρε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39" meta:word-count="374" meta:character-count="2387"/>
    <dc:date>2021-09-24T21:11:09.38</dc:date>
    <meta:generator>OpenOffice/4.1.7$Win32 OpenOffice.org_project/417m1$Build-9800</meta:generator>
  </office:meta>
</office:document-meta>
</file>