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Calibri" fo:font-size="20pt" fo:language="en" fo:country="none" style:font-name-asian="Calibri" style:font-size-asian="20pt" style:font-name-complex="Calibri" style:font-size-complex="20pt"/>
    </style:style>
    <style:style style:name="P2" style:family="paragraph" style:parent-style-name="Standard">
      <style:paragraph-properties fo:margin-top="0cm" fo:margin-bottom="0.353cm" fo:line-height="115%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  <style:style style:name="T1" style:family="text">
      <style:text-properties style:font-name="Calibri" fo:language="en" fo:country="US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Γ' Γυμνασίου Κείμενα Λογοτεχνίας Στα 200 π.Χ. Διαγώνισμα</text:p>
      <text:p text:style-name="P2"/>
      <text:p text:style-name="P2">Κ.Π. ΚΑΒΑΦΗΣ – Στα 200 π.Χ.</text:p>
      <text:p text:style-name="P2"/>
      <text:p text:style-name="P2">ΘΕΜΑΤΑ</text:p>
      <text:p text:style-name="P2">1. Ποιο είναι το θέμα του ποιήματος και σε ποια κατηγορία ποιημάτων του Καβάφη ανήκει; Να δικαιολογήσετε την απάντησή σας.</text:p>
      <text:p text:style-name="P2">(3 μονάδες)</text:p>
      <text:p text:style-name="P2">2. Να χωρίσετε το ποίημα σε ενότητες και να δώσετε ένα πλαγιότιτλο για κάθε ενότητα ανάλογα με το νόημα.</text:p>
      <text:p text:style-name="P2">(3 μονάδες)</text:p>
      <text:p text:style-name="P2">3. Η ποίηση του Καβάφη χαρακτηρίζεται από λεπτή ειρωνεία. Να βρείτε τουλάχιστον τρία παραδείγματα ειρωνείας στο κείμενο και να αιτιολογήσετε τη χρήση της ειρωνείας από τον ποιητή.</text:p>
      <text:p text:style-name="P2"><text:soft-page-break/>(3 μονάδες)</text:p>
      <text:p text:style-name="P2">4. Ποια είναι τα χαρακτηριστικά της γλώσσας του Καβάφη; Να δώσετε τέσσερα παραδείγματα από το κείμενο.</text:p>
      <text:p text:style-name="P2">(3 μονάδες)</text:p>
      <text:p text:style-name="P2">5. <text:span text:style-name="T1">« </text:span>Έτσι, πλην Λακεδαιμονίων….. κι εσαρώθη<text:span text:style-name="T1">». </text:span>Πως παρατάσσει τις προτάσεις ο ποιητής στο συγκεκριμένο απόσπασμα; Τι πετυχαίνει;</text:p>
      <text:p text:style-name="P2">(4 μονάδες)</text:p>
      <text:p text:style-name="P2">6. <text:span text:style-name="T1">«</text:span>Εμείς…… ως τους Ινδούς<text:span text:style-name="T1">». </text:span>Πως παραθέτει ο Καβάφης τα στοιχεία της εκστρατείας του Μ. Αλεξάνδρου; Ποιο στοιχείο έχει τη μεγαλύτερη σημασία για αυτόν;</text:p>
      <text:p text:style-name="P2">(4 μονάδες)</text:p>
      <text:p text:style-name="P2"/>
      <text:p text:style-name="P2">Να απαντήσετε σε όλα τα θέματα</text:p>
      <text:p text:style-name="P2">Καλή επιτυχία</text:p>
      <text:p text:style-name="P2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12T20:32:43.64</dc:date>
    <meta:generator>OpenOffice/4.1.7$Win32 OpenOffice.org_project/417m1$Build-9800</meta:generator>
    <meta:document-statistic meta:table-count="0" meta:image-count="0" meta:object-count="0" meta:page-count="3" meta:paragraph-count="17" meta:word-count="159" meta:character-count="983"/>
  </office:meta>
</office:document-meta>
</file>