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color="#800000"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333333" style:text-underline-style="none"/>
    </style:style>
    <style:style style:name="P6" style:family="paragraph" style:parent-style-name="Standard" style:list-style-name="L1">
      <style:paragraph-properties fo:text-align="start" style:justify-single-word="false"/>
      <style:text-properties fo:color="#333333" style:text-underline-style="none"/>
    </style:style>
    <style:style style:name="P7" style:family="paragraph" style:parent-style-name="Standard">
      <style:paragraph-properties fo:text-align="start" style:justify-single-word="false"/>
      <style:text-properties fo:color="#333333" fo:language="el" fo:country="GR" style:text-underline-style="none"/>
    </style:style>
    <style:style style:name="T1" style:family="text">
      <style:text-properties fo:color="#800000" style:text-underline-style="solid" style:text-underline-width="auto" style:text-underline-color="font-color"/>
    </style:style>
    <style:style style:name="T2" style:family="text">
      <style:text-properties fo:color="#333333" style:text-underline-style="none"/>
    </style:style>
    <style:style style:name="T3" style:family="text">
      <style:text-properties fo:color="#333333" fo:language="en" fo:country="US" style:text-underline-style="none"/>
    </style:style>
    <style:style style:name="T4" style:family="text">
      <style:text-properties fo:color="#333333" fo:language="el" fo:country="GR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2"/><text:span text:style-name="T1">ΦΎΛΛΟ ΕΡΓΑΣΙΑΣ</text:span></text:p>
      <text:p text:style-name="P2"/>
      <text:list xml:id="list2754649641398295900" text:style-name="L1">
        <text:list-item>
          <text:p text:style-name="P6">Εχουν περάσει πολλά χρόνια , απ τα “πέτρινα χρόνια” του κορωνοιού. </text:p>
        </text:list-item>
      </text:list>
      <text:p text:style-name="P5"/>
      <text:p text:style-name="P5"><text:s text:c="9"/>Εχετε αποκατασταθεί επαγγελματικά κι έχετε δημιουργήσει οικογένεια...</text:p>
      <text:p text:style-name="P5"><text:s text:c="10"/></text:p>
      <text:p text:style-name="P1"><text:span text:style-name="T2"><text:s text:c="8"/>Η εποχή της πανδημίας του κορωνοιού έχει καταγραφεί στις </text:span><text:span text:style-name="T3">“</text:span><text:span text:style-name="T4">μελανές” σελίδες της ιστορίας</text:span></text:p>
      <text:p text:style-name="P7"><text:s text:c="2"/>και στο παιδί σας, που φοιτά στο Γυμνάσιο, έχει ανατεθεί εργασία από τον καθηγητή του,να πάρει συνέντευξη από τους γονείς του , σχετικά με τα βιώματά τους από εκείνη την υγειονομική μάστιγα.</text:p>
      <text:p text:style-name="P7"><text:s text:c="7"/>Υποθέστε , λοιπόν, πως σας θέτουν ερωτήματα , στα οποία εσείς απαντάτε, ανασύροντας πληροφορίες , μαρτυρίες, σκέψεις και συναισθήματα αό τη ζοφερή εκείνη περιοδο.</text:p>
      <text:p text:style-name="P7"><text:s text:c="2"/></text:p>
      <text:list xml:id="list3821957307960463063" text:style-name="L2">
        <text:list-item>
          <text:list>
            <text:list-item>
              <text:p text:style-name="P4"><text:span text:style-name="T4">Να μελετήσετε την παρουσίαση σχετικά με τους κειμενικούς δείκτες , της οποίας το </text:span><text:span text:style-name="T3">link </text:span><text:span text:style-name="T4">είναι δοσμένο στη σχετική ανακοίνωση ,και προσπαθήστε να τους αναζητήσετε στο”Αγνάντεμα “ Παπαδιαμάντη , ή στ</text:span><text:span text:style-name="T3">o</text:span><text:span text:style-name="T4">ν </text:span><text:span text:style-name="T3"><text:s/>“'Y</text:span><text:span text:style-name="T4">μνο στον Παρθενώνα” του κ, Παλαμά</text:span></text:p>
            </text:list-item>
          </text:list>
        </text:list-item>
      </text:list>
      <text:p text:style-name="P1"><text:span text:style-name="T4"/></text:p>
      <text:p text:style-name="P1"><text:span text:style-name="T4"/></text:p>
      <text:p text:style-name="P1"><text:span text:style-name="T4"><text:s text:c="10"/>3.Ποια, κατά τη γνώμη σας, είναι τα θετικά και ποια τα αρνητικά στοιχεία της τηλεκπαίδευσης; </text:span></text:p>
      <text:p text:style-name="P1"><text:span text:style-name="T4"><text:s text:c="7"/></text:span><text:span text:style-name="T3">M</text:span><text:span text:style-name="T4">πορείτε να προτείνετε τρόπους με <text:s/>τους οποίους <text:s/>πιστεύετε πως <text:s/>η διαδικασία αυτή της “εξ αποστάσεως” μάθησης μπορεί να γίνει πιο αποτελεσματική και χρήσιμη σε σας, τους μαθητές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8T16:26:38.47</meta:creation-date>
    <dc:date>2020-11-30T17:46:08.34</dc:date>
    <meta:editing-duration>PT5M47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1" meta:word-count="169" meta:character-count="1156"/>
  </office:meta>
</office:document-meta>
</file>