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fo:font-size="20pt" fo:language="en" fo:country="US" style:font-size-asian="20pt" style:font-size-complex="20pt"/>
    </style:style>
    <style:style style:name="P2" style:family="paragraph" style:parent-style-name="Standard" style:list-style-name="">
      <style:paragraph-properties fo:margin-top="0cm" fo:margin-bottom="0.353cm" fo:line-height="115%"/>
      <style:text-properties fo:font-size="20pt" style:font-size-asian="20pt" style:font-size-complex="20pt"/>
    </style:style>
    <style:style style:name="P3" style:family="paragraph" style:parent-style-name="Standard" style:list-style-name="" style:master-page-name="Standard">
      <style:paragraph-properties fo:margin-top="0cm" fo:margin-bottom="0.353cm" fo:line-height="115%" style:page-number="auto"/>
      <style:text-properties fo:font-size="20pt" style:font-size-asian="20pt" style:font-size-complex="20pt"/>
    </style:style>
    <style:style style:name="T1" style:family="text">
      <style:text-properties fo:font-size="11pt" fo:language="en" fo:country="US" style:font-size-asian="11pt" style:font-size-complex="11pt"/>
    </style:style>
    <style:style style:name="T2" style:family="text">
      <style:text-properties style:font-name="Calibri" fo:font-size="11pt" style:font-name-asian="Calibri" style:font-size-asian="11pt" style:font-name-complex="Calibri" style:font-size-complex="11pt"/>
    </style:style>
    <style:style style:name="T3" style:family="text">
      <style:text-properties style:font-name="Calibri" style:font-name-asian="Calibri" style:font-name-complex="Calibri"/>
    </style:style>
    <style:style style:name="T4"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text:s/></text:span><text:span text:style-name="T3">μελαγχολία του Κώστα Καρυωτάκη (</text:span><text:span text:style-name="T4">«</text:span><text:span text:style-name="T3">Σαν δέσμη από τριαντάφυλλα</text:span><text:span text:style-name="T4">», «</text:span><text:span text:style-name="T3">Το βράδυ</text:span><text:span text:style-name="T4">»)</text:span></text:p>
      <text:p text:style-name="P1"/>
      <text:p text:style-name="P1"/>
      <text:p text:style-name="P1"/>
      <text:p text:style-name="P2"><text:span text:style-name="T3">Ο Κώστας Καρυωτάκης γεννήθηκε τον Οκτώβριο του 1896 στην Τρίπολη. Τα παιδικά του χρόνια τα έζησε σε πολλές πόλεις εξαιτίας του επαγγέλματος του πατέρα του που ήταν νομομηχανικός. Τελείωσε το γυμνάσιο στα Χανιά (1913) και κατόπιν σπούδασε νομικά στο πανεπιστήμιο της Αθήνας.Στην εφηβική του ηλικία εκδηλώνεται η λογοτεχνική του κλίση επηρεαζόμενος και από τη μητέρα του Αικατερίνη που σύμφωνα με μαρτυρίες συνήθιζε ν</text:span><text:span text:style-name="T4"> </text:span><text:span text:style-name="T3">αφήνει έμμετρα μηνύματα στο σπίτι. Σε ηλικία δεκατεσσάρων ετών ο Καρυωτάκης κερδίζει εύφημη μνεία σ</text:span><text:span text:style-name="T4"> </text:span><text:span text:style-name="T3">ένα διαγωνισμό διηγήματος ενώ παράλληλα γράφει και δημοσιεύει τους πρώτους του στίχους.Διορίσθηκε δημόσιος υπάλληλος στη νομαρχία Θεσσαλονίκης (1920) κι έπειτα από κάμποσες μεταθέσεις καταλήγει στην Πρέβεζα </text:span><text:soft-page-break/><text:span text:style-name="T3">(1928) όπου και θ</text:span><text:span text:style-name="T4"> </text:span><text:span text:style-name="T3">αυτοκτονήσει στις 21 Ιουλίου χτυπώντας την καρδιά του με περίστροφο.Το ποιητικό έργο του Καρυωτάκη περιλαμβάνεται σε τρεις ποιητικές συλλογές: </text:span><text:span text:style-name="T4">«0 </text:span><text:span text:style-name="T3">πόνος του ανθρώπου και των πραγμάτων (1919), τα </text:span><text:span text:style-name="T4">«N</text:span><text:span text:style-name="T3">ηπενθή</text:span><text:span text:style-name="T4">» (1921) </text:span><text:span text:style-name="T3">και τα </text:span><text:span text:style-name="T4">«</text:span><text:span text:style-name="T3">Ελεγεία και σάτιρες</text:span><text:span text:style-name="T4">» (1927). </text:span><text:span text:style-name="T3">Ένας τόνος απαισιοδοξίας και λύπης διαπνέει ολόκληρο το έργο του. Προσπαθεί με την ποίηση ν</text:span><text:span text:style-name="T4"> </text:span><text:span text:style-name="T3">αντιπαρατεθεί στειρότητα της ζωής και στην ουσία αρνείται την κοινωνία και το συμβατικό χαρακτήρα της.Δεν είναι απαισιόδοξος με τη ζωή επιδιώκοντας ν</text:span><text:span text:style-name="T4"> </text:span><text:span text:style-name="T3">απαλλαγεί μια ώρα αρχύτερα απ</text:span><text:span text:style-name="T4"> </text:span><text:span text:style-name="T3">αυτή αλλά τον λυπεί η συμβατική ζωή. Νιώθει ψυχικά αποστεωμένος και αδύναμος να αισθανθεί κάποια ανθρώπινη χαρά στα μάτια του έχουν απομυθοποιηθεί τα ιδανικά της ζωής και κυριαρχεί ο εφήμερος χαρακτήρας της.Ο ίδιος είναι θετικός προς τη ζωή αλλά δεν του είναι αρκετές οι λίγες χαρές που προσφέρει αυτή. Είναι εξαιρετικά ευαίσθητος και υποβάλλει όσα βλέπει, ακούει ή διαβάζει σε μια λεπτομερή ανάλυση. Η μελαγχολία του Kαρυωτάκη πηγάζει από το γεγονός ότι δεν πιστεύει, από ένα σημείο και μετά, σε τίποτα.</text:span><text:span text:style-name="T4">«</text:span><text:span text:style-name="T3">Ο Καρυωτάκης ειρωνεύεται και </text:span><text:soft-page-break/><text:span text:style-name="T3">σαρκάζει τη ζωή και γράφει για ό,τι ξυπνά την οργή, τον οίκτο του και την αηδία του</text:span><text:span text:style-name="T4">», </text:span><text:span text:style-name="T3">όπως σημειώνει στην κριτική του ο Κλέων Παράσχος. Και συνεχίζει: </text:span><text:span text:style-name="T4">«</text:span><text:span text:style-name="T3">Η σάτιρα του Kαρυωτάκη είναι, πάντα σχεδόν, λυρική. Κρύβει μέσα της ένα πικρό χιούμορ και πηγάζει όχι από διάθεση εκδίκησης αλλά από τον προσωπικό του πόνο. Κάτω από την ειρωνεία διαφαίνεται, πάντα έτοιμος να ξεσπάσει ο λυγμός.</text:span><text:span text:style-name="T4">» </text:span><text:span text:style-name="T3">Δεν είναι όμως μόνο ο </text:span><text:span text:style-name="T4">«</text:span><text:span text:style-name="T3">κλαυσίγελως</text:span><text:span text:style-name="T4">» </text:span><text:span text:style-name="T3">που κάνει τόσο μοντέρνο τον ποιητή. Η όλη του εν γένει αίσθησις είναι εντελώς μοντέρνα, όπως επίσης και ο τρόπος που συλλαμβάνει τα θέματά του και τ</text:span><text:span text:style-name="T4"> </text:span><text:span text:style-name="T3">αναπτύσσει. Είναι πυκνός, ελλειπτικός, κάποτε, και σχεδόν πάντοτε λυρικός.Ο πόνος και η μελαγχολία γίνονται τρόπος ζωής για τον Καρυωτάκη.Ο Κώστας Καρυωτάκης στις 21 Ιουλίου 1928 και μερικές ώρες πριν το θάνατό του, γράφει το τελευταίο σημείωμά του όπου συνοψίζεται το νόημα και η ιδέα της ποίησή του:</text:span><text:span text:style-name="T4">»</text:span><text:span text:style-name="T3">Είναι καιρός να φανερώσω την τραγωδία μου. Το μεγαλύτερο ελάττωμά μου στάθηκε η αχαλίνωτη περιέργειά μου, η νοσηρή φαντασία και η προσπάθειά μου να πληροφορηθώ για όλες τις συγκινήσεις, χωρίς τις περισσότερες </text:span><text:soft-page-break/><text:span text:style-name="T3">φορές να μπορώ να τις αισθανθώ</text:span><text:span text:style-name="T4"></text:span><text:span text:style-name="T3">Είχα τον ίλιγγο του κινδύνου. Πληρώνω για όσους, καθώς εγώ, δεν έβλεπαν κανένα ιδανικό στη ζωή τους έμειναν πάντα έρμαια των δισταγμών τους και θεώρησαν την ύπαρξή τους παιχνίδι χωρίς ουσία</text:span><text:span text:style-name="T4"></text:span><text:span text:style-name="T3">Αφού εδοκίμασα όλες τις χαρές!!! είμαι έτοιμος τώρα για έναν ατιμωτικό θάνατο</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4" meta:paragraph-count="2" meta:word-count="512" meta:character-count="3253"/>
    <dc:date>2020-12-12T19:56:44.25</dc:date>
    <meta:generator>OpenOffice/4.1.7$Win32 OpenOffice.org_project/417m1$Build-9800</meta:generator>
  </office:meta>
</office:document-meta>
</file>