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Calibri" fo:font-size="20pt" fo:language="en" fo:country="US" style:font-name-asian="Calibri" style:font-size-asian="20pt" style:font-name-complex="Calibri" style:font-size-complex="20pt"/>
    </style:style>
    <style:style style:name="P2" style:family="paragraph" style:parent-style-name="Standard">
      <style:paragraph-properties fo:margin-top="0cm" fo:margin-bottom="0.353cm" fo:line-height="115%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style:font-name="Calibri" fo:language="en" fo:country="US" style:font-name-asian="Calibri" style:font-name-complex="Calibri"/>
    </style:style>
    <style:style style:name="T2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2">ΚΩΣΤΗΣ ΠΑΛΑΜΑΣ</text:p>
      <text:p text:style-name="P2"/>
      <text:p text:style-name="P2">Ένας από τους σπουδαιότερους ποιητές της Ελλάδας</text:p>
      <text:p text:style-name="P2"/>
      <text:p text:style-name="P2"/>
      <text:p text:style-name="P2">Ο Κωστής Παλαμάς ήταν ποιητής, πεζογράφος, θεατρικός συγγραφέας, ιστορικός, δημοσιογράφος και κριτικός της λογοτεχνίας. Ο Παλαμάς συγκαταλέγεται ανάμεσα στους σημαντικότερους Έλληνες ποιητές με σημαντική συνεισφορά στην εξέλιξη της νεοελληνικής ποίησης. Αποτέλεσε κεντρική μορφή της αποκαλούμενης <text:span text:style-name="T1">«</text:span>Νέας Αθηναϊκής Σχολής<text:span text:style-name="T1">». </text:span>Δημοσίευσε συνολικά 40 ποιητικές συλλογές, καθώς και θεατρικά έργα, κριτικά και ιστορικά δοκίμια, συγκριτικές μελέτες και βιβλιοκριτικές.</text:p>
      <text:p text:style-name="P2"/>
      <text:p text:style-name="P2">Ο Παλαμάς γεννήθηκε στις 13 Ιανουαρίου το 1859 <text:soft-page-break/>στην Πάτρα και είχε καταγωγή από το Μεσολόγγι. Σε ηλικία έξι ετών έχασε τους γονείς του. Μετά το θάνατο των γονιών του, ο ποιητής μαζί με τα αδέρφια του πήγαν να ζήσουν στο Μεσολόγγι. Έζησε εκεί από το 1867 έως και το 1875.</text:p>
      <text:p text:style-name="P2"/>
      <text:p text:style-name="P2">Μόλις ολοκλήρωσε τις μαθητικές του υποχρεώσεις, πήγε στην Αθήνα προκειμένου να σπουδάσει στη Νομική Σχολή. Σύντομα όμως εγκατέλειψε τις σπουδές του αποφασισμένος να ασχοληθεί με την ποίηση.</text:p>
      <text:p text:style-name="P2"/>
      <text:p text:style-name="P2">Από το 1875 δημοσίευε σε εφημερίδες και περιοδικά διάφορα ποιήματα του. Το 1886 δημοσιεύτηκε η πρώτη του ποιητική συλλογή υπό τον τίτλο <text:span text:style-name="T1">«</text:span>Τραγούδια της Πατρίδος μου<text:span text:style-name="T1">» </text:span>στη δημοτική γλώσσα.</text:p>
      <text:p text:style-name="P2"/>
      <text:p text:style-name="P2">Ο Παλαμάς έγραψε τους στίχους του Ύμνου των Ολυμπιακών Αγώνων το 1896.</text:p>
      <text:p text:style-name="P2"><text:soft-page-break/></text:p>
      <text:p text:style-name="P2">Το ποιητικό του έργο είναι μεγάλο και με τεράστια απήχηση. Μερικά από τα πιο γνωστά του ποιήματα είναι τα ακόλουθα: <text:span text:style-name="T1">«</text:span>Ίαμβοι και ανάπαιστοι<text:span text:style-name="T1">» (1897), «</text:span>Η ασάλευτη ζωή<text:span text:style-name="T1">» (1904), «</text:span>Ο Δωδεκάλογος του Γύφτου<text:span text:style-name="T1">» (1907) </text:span>και <text:span text:style-name="T1">« </text:span>Η φλογέρα του Βασιλιά<text:span text:style-name="T1">» (1910).</text:span></text:p>
      <text:p text:style-name="P1"/>
      <text:p text:style-name="P2">Το 1918 του απονεμήθηκε το Εθνικό Αριστείο Γραμμάτων και Τεχνών, ενώ από το 1926 αποτέλεσε βασικό μέλος της Ακαδημίας των Αθηνών, της οποίας και έγινε πρόεδρος το 1930.</text:p>
      <text:p text:style-name="P2"/>
      <text:p text:style-name="P2">Το 1897 διορίστηκε γραμματέας στο Πανεπιστήμιο Αθηνών. Έμεινε σε αυτή τη θέση έως και το 1928.</text:p>
      <text:p text:style-name="P2"/>
      <text:p text:style-name="P2">Ο Παλαμάς <text:span text:style-name="T1">«</text:span>έφυγε<text:span text:style-name="T1">» </text:span>από τη ζωή στις 27 Φεβρουαρίου το 1943 κατά τη διάρκεια του Δευτέρου Παγκοσμίου Πολέμου και της γερμανικής κατοχής. Η κηδεία του αποτέλεσε σημαντικό <text:soft-page-break/>γεγονός της εποχής. Έγινε λαϊκό προσκύνημα και μπροστά σε έκπληκτους Γερμανούς κατακτητές, χιλιάδες άνθρωποι τον συνόδευσαν στην τελευταία του κατοικία, στο Α΄ νεκροταφείο Αθηνών, ψάλλοντας τον εθνικό ύμνο.</text:p>
      <text:p text:style-name="P2"/>
      <text:p text:style-name="P2"><text:s/></text:p>
      <text:p text:style-name="P2"/>
      <text:p text:style-name="P2">ΓΝΩΡΙΖΑΤΕ ΟΤΙ...</text:p>
      <text:p text:style-name="P2">-Έγραψε το πρώτο του ποίημα σε ηλικία μόλις 9 ετών.</text:p>
      <text:p text:style-name="P2"/>
      <text:p text:style-name="P2">-Η οικογένεια του πατέρα του ήταν οικογένεια λογίων, με αξιόλογη πνευματική δραστηριότητα.</text:p>
      <text:p text:style-name="P2"/>
      <text:p text:style-name="P2">-Το 1887 παντρεύτηκε τη Μαρία Βάλβη, με την οποία απέκτησαν τρία παιδιά.</text:p>
      <text:p text:style-name="P2"/>
      <text:p text:style-name="P2">-Ο Παλαμάς υπήρξε υποψήφιος <text:s/>το 1914 <text:s/>για το <text:soft-page-break/>Νόμπελ Λογοτεχνίας.</text:p>
      <text:p text:style-name="P2"/>
      <text:p text:style-name="P2">-Ο Κωστής Παλαμάς μαζί με τον Γεώργιο Δροσίνη, τον Νίκο Καμπά και τον Ιωάννη Πολέμη υπήρξε ένας από τους πρωτοπόρους της <text:span text:style-name="T1">«</text:span>Νέας Αθηναϊκής Σχολής<text:span text:style-name="T1">».</text:span></text:p>
      <text:p text:style-name="P1"/>
      <text:p text:style-name="P2"><text:span text:style-name="T1">-</text:span>Η υποστήριξή του προς όλες τις προσπάθειες καθιέρωσης της δημοτικής ήταν συνεχής</text:p>
      <text:p text:style-name="P2"/>
      <text:p text:style-name="P2">ΕΙΠΕ...</text:p>
      <text:p text:style-name="P2">Μίκης Θεοδωράκης: “Ο Παλαμάς είχε μεγαλύτερη επιρροή από 10 Πρωθυπουργούς”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1-26T13:47:49.07</dc:date>
    <meta:generator>OpenOffice/4.1.7$Win32 OpenOffice.org_project/417m1$Build-9800</meta:generator>
    <meta:document-statistic meta:table-count="0" meta:image-count="0" meta:object-count="0" meta:page-count="5" meta:paragraph-count="21" meta:word-count="415" meta:character-count="2714"/>
  </office:meta>
</office:document-meta>
</file>