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style>
    <style:style style:name="P2" style:family="paragraph" style:parent-style-name="Standard" style:list-style-name="">
      <style:paragraph-properties fo:margin-top="0cm" fo:margin-bottom="0.353cm" fo:line-height="115%"/>
      <style:text-properties style:font-name="Calibri" fo:font-size="18pt" style:font-name-asian="Calibri" style:font-size-asian="18pt" style:font-name-complex="Calibri" style:font-size-complex="18pt"/>
    </style:style>
    <style:style style:name="P3" style:family="paragraph" style:parent-style-name="Standard" style:list-style-name="">
      <style:paragraph-properties fo:margin-top="0cm" fo:margin-bottom="0.353cm" fo:line-height="115%"/>
      <style:text-properties fo:font-size="18pt" style:font-size-asian="18pt" style:font-size-complex="18pt"/>
    </style:style>
    <style:style style:name="P4" style:family="paragraph" style:parent-style-name="Standard" style:list-style-name="">
      <style:paragraph-properties fo:margin-top="0cm" fo:margin-bottom="0.353cm" fo:line-height="115%"/>
      <style:text-properties fo:font-size="18pt" fo:language="en" fo:country="US" style:font-size-asian="18pt" style:font-size-complex="18pt"/>
    </style:style>
    <style:style style:name="P5" style:family="paragraph" style:parent-style-name="Standard" style:list-style-name="" style:master-page-name="Standard">
      <style:paragraph-properties fo:margin-top="0cm" fo:margin-bottom="0.353cm" fo:line-height="115%" style:page-number="auto"/>
      <style:text-properties fo:font-size="11pt" fo:language="en" fo:country="US" style:font-size-asian="11pt" style:font-size-complex="11pt"/>
    </style:style>
    <style:style style:name="T1" style:family="text">
      <style:text-properties fo:font-size="11pt" fo:language="en" fo:country="US" style:font-size-asian="11pt" style:font-size-complex="11pt"/>
    </style:style>
    <style:style style:name="T2" style:family="text">
      <style:text-properties fo:font-size="11pt" style:font-size-asian="11pt" style:font-size-complex="11pt"/>
    </style:style>
    <style:style style:name="T3" style:family="text">
      <style:text-properties style:font-name="Calibri" fo:font-size="11pt" style:font-name-asian="Calibri" style:font-size-asian="11pt" style:font-name-complex="Calibri" style:font-size-complex="11pt"/>
    </style:style>
    <style:style style:name="T4" style:family="text">
      <style:text-properties style:font-name="Calibri" fo:font-size="18pt" style:font-name-asian="Calibri" style:font-size-asian="18pt" style:font-name-complex="Calibri" style:font-size-complex="18pt"/>
    </style:style>
    <style:style style:name="T5" style:family="text">
      <style:text-properties style:font-name="Calibri" style:font-name-asian="Calibri" style:font-name-complex="Calibri"/>
    </style:style>
    <style:style style:name="T6" style:family="text">
      <style:text-properties fo:font-size="18pt" fo:language="en" fo:country="US" style:font-size-asian="18pt" style:font-size-complex="18pt"/>
    </style:style>
    <style:style style:name="T7"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1">-</text:span><text:span text:style-name="T6">O K</text:span><text:span text:style-name="T4">αβάφης είναι ένας μοναδικά πρωτότυπος ποιητής. Aποτελεί ξεχωριστή ιδιότυπη περίπτωση της νεοελληνικής ποίησης. Η ποιητική του έκφραση που είναι πιο κοντά στη σύγχρονη αντίληψη της ποιητικής έκφρασης. Eκφράζει μία τελείως διαφορετική <text:s/>ποιητική ατμόσφαιρα, <text:s/>ένα διαφορετικό ποιητικό κλίμα, τελείως ξένο προς εκείνο που ανθεί στην Aθήνα την ίδια εποχή, ξένο από το κλίμα του δημοτικισμού και την ποιητική ατμόσφαιρα του K. Παλαμά.</text:span></text:p>
      <text:p text:style-name="P2">-Ήταν Φαναριώτης Kωνσταντινουπολίτης στην καταγωγή. Γεννήθηκε και έζησε στην Aλεξάνδρεια της Aιγύπτου. Eκφράζει το πνεύμα του κοσμοπολιτισμού και του οικουμενισμού της ελληνικής Διασποράς. Aπό την άλλη πλευρά όμως, εκφράζει και το προσωπικό του δράμα, τα πάθη του, τη μοναξιά και την απομόνωση από τον έξω κόσμο.</text:p>
      <text:p text:style-name="P3"><text:span text:style-name="T5">-H ποίησή του είναι μνήμη τόσο ιστορική όσο και των προσωπικών του βιωμάτων. Τα ποιήματά του, ανάλογα με το θεματικό πεδίο ή θεματική </text:span><text:span text:style-name="T7">«</text:span><text:span text:style-name="T5">περιοχή</text:span><text:span text:style-name="T7">» </text:span><text:span text:style-name="T5">τους, διακρίνονται σε τρεις κατηγορίες: -διδακτικά ή φιλοσοφικά - ιστορικά <text:s/>και αισθησιακά-ερωτικά ποιήματα. Η διάκριση αυτή δεν είναι απόλυτη. Πολλά από τα ποιήματά του αγγίζουν τα δύο ή και τα τρία αυτά πεδία. Για αυτό, ο Σεφέρης μιλάει για </text:span><text:span text:style-name="T7">«</text:span><text:span text:style-name="T5">ενιαίο</text:span><text:span text:style-name="T7">» </text:span><text:span text:style-name="T5">Καβάφη.</text:span></text:p>
      <text:p text:style-name="P2"><text:soft-page-break/></text:p>
      <text:p text:style-name="P2">Χαρακτηριστικά γνωρίσματα της ποίησης του Καβάφη</text:p>
      <text:p text:style-name="P2">- Ένα από τα κύρια χαρακτηριστικά είναι η ιδιότυπη γλώσσα του Kαβάφη. Πρόκειται για λόγια γλώσσα με τύπους της δημοτικής αλλά και των αρχαίων ελληνικών (μείγμα καθαρεύουσας και δημοτικής). Μερικές φορές έχει και ιδιωματικούς τύπους της Κωνσταντινούπολης. Η καβαφική γλώσσα αναγνωρίζεται εύκολα.</text:p>
      <text:p text:style-name="P2">-Από άποψη μορφής τα ποιήματά του είναι μοντέρνα/νεωτερικά. Συνήθως, δεν έχουν ομοιοκαταληξία, οι στροφές μπορεί να μην έχουν ίσο αριθμό στίχων και οι στίχοι είναι ανισοσύλλαβοι.. Το μέτρο είναι συνήθως ιαμβικό. Μερικές φορές απουσιάζει η στίξη. Άλλες όμως φορές η στίξη παίζει σημαντικό ρόλο (πχ. ειρωνεία, σκηνοθετικές οδηγίες απαγγελίας, όπως χαμήλωμα φωνής όταν έχουμε παρένθεση).</text:p>
      <text:p text:style-name="P2">-Ο ποιητικός του λόγος είναι απλός, λιτός, πυκνός, επιγραμματικός, αντιρητορικός, πεζολογικός, συνήθως χωρίς διακοσμητικά επίθετα και λυρικές εκφράσεις, χωρίς πλούσια εκφραστικά μέσα.</text:p>
      <text:p text:style-name="P2">-H αφήγηση και οι περιγραφές του είναι ρεαλιστικές. Ο λόγος του χαρακτηρίζεται από ακριβολογία.</text:p>
      <text:p text:style-name="P2">-Στο έργο του Καβάφη, ο μύθος και η ιστορία συναντούν <text:soft-page-break/>την ποίηση, μετουσιώνονται σε ποίηση. Η συμβολική χρήση των αρχαίων μύθων και ιστορικών προσώπων είναι από τα κύρια χαρακτηριστικά του έργου του. Σε πολλά ποιήματα αντλεί τα θέματά του από την ιστορία. H αγαπημένη του ιστορική περίοδος είναι κυρίως η Eλληνιστική (Aλεξανδρινή και Mεταλεξανδρινή) Περίοδος και η Περίοδος της Ρωμαϊκής κυριαρχίας στην Ανατολή (Πτολεμαίοι, Σέλευκοι, Kαίσαρ, Aντώνιος), οι τελευταίοι αιώνες του αρχαίου κόσμου. Εμπνέεται επίσης, αλλά πολύ λιγότερο, από την ελληνική μυθολογία, την κλασική αρχαιότητα και το Bυζάντιο. Tον γοητεύει κυρίως η παρακμή, η αποτυχία, η <text:s/>ήττα του αρχαίου ελληνικού κόσμου.</text:p>
      <text:p text:style-name="P2">-Φαινομενικά ο λόγος του είναι ψυχρός. H συγκίνηση, το συναίσθημα, ο λυρισμός υπολανθάνουν, καλύπτονται έντεχνα πίσω από μύθους και σύμβολα.</text:p>
      <text:p text:style-name="P2">-Yπολανθάνει επίσης λεπτή ειρωνεία και σαρκασμός που γίνεται <text:s/>κάποιες φορές αυτοσαρκασμός. <text:s/></text:p>
      <text:p text:style-name="P2">-Aπουσιάζει σχεδόν τελείως η περιγραφή της φύσης.</text:p>
      <text:p text:style-name="P2">-Ο δραματικός μονόλογος (το ποιητικό υποκείμενο απευθύνεται στο “εσύ”) και ο διάλογος είναι από τους κύριους αφηγηματικούς τρόπους που χρησιμοποιεί. <text:s/>Τα ποιήματά του χαρακτηρίζονται από θεατρικότητα. Στο έργο του δρουν πρόσωπα/ προσωπεία, όπως στο αρχαίο <text:soft-page-break/>δράμα, πίσω από τα οποία κρύβεται ο ποιητής. Yποδύεται ρόλους.</text:p>
      <text:p text:style-name="P2"/>
      <text:p text:style-name="P2"/>
      <text:p text:style-name="P2">Ο Καβάφης στα 1901 ή 1903.</text:p>
      <text:p text:style-name="P2"/>
      <text:p text:style-name="P2"/>
      <text:p text:style-name="P2">Ο Καβάφης σε μεγάλη ηλικία.</text:p>
      <text:p text:style-name="P2"/>
      <text:p text:style-name="P2">Προσεγγίστηκαν στην τάξη από τους μαθητές τα ποιήματα του σχολικού εγχειριδίου Ιθάκη, Περιμένοντας τους Βαρβάρους και Απολείπειν ο θεός Αντώνιον.</text:p>
      <text:p text:style-name="P2"/>
      <text:p text:style-name="P2">Δόθηκαν επίσης τα παρακάτω ποιήματα του Κ. Καβάφη.</text:p>
      <text:p text:style-name="P2"/>
      <text:p text:style-name="P2">Κ. Καβάφη, Τείχη</text:p>
      <text:p text:style-name="P2"/>
      <text:p text:style-name="P2">Χωρίς περίσκεψιν, χωρίς λύπην, χωρίς αιδώ</text:p>
      <text:p text:style-name="P2">μεγάλα κ’ υψηλά τριγύρω μου έκτισαν τείχη.</text:p>
      <text:p text:style-name="P2"><text:soft-page-break/></text:p>
      <text:p text:style-name="P2">Και κάθομαι και απελπίζομαι τώρα εδώ.</text:p>
      <text:p text:style-name="P3"><text:span text:style-name="T5">Άλλο δεν σκέπτομαι: τον νουν μου τρώγει αυτή η τύχη</text:span><text:span text:style-name="T7">·</text:span></text:p>
      <text:p text:style-name="P4"/>
      <text:p text:style-name="P2">διότι πράγματα πολλά έξω να κάμω είχον.</text:p>
      <text:p text:style-name="P2">A όταν έκτιζαν τα τείχη πώς να μην προσέξω.</text:p>
      <text:p text:style-name="P2"/>
      <text:p text:style-name="P2">Aλλά δεν άκουσα ποτέ κρότον κτιστών ή ήχον.</text:p>
      <text:p text:style-name="P2">Aνεπαισθήτως μ’ έκλεισαν από τον κόσμον έξω.</text:p>
      <text:p text:style-name="P2"/>
      <text:p text:style-name="P2">Κ. Καβάφη, Φωνές</text:p>
      <text:p text:style-name="P2"/>
      <text:p text:style-name="P2">Ιδανικές φωνές κι αγαπημένες</text:p>
      <text:p text:style-name="P2">εκείνων που πεθάναν, ή εκείνων που είναι</text:p>
      <text:p text:style-name="P2">για μας χαμένοι σαν τους πεθαμένους.</text:p>
      <text:p text:style-name="P2"/>
      <text:p text:style-name="P3"><text:span text:style-name="T5">Κάποτε μες στα όνειρά μας ομιλούνε</text:span><text:span text:style-name="T7">·</text:span></text:p>
      <text:p text:style-name="P2">κάποτε μες στην σκέψι τες ακούει το μυαλό.</text:p>
      <text:p text:style-name="P2"><text:soft-page-break/></text:p>
      <text:p text:style-name="P2">Και με τον ήχο των για μια στιγμή επιστρέφουν</text:p>
      <text:p text:style-name="P3"><text:span text:style-name="T5">ήχοι από την πρώτη ποίησι της ζωής μας </text:span>—</text:p>
      <text:p text:style-name="P2">σα μουσική, την νύχτα, μακρυνή, που σβύνει.</text:p>
      <text:p text:style-name="P2"/>
      <text:p text:style-name="P2">Κ. Καβάφη, Μέρες του 1903</text:p>
      <text:p text:style-name="P2"/>
      <text:p text:style-name="P3"><text:span text:style-name="T5">Δεν τα ηύρα πια ξανά </text:span>— <text:span text:style-name="T5">τα τόσο γρήγορα χαμένα ....</text:span></text:p>
      <text:p text:style-name="P2">τα ποιητικά τα μάτια, το χλωμό</text:p>
      <text:p text:style-name="P2">το πρόσωπο .... στο νύχτωμα του δρόμου ....</text:p>
      <text:p text:style-name="P2"/>
      <text:p text:style-name="P3"><text:span text:style-name="T5">Δεν τα ηύρα πια </text:span>— <text:span text:style-name="T5">τ’ αποκτηθέντα κατά τύχην όλως,</text:span></text:p>
      <text:p text:style-name="P3"><text:span text:style-name="T5">που έτσι εύκολα παραίτησα</text:span><text:span text:style-name="T7">·</text:span></text:p>
      <text:p text:style-name="P2">και που κατόπι με αγωνίαν ήθελα.</text:p>
      <text:p text:style-name="P2">Τα ποιητικά τα μάτια, το χλωμό το πρόσωπο,</text:p>
      <text:p text:style-name="P2">τα χείλη εκείνα δεν τα ηύρα πια.</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6" meta:paragraph-count="44" meta:word-count="722" meta:character-count="4687"/>
    <dc:date>2020-12-17T16:15:40.13</dc:date>
    <meta:generator>OpenOffice/4.1.7$Win32 OpenOffice.org_project/417m1$Build-9800</meta:generator>
  </office:meta>
</office:document-meta>
</file>