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color="#ff0000" fo:font-size="18pt" style:font-size-asian="18pt" style:font-size-complex="18pt"/>
    </style:style>
    <style:style style:name="P2" style:family="paragraph" style:parent-style-name="Standard" style:list-style-name="">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3" style:family="paragraph" style:parent-style-name="Standard" style:list-style-name="">
      <style:paragraph-properties fo:margin-top="0cm" fo:margin-bottom="0.353cm" fo:line-height="115%"/>
      <style:text-properties fo:font-size="18pt" style:font-size-asian="18pt" style:font-size-complex="18pt"/>
    </style:style>
    <style:style style:name="P4" style:family="paragraph" style:parent-style-name="Standard" style:list-style-name="" style:master-page-name="Standard">
      <style:paragraph-properties fo:margin-top="0cm" fo:margin-bottom="0.353cm" fo:line-height="115%" style:page-number="auto"/>
      <style:text-properties fo:font-size="18pt" style:font-size-asian="18pt" style:font-size-complex="18pt"/>
    </style:style>
    <style:style style:name="T1" style:family="text">
      <style:text-properties fo:font-size="11pt" style:font-size-asian="11pt"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style:font-name="Calibri" fo:font-size="11pt" fo:language="en" fo:country="US" style:font-name-asian="Calibri" style:font-size-asian="11pt" style:font-name-complex="Calibri" style:font-size-complex="11pt"/>
    </style:style>
    <style:style style:name="T4" style:family="text">
      <style:text-properties style:font-name="Calibri" style:font-name-asian="Calibri" style:font-name-complex="Calibri"/>
    </style:style>
    <style:style style:name="T5" style:family="text">
      <style:text-properties style:font-name="Calibri" fo:language="en" fo:country="U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Δημοσιεύθηκε την 26 Δεκεμβρίου, 2019 by Amantes Amentes</text:p>
      <text:p text:style-name="P1"/>
      <text:p text:style-name="P1">"ΤΟ ΑΣΤΕΡΆΚΙ", δΙΉΓΗΜΑ ΤΟΥ ΑΛ. ΠΑΠΑΔΙΑΜΑΝΤΗ</text:p>
      <text:p text:style-name="P3">Εντρυφώ να κυττάζω αντικρύ μου το μικρόν μέλαθρον <text:span text:style-name="T4">— </text:span>οπού αι δοκοί της στέγης του, γυμναί φατνώματος, φαίνονται όλαι καπνισμέναι και μελανωμέναι από την λαμπήν της μικράς εστίας εις την γωνίαν, της καιούσης τον χειμώνα <text:span text:style-name="T4">— </text:span>ταπεινόν ανώγεων, με τον εξώστην τον σκεπαστόν, και με την πετρίνην σκάλαν απ’ έξω, όπου ο μαστρο-Κυριάκος κρημνίζεται τακτικά πάσαν Κυριακήν το βράδυ, όταν επιστρέφη αργά εις την κατοικίαν. Καθημερινή μέθη δι’ εμέ είνε να κάθωμαι το δειλινόν, επί ώρας, έως την δύσιν του ηλίου και την πρώτην αμφιλύκην, έξω από το μικρόν καπηλείον, εις την εσχατιάν του χωρίου, εις την σκιάν και την δρόσον των δύο πελωρίων βριθυφύλλων μορεών, οπόθεν βλέπω όλους τους διαβάτας, χωρίς να κυττάζω κανένα, ή να προμνηστεύω την καλησπέραν κανενός, και θεωρώ μόνον το μικρόν ανώγεων καλύβι όπου βλέπω ως δύο σμαραγδίνας φλόγας να λάμπουν, και δύο σειράς μαργαριτών να μειδιούν, και δύο χρυσαυγείς πλοκάμους να κυμαίνονται, ως μετάφρενα περιστεράς κατά τον Ψαλμωδόν . . .</text:p>
      <text:p text:style-name="P3"><text:soft-page-break/></text:p>
      <text:p text:style-name="P3">Έβλεπα τέως όλους αυτούς τους ονειρώδεις θησαυρούς εις τον πενιχρόν εξώστην, και εις το χάσμα των σαθρών παραθυροφύλλων, και στην πόρταν του κατωγιού εξαρθρωμένην, και εις το στενόν το διπλανόν, το χωρίζον την οικίαν από της του Δήμου Μποροδήμου, ίσης και ομοίας κατά την όψιν. Έμβαινε, έβγαινε, ανέβαινε, κατέβαινε, η μικρή Πούλια με τους πλοκάμους του απέφθου χρυσού<text:span text:style-name="T5">· </text:span>εισέδυεν εις το κατώγι, διά να ταΐση τας όρνιθας, εισεχώρει εις το στενόν, όπου είχεν αναμμένην φωτιάν, προς την δείλην της ημέρας, διά να μαγειρεύση το λιτόν δείπνον διά τον πατέρα της, όστις θα ήρχετο κατακουρασμένος το βράδυ από το μεροκάματον. Εμάλλωνε την μικράν αδελφήν της, παιδίσκην ομοίαν με σεισουρίδα, την Γαρουφαλιώ, ήτις έτρεχε κ’ έκαμνε χιλίας τρέλλας εις το πρόθυρον κ’ εις όλην την γειτονιάν, φορούσα κοκκίνην φανέλλαν αμερικάνικην, την οποίαν της είχε στείλει από την Αμερικήν ο μονάκριβος αδελφός των, και ήτο όλη μορφασμός και μειδίαμα. Τα δύο χείλη της δεν έσμιγαν ποτέ, τόσον διαρκώς εγέλα. Τρία ήσαν όλα τ’ αδέρφια<text:span text:style-name="T5">· </text:span>ο Στράτος εις τον Νέον Κόσμον, είκοσαετής ήδη, είχε παρασυρθή από το ακράτητον ρεύμα της μεταναστεύσεως, και η Πούλια, δεκαέξ ετών, εφύλαγε το νοικοκυριό στο σπίτι, και η Γαρουφαλιώ δέκα ετών έκαμνε τρέλλας και αταξίας εις την γειτονιάν. Ο <text:soft-page-break/>μάστρο-Κυριάκος είχε χηρεύσει προ οκταετίας ήδη, και κατώρθωσε να μη ξαναϋπανδρευθή <text:span text:style-name="T4">— </text:span>ίσως διότι δεν τον ήθελαν.</text:p>
      <text:p text:style-name="P3"/>
      <text:p text:style-name="P3">Είχεν εμβή το φθινόπωρον ήτο ισημερία ήδη, κ’ εγώ ενύχτωνα ακόμη να κάθωμαι κάθε βράδυ υποκάτω εις την μορέαν. Η Πούλια κάθε δειλινόν εμαγείρευε το φαγί εντός του στενού, υπό τα σμίγοντα γείσα των δύο γειτονικών πενιχρών οικίσκων. Έσκυφτεν εις το πυρ, εφύσα με το στόμα της, εκοκκίνιζον ως υπό πυρετού τα μάγουλά της, κ’ οι δύο πλόκαμοί της οι χρυσοί εκρέμαντο κυμαινόμενοι εις τα νώτα της, έως την οσφύν της την λιγνήν. Όταν είχα αναχωρήσει προ τεσσάρων ετών από τον τόπον <text:span text:style-name="T4">— </text:span>τότε ήτο μικρή ακόμη <text:span text:style-name="T4">— </text:span>κ’ εφόρει ωσάν φούστες, ήτοι ξενικά φορέματα. Τότε ήτο μία εντρύφησις, αδάπανος και ατίμητος, να την συναντά τις και εις τον δρόμον, και εις την βρύσιν, και παντού, και ο άπεφθος χρυσός ήτον ακάλυπτος εις την κοινήν θέαν, και αυτή δεν υπώπτευε την αξίαν του και δεν τον έκρυπτε. Τώρα που είχε μεγαλώσει, η αυτή το ηθέλησεν, η μία θεία της, η Κρυσταλλιώ, την είχε συμβουλεύσει, κ’ εφόρεσεν η κόρη εντόπια. Η θεία της αυτή, αδελφή του πατρός της, χήρα και άκληρη τώρα, είχε πηδήσει, ως έλεγαν, πολλά εις τα νειάτα της, και διά τούτο ήτο πολύ αυστηρά ως προς την ανεψιάν της. Όθεν οι πλόκαμοι του χρυσού δεν εφαίνοντο <text:soft-page-break/>τώρα όσον το πάλαι, μισοκρυμμένοι υπό την μανδήλαν.</text:p>
      <text:p text:style-name="P3"/>
      <text:p text:style-name="P3">Μίαν εσπέραν, παρ’ ελπίδα, δεν εφάνη η ξανθή Πούλια. Εκάθησα ώρας υπό το φύλλωμα της μορέας<text:span text:style-name="T5">· </text:span>τίποτε. Η πόρτα του σπιτιού ήτον ανοικτή, ομοίως και το παράθυρον. Η φωτιά δεν εκάπνιζε <text:span text:style-name="T4">— </text:span>ίσως ήτο σβεστή <text:span text:style-name="T4">— </text:span>κάτω εις το στενόν. Ίσως η κόρη έπλεκεν ή εμβάλωνε, καθημένη κάτω εις το πάτωμα <text:span text:style-name="T4">— </text:span>επειδή ήτον τελεία οικοκυρά, οδηγουμένη και από την θείαν της, την Κρυστάλλω. Εκρύβη ο ήλιος εις την Πεντώρραχην αντικρύ, στο βουνόν, εμούχρωσεν, εσουρούπωσεν, άρχισε να σκοτεινιάζη. Τότε, διά του ανοικτού παραθύρου είδα έν άστρον να λάμπη εις το εσωτερικόν της μικράς οικίας. Ήτο άστρον πραγματικόν, δεν διέφερεν από τ’ άλλα άστρα, τα οποία αρτίως είχον αρχίσει να διασπείρωνται ανά το στερέωμα. Έλαμπεν υψηλά προς την οροφήν, υπό τους καπνισμένους δοκούς του μελάθρου. Τι ήτον; Ίσως το κανδήλι το καίον εμπρός εις τα εικονίσματα της οικίας. Αλλά δεν ήτο κανδήλι, διότι το άστρον εφαίνετο πολύ υψηλά εις τον όροφον, κ’ εκτός τούτου ήτο προς το δυτικόν μέρος, ενώ τα εικονοστάσια, ως γνωστόν, τίθενται προς το ανατολικόν μέρος, ή μικρόν παρεκκλίνον είτε προς βορράν είτε προς νότον, πάσης Ελληνικής ορθοδόξου οικίας.</text:p>
      <text:p text:style-name="P3"><text:soft-page-break/></text:p>
      <text:p text:style-name="P3">Έπειτα, διά να είνε κανδήλι, κάποιος θα το είχεν ανάψει προ μικρού, και βεβαίως θα έβλεπα εις την σκιάν το εύκαμπτον, ως βλαστόν μυρσίνης, ανάστημα της Πούλιας, ίσως θα ήκουα και τον λυγμόν της τροχαλίας, τον μικρόν λείον κρότον τον οποίον κάμνει προστριβόμενον το σχοινίον, δι’ ού αναβιβάζεται το κανδήλι προς τας ιεράς εικόνας. Θα υπέθετε πας πραγματιστής και θετικός άνθρωπος ότι διά τινος οπής εις την στέγην του μικρού μελάθρου έφεγγε μικρά τις γωνία ουρανού, την ώραν της δύσεως προ της αμφιλύκης, κ’ εσχηματίζετο το αστεράκι εκείνο, το οποίον εφαίνετο κρεμάμενον εις τον όροφον της οικίας. Διότι ο μάστρο-Κυριάκος έφτειανε ή εξανάσυρνε τα σπίτια των άλλων, και ίσως δεν ηυκαίρει να επισκευάση το ιδικόν του. Πλην δεν μου ήρεσκεν εμέ να εκφράσω τοιαύτην υποψίαν, ή να διατυπώσω τοιούτον συμπέρασμα. Τέλος, μίαν εσπέραν Κυριακής, επειδή ήτο ψύχος κ’ ενύκτωσεν ήδη, εισήλθα εις το μικρόν καπηλείον. Εκεί ήτον ο μάστρο- Κυριάκος, κι’ ο Γιάννης της Μιχάλαινας, κι’ ο Δήμος Μποροδήμος. Ο Κυριάκος εγίνετο ελευθέριος πάσαν Κυριακήν εσπέρας, ύστερον εξεχνούσε τον λογαριασμόν κ’ εμάλλωνε με τον οινοπώλην. Ο Δήμος ο Μποροδήμος έλεγε πλείστα άκαιρα, άωρα αστεία. Ο Γιάννης της Μιχάλαινας, σοβαρός, εκάθητο, έπινε κ’ εσιώπα. Και οι τρεις ήσαν <text:soft-page-break/>μέλη της ιδίας συντεχνίας. <text:span text:style-name="T4">— </text:span>Αραδιάζεις έναν τροχό, εξάδερφε; μου λέγει ο Κυριάκος άμα με είδεν εισελθόντα. Μ’ εκάλει εξάδελφον, επειδή ο μακαρίτης ο πατήρ του ήτο ψυχογυιός ενός αειμνήστου θείου μου, έχοντος πολλά κτήματα, συγγάμβρου του πατρός μου. <text:span text:style-name="T4">— </text:span>Ας είνε, αραδιάζω, είπα. Έχετε πολύ αραδιασμένο, εσείς;</text:p>
      <text:p text:style-name="P3"/>
      <text:p text:style-name="P3"><text:s/><text:span text:style-name="T4">— </text:span>Όχι, λιγοστό, είπεν ο Κυριάκος.</text:p>
      <text:p text:style-name="P3"/>
      <text:p text:style-name="P3">Η φράσις είνε της ιδιαιτέρας συνθηματικής γλώσσης των οικοδόμων, σημαίνει δε το να πίνη τις κρασί. Συνέκρουσα τα ποτήρια μαζί τους, κ’ έπια. <text:span text:style-name="T4">— </text:span>Τάμαθες τα νέα, κυρ-Αλέξη; μου λέγει ο Δήμος ο Μποροδήμος, εγερθείς σοβαρός και φουσκώνων το στήθος του με κωμικόν τρόπον. <text:span text:style-name="T4">— </text:span>Τι τρέχει, Δήμο; είπα. Θα γίνω διάκος. Διάκος; αλήθεια.</text:p>
      <text:p text:style-name="P3"/>
      <text:p text:style-name="P3"><text:s/><text:span text:style-name="T4">— </text:span>Ναι, τώρα περιμένω τον Δεσπότη να έλθη. Μαζεύω αναφοράς λες, κυρ Αλέξη, εσύ θα ξέρης. . . Ως πόσα ψιλά χρειάζεται να δώσω του Δεσπότη;</text:p>
      <text:p text:style-name="P3"/>
      <text:p text:style-name="P3"><text:s/><text:span text:style-name="T4">— </text:span>Δεν ειξεύρω, Δήμο.</text:p>
      <text:p text:style-name="P3"><text:soft-page-break/></text:p>
      <text:p text:style-name="P3">Είχεν έλθει τότε, προ ολίγου καιρού, διά πρώτην φοράν εις τον τόπον, περιοδεύων ο νεοχειροτόνητος Δεσπότης, όστις, καθώς εκακογλωσσούσαν πολλοί, είχε καταρτίσει τιμολόγιον, πρι φιξ, διά τας χειροτονίας των κληρικών. Είχε δε εκφρασθή ο ίδιος, ως έλεγαν, ότι είχεν ανάγκην να πληρώση <text:span text:style-name="T5">«</text:span>τα κουφέτα<text:span text:style-name="T5">», </text:span>όσα είχεν εξοδεύσει διά τα συγχαρητήρια της αρχιερωσύνης του. Δεν είχα καθήσει, και ήμην έτοιμος να φύγω. Ο Κυριάκος, όστις εσυνήθιζεν εις τας ώρας αυτάς να φλυαρή πολλά εμπιστευτικά, εσηκώθη και με προέπεμπε, λέγων αν ήθελα να μείνω ακόμα <text:span text:style-name="T5">«</text:span>ν’ αραδιάσω τροχό<text:span text:style-name="T5">». </text:span>Είτα, καθώς με ηκολούθησεν έξω του μαγαζείου, άρχισε να μου λέγη, αν ήθελα να του κάμω αύριον ένα γράμμα προς τον υιόν του τον Στράτον εις την Αμερικήν, να τον συμβουλεύσω να έχη τον νουν του, κτλ. Είτα μου είπε διά τας δύο κόρας του, μακαρίζουν τον εαυτόν του ότι έχει ένα κορίτσι τζουβαΐρι, τουφαρίκι, την Πούλιαν, και μίαν λαίμαργον ψευδολόγον μικράν, την Γαρουφαλιώ.</text:p>
      <text:p text:style-name="P3"/>
      <text:p text:style-name="P3"><text:s/><text:span text:style-name="T4">— </text:span>Ξέρεις τίποτα; μου λέγει. Την Πούλια μου την γυρεύουν από τώρα, χωρίς προικιά.</text:p>
      <text:p text:style-name="P3"/>
      <text:p text:style-name="P3"><text:soft-page-break/><text:s/><text:span text:style-name="T4">— </text:span>Χαρά ‘ς εσένα, του είπα. Και δεν την δίνεις; Τι κάθεσαι;</text:p>
      <text:p text:style-name="P3"/>
      <text:p text:style-name="P3"><text:s/><text:span text:style-name="T4">— </text:span>Μα. . . για να σ’ πω. . . ν’ αξίζη και το μέρος! Και μου ωνόμασεν έν πρόσωπον. Εγώ έσεισα τους ώμους. <text:span text:style-name="T4">— </text:span>Λοιπόν, θα ‘ρθής, μου λέγει; Θ’ αραδιάσουμε ένα ακόμα;</text:p>
      <text:p text:style-name="P3"/>
      <text:p text:style-name="P3"><text:s/><text:span text:style-name="T4">— </text:span>Δεν πίνω, του λέγω, και συ να μη πιής άλλο. Δευτέρα αύριο, έχεις δουλειά. Σύρε να μαζωχθής στο σπιτάκι σου. <text:span text:style-name="T4">— </text:span>Θα πάω, μου λέγει. Δε θυμούμαι, είπα καληνύχτα στην παρέα;</text:p>
      <text:p text:style-name="P3"/>
      <text:p text:style-name="P3"><text:s/><text:span text:style-name="T4">— </text:span>Και να μην είπες, δεν πειράζει. Τράβα καλλίτερα να μη ξαναμπλέξης. Μου έλαβε τον βραχίονα, μισοζαλισμένος, καθώς τον εκτύπησε τ’ αέρι του υπαίθρου, και μ’ έσυρε κατά τον δρόμον, ψιθυρίζων διάφορα ασυνάρτητα, οικογενειακά. Επλησιάσαμεν προς το γωνιαίον σπίτι, το οποίον αντίκρυζε με τον οικίσκον του ιδικού του. Ο Κυριάκος μ’ έσυρε κατά τον δρόμον, εγώ τον έσυρα κατά το σπίτι. Μ’ εσταμάτησε πλησίον εις την γωνίαν του οικίσκου του προς τον δρόμον, όχι μακράν από την θύραν του κατωγείου και υπό την σκιάν του εξώστου, κι’ άρχισε να μου λέγη ατελείωτα.</text:p>
      <text:p text:style-name="P3"/>
      <text:p text:style-name="P3"><text:soft-page-break/>Ήκουσα τριγμόν του παραθύρου. Δεν επρόλαβα να κυττάξω, και το παραθυρόφυλλο υπανοιχθέν πάλιν έκλεισεν. Άλλον κρότον ήκουσα ν’ ανοίγη η θύρα του ανωγείου, και αμυδρόν φως λυχναρίου έφεξε τον δρόμον. Ήτον η Πούλια. Εγνώρισε την φωνήν του πατρός της, τον οποίον επερίμενεν εναγωνίως πότε να έλθη την νύκτα πάσης Κυριακής. Εσηκώθη, επήρε τον λύχνον διά να φέξη <text:span text:style-name="T4">— </text:span>ίσως προνοούσα, διά να μην πέση και πάλιν ο μαστρο-Κυριάκος εις την σκάλαν, και μωλωπίση το πρόσωπόν του ως άλλοτε <text:span text:style-name="T4">— </text:span>ήνοιξε την θύραν, και μας έφεγγε.</text:p>
      <text:p text:style-name="P3"/>
      <text:p text:style-name="P3">Είπα μέσα μου: <text:span text:style-name="T5">«</text:span>Κισμέτι, διά να ιδώ τ’ αστεράκι <text:span text:style-name="T5">». </text:span>Ηκολούθησα τον Κυριάκον <text:span text:style-name="T4">— </text:span>χωρίς ούτος να μου είπη να τον συνοδεύσω. Αλλά και πάλιν ούτε την χείρα μου άφηνεν, ούτε καληνύκτα μου έλεγεν. Ίσως θα επροτίμα να διανυκτερεύσωμεν εκεί εις το ύπαιθρον παρά την γωνίαν. Εγώ, επειδή δεν με άφηνε, τον ώθησα προς την οικίαν, και τον υπεστήριξα διά να αναβή. Η Πούλια μου εμειδίασε πολύ γλυκά, και είπε<text:span text:style-name="T5">·</text:span></text:p>
      <text:p text:style-name="P2"/>
      <text:p text:style-name="P3"><text:span text:style-name="T5"><text:s/>— </text:span>Καλησπέρα, μπάρμπα. . . Κόπιασε στο φτωχικό μας.</text:p>
      <text:p text:style-name="P3"/>
      <text:p text:style-name="P3">Εκράτει τον λύχνον κ’ έλαμπεν όλη, αυτή, και τα μάτια της <text:soft-page-break/>τα βαθυγάλανα, και τα δόντια της τα μαργαριτένια, και τα πλούσια μαλλιά της τα χρυσόξανθα. Κ’ η εληά που είχεν εις το αριστερόν μάγουλον, όπου την ενθυμούμην από τότε πού ήτον μικρή ακόμη, κι’ αυτή έλαμπεν πλησίον εις τον μικρόν λακκίσκον του μειδιάματός της. Η μικρά Γαρουφαλιώ, όπου είχε χορτάσει τα παιγνίδια όλη-μέρα την Κυριακήν, επειδή δεν είχε σχολείον, και είχε φάγει πολλά κυδώνια τα οποία την εφίλευσαν η γειτόνισσες, ερρογχάλιζεν εις μίαν γωνίαν. Εις την εστίαν είχεν ανάψει η Πούλια μικρόν πυρ, αν και δεν ήτο χειμών ακόμη, διά να ζεστάνη το φαγί του πατρός της, ό,τι είχε μείνει από το μεσημβρινόν γεύμα. Ο Κυριάκος εκάθησεν ή έπεσεν εις το πάτωμα και δεν μου έλεγε να μείνω ή να φύγω. Εγώ δεν ενθυμήθην πλέον να κυττάξω διά να ιδώ το αστεράκι, το οποίον είχα ιδεί προ ημερών να φέγγη υπό την στέγην εντός της οικίας, αν και είχα αισθανθή μεγάλην περιέργειαν και επιθυμίαν προς λύσιν της απορίας μου. Ιστάμην ορθός, ακίνητος, και δεν εχόρταινα να βλέπω την μικρήν Πούλιαν, κ’ έλεγα μέσα μου: <text:span text:style-name="T5">«</text:span>Α!. . χωρίς προικιά, και με προικιά . . . ω! μη την πωλής! είνε κρίμα!. . . <text:span text:style-name="T5">».</text:span></text:p>
      <text:p text:style-name="P2"/>
      <text:p text:style-name="P3"><text:span text:style-name="T5"><text:s/>— </text:span>Δεν κάθεσαι, μπάρμπα; κόπιασε, να καθήσης σιμά στον πατέρα μου! μ’ εξύπνησεν η φωνή της Πούλιας από τ’ όνειρον, όπου με είχε βυθίσει η μορφή της.</text:p>
      <text:p text:style-name="P3"><text:soft-page-break/></text:p>
      <text:p text:style-name="P3"><text:s/><text:span text:style-name="T4">— </text:span>Δεν κάθομαι, κορίτσι μου. Έτσι έτυχε ν’ ανεβώ.</text:p>
      <text:p text:style-name="P3"/>
      <text:p text:style-name="P3">Ακούστε το διήγημα στον σύνδεσμο που ακολουθεί. Διαβάζει ο Ανδρέας Χατζηδήμου:</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1" meta:paragraph-count="24" meta:word-count="1859" meta:character-count="11077"/>
    <dc:date>2020-12-29T15:06:45.94</dc:date>
    <meta:generator>OpenOffice/4.1.7$Win32 OpenOffice.org_project/417m1$Build-9800</meta:generator>
  </office:meta>
</office:document-meta>
</file>