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Math" svg:font-family="'Cambria Math'"/>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20pt" style:font-size-asian="20pt" style:font-size-complex="20pt"/>
    </style:style>
    <style:style style:name="P2" style:family="paragraph" style:parent-style-name="Standard" style:list-style-name="" style:master-page-name="Standard">
      <style:paragraph-properties fo:margin-top="0cm" fo:margin-bottom="0.353cm" fo:line-height="115%" style:page-number="auto"/>
      <style:text-properties fo:font-size="20pt" style:font-size-asian="20pt" style:font-size-complex="20pt"/>
    </style:style>
    <style:style style:name="T1" style:family="text">
      <style:text-properties fo:font-size="11pt" style:font-size-asian="11pt" style:font-size-complex="11pt"/>
    </style:style>
    <style:style style:name="T2" style:family="text">
      <style:text-properties style:font-name="Calibri" fo:font-size="11pt" style:font-name-asian="Calibri" style:font-size-asian="11pt" style:font-name-complex="Calibri" style:font-size-complex="11pt"/>
    </style:style>
    <style:style style:name="T3" style:family="text">
      <style:text-properties style:font-name="Calibri" style:font-name-asian="Calibri" style:font-name-complex="Calibri"/>
    </style:style>
    <style:style style:name="T4" style:family="text">
      <style:text-properties style:font-name="Cambria Math" fo:font-size="11pt" style:font-name-asian="Cambria Math" style:font-size-asian="11pt" style:font-name-complex="Cambria Math" style:font-size-complex="11pt"/>
    </style:style>
    <style:style style:name="T5" style:family="text">
      <style:text-properties style:font-name="Cambria Math" style:font-name-asian="Cambria Math" style:font-name-complex="Cambria Mat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Παρνασσισμός</text:p>
      <text:p text:style-name="P1"/>
      <text:p text:style-name="P1">Ορισμός</text:p>
      <text:p text:style-name="P1">Με τον όρο παρνασσισμός (από τον γαλλικό όρο mouvement parnassien) αναφερόμαστε στην ποιητική σχολή που αναπτύχθηκε στη Γαλλία, στα μέσα του 19ου αιώνα και ειδικά στη δεκαετία 1866 <text:span text:style-name="T3">– 1876. </text:span>Ο όρος χρησιμοποιήθηκε για πρώτη φορά το 1866 από τους Κατούλ Μαντές και Ξαβιέ ντε Ρικάρ όταν εξέδωσαν το φιλολογικό περιοδικό Σύγχρονος Παρνασσός που αποτελούσε αναφορά στο ελληνικό βουνό Παρνασσός και την μυθολογική του υπόσταση ως κατοικία των Μουσών. Αργότερα o Αλφόνς Λεμέρ εξέδωσε επ’ αυτού την ομώνυμη ποιητική ανθολογία του.</text:p>
      <text:p text:style-name="P1"/>
      <text:p text:style-name="P1">Ως λογοτεχνικό ρεύμα, ο παρνασσισμός αποτέλεσε μία αντίδραση στο κίνημα του ρομαντισμού και επανέφερε στην τέχνη στοιχεία του κλασικισμού, ενώ επηρεάστηκε σημαντικά από το έργο του Θεόφιλου Γκωτιέ Η τέχνη για την τέχνη.</text:p>
      <text:p text:style-name="P1"><text:soft-page-break/></text:p>
      <text:p text:style-name="P1">Χαρακτηριστικά</text:p>
      <text:p text:style-name="P1">Πιστότητα</text:p>
      <text:p text:style-name="P1">Ρεαλιστική αναπαράσταση</text:p>
      <text:p text:style-name="P1">Απάθεια, σε αντίθεση με την υπερπροβολή συναισθημάτων του ρομαντισμού</text:p>
      <text:p text:style-name="P1">Στατικότητα, γι’ αυτό και παρομοιάζονται με ζωγραφικούς πίνακες</text:p>
      <text:p text:style-name="P1">Η πιστότητα στα ποιήματα επιτυγχάνεται με τις ακριβείς περιγραφές και την επιμονή στην αναζήτηση των κατάλληλων λέξεων, ειδικά των επιθέτων.</text:p>
      <text:p text:style-name="P1">Αντλούσαν την έμπνευσή τους από σκηνές της καθημερινής, κοινωνικής αλλά και ιστορικής πραγματικότητας.</text:p>
      <text:p text:style-name="P1">Στράφηκαν προς την κλασική (ελληνική και ρωμαϊκή) αρχαιότητα αλλά και προς τον ινδικό πολιτισμό.</text:p>
      <text:p text:style-name="P1">Ως προς τη μορφή, οι παρνασσιστές επιδίωκαν την απόλυτη τελειότητα.</text:p>
      <text:p text:style-name="P1"><text:soft-page-break/>Επεξεργάζονταν πολύ τους στίχους και πειθαρχούσαν απόλυτα στους μετρικούς, ρυθμικούς και στιχουργικούς κανόνες καθώς και την ομοιοκαταληξία. Αυτό είναι και το μεγαλύτερο πλεονέκτημα των ποιημάτων, που κατά τ’ άλλα θεωρούνται ψυχρά.</text:p>
      <text:p text:style-name="P1"/>
      <text:p text:style-name="P1">Ο Παρνασσισμός στην Ελλάδα</text:p>
      <text:p text:style-name="P1">Ο παρνασσισμός κάνει την εμφάνιση του με την ποιητική γενιά του 1880, τη λεγάμενη Νέα Αθηναϊκή Σχολή. Και στη χώρα μας εμφανίζεται στο προσκήνιο ως αντίδραση προς το ρομαντισμό, ενώ έχει όλα τα χαρακτηριστικά του γαλλικού παρνασσισμού, τόσο τα θετικά όσο και τα αρνητικά. Ένα πολύ ση-μαντικό στοιχείο σε σχέση με το ρομαντισμό, είναι ότι ο παρνασσισμός αρνείται την καθαρεύουσα και στρέφεται προς τη δημοτική (οι Έλληνες παρνασσικοί ποιητές ανήκουν στη λεγόμενη γενιά του δημοτικισμού).</text:p>
      <text:p text:style-name="P1"/>
      <text:p text:style-name="P1">Οι Έλληνες ποιητές εμπνεύστηκαν απευθείας από τη <text:soft-page-break/>γαλλική ποίηση<text:span text:style-name="T5">∙</text:span><text:span text:style-name="T3"> </text:span>προσπάθησαν, όμως, να προσαρμόσουν τα θέματα και τις ποιητικές τους ιδέες στα ελληνικά δεδομένα. Παρνασσικά ποιήματα έγραψαν κυρίως οι Κωστής Παλαμάς, Ιωάννης Γρυπάρης, Γεώργιος Δροσίνης, Ν. Καμπάς, Αριστομένης Προβελέγγιος, Λορέντζος Μαβίλης κ.ά., καθώς και οι κάπως μεταγενέστεροι Άγγελος Σικελιανός και Κώστας Βάρναλης.</text:p>
      <text:p text:style-name="P1"/>
      <text:p text:style-name="P1"/>
      <text:p text:style-name="P1"><text:s/></text:p>
      <text:p text:style-name="P1">Συμπερασματικά, μπορούμε να πούμε ότι με τον παρνασσισμό, η ποίηση, και ιδιαίτερα η ελληνική, επανέρχεται σε μια ισορροπία, μετά το ξέφρενο συναισθηματικό και πολύ συχνά αρρωστημένο ξέσπασμα του ρομαντισμού. Από την άποψη αυτή, ο παρνασσισμός συνιστά ένα είδος νεοκλασικισμού. Έπαιξε σημαντικό ρόλο στην εποχή του αλλά δεν <text:soft-page-break/>είχε μεγάλη διάρκεια ή συνέχεια, ούτε στην Ευρώπη ούτε στη χώρα μας. Εξάλλου, περιορίστηκε στην ποίηση ορισμένων μόνο χωρών και δε γνώρισε τη μεγάλη διάδοση του ρομαντισμού σε πολλές χώρες ή σε πολλές τέχνες. Ειδικά για τη νεοελληνική λογοτεχνία, ιδιαίτερη σημασία έχει η υιοθέτηση της δημοτικής γλώσσας, καθώς και η επεξεργασία του στίχου, στοιχείων που απέρριπταν ή δε φρόντιζαν οι ρομαντικοί.</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Math" svg:font-family="'Cambria Math'"/>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 meta:paragraph-count="19" meta:word-count="463" meta:character-count="3191"/>
    <dc:date>2020-12-12T20:01:56.10</dc:date>
    <meta:generator>OpenOffice/4.1.7$Win32 OpenOffice.org_project/417m1$Build-9800</meta:generator>
  </office:meta>
</office:document-meta>
</file>