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20pt" style:font-size-asian="20pt" style:font-size-complex="20pt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υμβολισμός: Λογοτεχνικό και καλλιτεχνικό ρεύμα που γεννήθηκε επίσης στη Γαλλία την ίδια εποχή ως αντίδραση στο ρομαντισμό και τον παρνασσισμό. Το συμβολισμό χαρακτηρίζει η μουσικότητα και η υποβλητικότητα του στίχου. Η ψυχική κατάσταση του ποιητή συσχετίζεται με τα πράγματα που γίνονται σύμβολα των συναισθημάτων του. Από το συμβολισμό επηρεάστηκαν πολλοί Έλληνες ποιητές όπως ο Κωνσταντίνος Χατζόπουλος, ο Απόστολος Μελαχροινός, ο Λάμπρος Πορφύρας, ο Ζαχαρίας Παπαντωνίου, ο Κώστας Καρυωτάκη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" meta:word-count="68" meta:character-count="496"/>
    <dc:date>2020-12-12T20:08:12.12</dc:date>
    <meta:generator>OpenOffice/4.1.7$Win32 OpenOffice.org_project/417m1$Build-9800</meta:generator>
  </office:meta>
</office:document-meta>
</file>