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swiss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P1" style:family="paragraph" style:parent-style-name="Standard" style:list-style-name="">
      <style:paragraph-properties fo:margin-top="0cm" fo:margin-bottom="0.353cm" fo:line-height="115%"/>
      <style:text-properties style:font-name="Calibri" fo:font-size="11pt" style:font-name-asian="Calibri" style:font-size-asian="11pt" style:font-name-complex="Calibri" style:font-size-complex="11pt"/>
    </style:style>
    <style:style style:name="P2" style:family="paragraph" style:parent-style-name="Standard" style:list-style-name="">
      <style:paragraph-properties fo:margin-top="0cm" fo:margin-bottom="0.353cm" fo:line-height="115%"/>
      <style:text-properties style:font-name="Calibri" fo:font-size="20pt" style:font-name-asian="Calibri" style:font-size-asian="20pt" style:font-name-complex="Calibri" style:font-size-complex="20pt"/>
    </style:style>
    <style:style style:name="P3" style:family="paragraph" style:parent-style-name="Standard" style:list-style-name="">
      <style:paragraph-properties fo:margin-top="0cm" fo:margin-bottom="0.353cm" fo:line-height="115%"/>
    </style:style>
    <style:style style:name="P4" style:family="paragraph" style:parent-style-name="Standard" style:list-style-name="">
      <style:paragraph-properties fo:margin-top="0cm" fo:margin-bottom="0.353cm" fo:line-height="115%"/>
      <style:text-properties fo:font-size="20pt" style:font-size-asian="20pt" style:font-size-complex="20pt"/>
    </style:style>
    <style:style style:name="P5" style:family="paragraph" style:parent-style-name="Standard" style:list-style-name="" style:master-page-name="Standard">
      <style:paragraph-properties fo:margin-top="0cm" fo:margin-bottom="0.353cm" fo:line-height="115%" style:page-number="auto"/>
      <style:text-properties fo:font-size="20pt" fo:language="en" fo:country="US" style:font-size-asian="20pt" style:font-size-complex="20pt"/>
    </style:style>
    <style:style style:name="T1" style:family="text">
      <style:text-properties style:font-name="Calibri" fo:font-size="11pt" style:font-name-asian="Calibri" style:font-size-asian="11pt" style:font-name-complex="Calibri" style:font-size-complex="11pt"/>
    </style:style>
    <style:style style:name="T2" style:family="text">
      <style:text-properties style:font-name="Calibri" style:font-name-asian="Calibri" style:font-name-complex="Calibri"/>
    </style:style>
    <style:style style:name="T3" style:family="text">
      <style:text-properties fo:font-size="11pt" style:font-size-asian="11pt" style:font-size-complex="11pt"/>
    </style:style>
    <style:style style:name="T4" style:family="text">
      <style:text-properties style:use-window-font-color="true" style:font-name="Calibri" fo:font-size="11pt" style:text-underline-style="none" style:font-name-asian="Calibri" style:font-size-asian="11pt" style:font-name-complex="Calibri" style:font-size-complex="11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/>
      <text:p text:style-name="P2">Θεματικά κέντρα</text:p>
      <text:p text:style-name="P2"/>
      <text:p text:style-name="P2">Η εθιμοτυπία της αγροτικής κοινωνίας, η οργάνωση, οι παραδόσεις και η θρησκευτική ζωή</text:p>
      <text:p text:style-name="P2">Η ζωή των ναυτικών μέσα από τη σκηνή της αναχώρησης και του αποχωρισμού από τα σπίτια και τις οικογένειές τους</text:p>
      <text:p text:style-name="P2">Ο δεσπόζων ρόλος και το ήθος των γυναικών</text:p>
      <text:p text:style-name="P2">Ηθοπλαστική παρηγορητική διήγηση για τη δύναμη της συζυγικής πίστης και αγάπης</text:p>
      <text:p text:style-name="P2"/>
      <text:p text:style-name="P2">Ηθογραφικά στοιχεία του κειμένου</text:p>
      <text:p text:style-name="P2"/>
      <text:p text:style-name="P2">(ήθη και έθιμα των κατοίκων της Σκιάθου, ασχολίες, παραδόσεις, στοιχεία της θρησκευτικής ζωής, η ζωή των ναυτικών)</text:p>
      <text:p text:style-name="P2">η λειτουργία των Θεοφανείων, η μετάβαση των γυναικών στο ξωκκλήσι της Παναγιάς της <text:soft-page-break/>Κατευοδώτρας, το άναμμα των καντηλιών, οι μετάνοιες και οι προσευχές για τους αγαπημένους τους που φεύγουν (ναυτικοί), ο θεσμός της προίκας (η υποχρέωση των αδερφών να προικίσουν τις αδερφές τους), η σκληρή ζωή των ναυτικών και των οικογενειών τους όπως φαίνεται κατά την αναχώρηση των ανδρών <text:s/>από το νησί, η παραμυθιακή διήγηση της Φλανδρώς (πίστη των απλών ανθρώπων σε μυθικές ιστορίες προκειμένου να αιτιολογήσουν διάφορα φυσικά φαινόμενα)</text:p>
      <text:p text:style-name="P2"/>
      <text:p text:style-name="P2">Αφηγηματικοί τρόποι - Αφηγηματικές τεχνικές</text:p>
      <text:p text:style-name="P2"/>
      <text:p text:style-name="P4"><text:span text:style-name="T2">Περιγραφή </text:span>– <text:span text:style-name="T2">Αφήγηση </text:span>– <text:span text:style-name="T2">Ελεύθερος Πλάγιος Λόγος </text:span>– <text:span text:style-name="T2">Εγκιβωτισμένη Αφήγηση</text:span></text:p>
      <text:p text:style-name="P2">Αφήγηση τριτοπρόσωπη, αφηγητής ετεροδιηγητικός με μηδενική εστίαση (δε συμμετέχει στην ιστορία, είναι παντογνώστης)</text:p>
      <text:p text:style-name="P2"/>
      <text:p text:style-name="P2"/>
      <text:p text:style-name="P2"><text:soft-page-break/></text:p>
      <text:p text:style-name="P2">ΦΥΛΛΟ ΕΡΓΑΣΙΑΣ</text:p>
      <text:p text:style-name="P2"/>
      <text:p text:style-name="P2">1. <text:s text:c="5"/>Να εντοπίσετε τον τόπο, τον χρόνο και τα πρόσωπα του κειμένου.</text:p>
      <text:p text:style-name="P2">2. <text:s text:c="5"/>Να επισημάνετε την περιγραφή του ιερέα, των βοσκών και των οικογενειών τους και του τοπίου.</text:p>
      <text:p text:style-name="P2">3. <text:s text:c="5"/>Γιατί δίνεται στην Παναγία προσωνύμιο Κατευοδώτρα;</text:p>
      <text:p text:style-name="P2">4. <text:s text:c="5"/>Ποιο ρόλο παίζει η θάλασσα στη ζωή των κατοίκων;</text:p>
      <text:p text:style-name="P2">5. <text:s text:c="5"/>Να περιγράψετε τη σκηνή της αναχώρησης. Ποια συναισθήματα κυριαρχούν;</text:p>
      <text:p text:style-name="P2">6. <text:s text:c="5"/>Ποιος είναι ο ρόλος των γυναικών σύμφωνα με το κείμενο; Να τις χαρακτηρίσετε.</text:p>
      <text:p text:style-name="P2">7. <text:s text:c="5"/>Να επισημάνετε τους στερεότυπους ρόλους ανδρών και γυναικών στο κείμενο.</text:p>
      <text:p text:style-name="P2">8. <text:s text:c="5"/>Ποια είναι η εγκιβωτισμένη αφήγηση και ποιος ο ρόλος της;</text:p>
      <text:p text:style-name="P2"><text:soft-page-break/>9. <text:s text:c="5"/>Ποιες αντιστοιχίες υπάρχουν στην ιστορία της Φλανδρώς και στη ζωή των γυναικών και των ναυτικών του νησιού;</text:p>
      <text:p text:style-name="P4"><text:span text:style-name="T2">10. Να συγκρίνετε την παρουσίαση από τον συγγραφέα της Μαλαμίτσας και της γρια </text:span>– <text:span text:style-name="T2">Συρραχίνας.</text:span></text:p>
      <text:p text:style-name="P2">11. Να εντοπίσετε τα ηθογραφικά στοιχεία του κειμένου.</text:p>
      <text:p text:style-name="P2">12. Να εντοπίσετε τις αφηγηματικές τεχνικές και τους αφηγηματικούς τρόπους του κειμένου.</text:p>
      <text:p text:style-name="P2">13. Ο Παπαδιαμάντης συνδυάζει την καθαρεύουσα με τη <text:s/>δημοτική. Σε ποιες περιπτώσεις χρησιμοποιεί το κάθε γλωσσικό ιδίωμα; Να δώστε πέντε παραδείγματα ιδιωματικών λέξεων του κειμένου.</text:p>
      <text:p text:style-name="P2">14. Να εντοπίστε στο κείμενο 3 μεταφορές, 3 παρομοιώσεις, 1 ασύνδετο και 1 πολυσύνδετο σχήμα και 3 εικόνες.</text:p>
      <text:p text:style-name="P2">15. Να υποθέσετε ότι είστε η γυναίκα (εναλλακτικά ο <text:s/>έφηβος γιος) ενός καπετάνιου που λείπει ταξίδι. Να τού γράψετε ένα γράμμα στο οποίο θα αναφέρεστε στη ζωή σας κατά τη διάρκεια της <text:soft-page-break/>απουσίας του, τα συναισθήματά σας και τις ελπίδες σας για την γρήγορη και ασφαλή του επιστροφή.</text:p>
      <text:p text:style-name="P2"/>
      <text:p text:style-name="P2"/>
      <text:p text:style-name="P2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alibri" svg:font-family="Calibri" style:font-family-generic="swiss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none" style:line-break="strict" style:writing-mode="lr-tb" style:font-independent-line-spacing="false">
        <style:tab-stops/>
      </style:paragraph-properties>
      <style:text-properties style:use-window-font-color="true" fo:font-size="12pt" fo:language="el" fo:country="GR" style:font-size-asian="12pt" style:language-asian="el" style:country-asian="GR" style:font-size-complex="12pt" style:language-complex="el" style:country-complex="GR"/>
    </style:default-style>
    <style:default-style style:family="paragraph">
      <style:paragraph-properties fo:hyphenation-ladder-count="no-limit" style:text-autospace="none" style:punctuation-wrap="hanging" style:line-break="strict" style:tab-stop-distance="1.27cm" style:writing-mode="page"/>
      <style:text-properties style:use-window-font-color="true" style:font-name="Calibri" fo:font-size="12pt" fo:language="el" fo:country="GR" style:font-name-asian="Calibri" style:font-size-asian="12pt" style:language-asian="el" style:country-asian="GR" style:font-name-complex="Calibri" style:font-size-complex="12pt" style:language-complex="el" style:country-complex="G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.54cm" fo:margin-bottom="2.54cm" fo:margin-left="3.175cm" fo:margin-right="3.175cm" fo:border="none" fo:padding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document-statistic meta:table-count="0" meta:image-count="0" meta:object-count="0" meta:page-count="5" meta:paragraph-count="27" meta:word-count="420" meta:character-count="2748"/>
    <dc:date>2020-12-12T19:31:02.79</dc:date>
    <meta:generator>OpenOffice/4.1.7$Win32 OpenOffice.org_project/417m1$Build-9800</meta:generator>
  </office:meta>
</office:document-meta>
</file>