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Calibri" fo:language="en" fo:country="US" style:font-name-complex="Calibri1"/>
    </style:style>
    <style:style style:name="P2" style:family="paragraph" style:parent-style-name="Standard">
      <style:paragraph-properties fo:margin-top="0cm" fo:margin-bottom="0cm" fo:line-height="100%" fo:orphans="0" fo:widows="0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orphans="0" fo:widows="0"/>
    </style:style>
    <style:style style:name="P6" style:family="paragraph" style:parent-style-name="Standard">
      <style:paragraph-properties fo:margin-top="0cm" fo:margin-bottom="0cm" fo:line-height="150%" fo:orphans="0" fo:widows="0"/>
      <style:text-properties fo:color="#ff33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orphans="0" fo:widows="0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orphans="0" fo:widows="0" fo:background-color="#ffffff">
        <style:background-image/>
      </style:paragraph-properties>
      <style:text-properties fo:color="#ff3300"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orphans="0" fo:widows="0" style:page-number="auto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language="el" fo:country="GR" fo:font-style="italic" fo:font-weight="bold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color="#008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008000" style:text-position="58% 100%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color="#c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color="#c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c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c00000" style:font-name="Times New Roman" fo:font-size="12pt" fo:language="el" fo:country="GR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c00000"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fo:color="#0000ff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color="#ff33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color="#ff3300" style:font-name="Times New Roman" fo:language="el" fo:country="GR" fo:font-style="italic" fo:font-weight="bold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color="#ff3300"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ff33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7</text:span><text:span text:style-name="T2">. ΘΟΥΡΙΟΣ.</text:span></text:p>
      <text:p text:style-name="P2"><text:span text:style-name="T10">1</text:span><text:span text:style-name="T11">η</text:span><text:span text:style-name="T10"> Μελετήστε τους τρεις πρώτους στίχους του Θουρίου και απαντήστε:</text:span></text:p>
      <text:p text:style-name="P2"><text:span text:style-name="T10"><text:s text:c="4"/>Σε ποιους απευθύνεται ο ποιητής;</text:span></text:p>
      <text:p text:style-name="P3"/>
      <text:p text:style-name="P2"><text:span text:style-name="T7"><text:s text:c="24"/></text:span></text:p>
      <text:p text:style-name="P7"/>
      <text:p text:style-name="P2"><text:span text:style-name="T7"><text:s text:c="73"/>Σωστό <text:s text:c="16"/>Λάθος</text:span></text:p>
      <text:p text:style-name="P7"/>
      <text:p text:style-name="P2"><text:span text:style-name="T7">Στους κλέφτες και Αρματωλούς; <text:s text:c="21"/></text:span><text:span text:style-name="T14">. </text:span><text:span text:style-name="T15">Ο ποιητής απευθύνεται σ όλους τους Έλληνες και , κατ επέκταση , σ όλους τους σκλλαβωμένους λαούς.</text:span></text:p>
      <text:p text:style-name="P3"/>
      <text:p text:style-name="P3"/>
      <text:p text:style-name="P7"/>
      <text:p text:style-name="P7"/>
      <text:p text:style-name="P2"><text:span text:style-name="T7">Σ΄όλους τους Έλληνες;</text:span></text:p>
      <text:p text:style-name="P3"/>
      <text:p text:style-name="P3"/>
      <text:p text:style-name="P7"/>
      <text:p text:style-name="P7"/>
      <text:p text:style-name="P3"/>
      <text:p text:style-name="P2"><text:span text:style-name="T7">Μόνο στους Θεσσαλούς;</text:span></text:p>
      <text:p text:style-name="P3"/>
      <text:p text:style-name="P7"/>
      <text:p text:style-name="P7"/>
      <text:p text:style-name="P3"/>
      <text:p text:style-name="P2"><text:span text:style-name="T7">Σ΄ όλους τους σκλαβωμένους λαούς;</text:span></text:p>
      <text:p text:style-name="P3"/>
      <text:p text:style-name="P3"/>
      <text:p text:style-name="P2"><text:span text:style-name="T17">(Σημείωσε ΝΑΙ στο σωστό)</text:span></text:p>
      <text:p text:style-name="P4"/>
      <text:p text:style-name="P5"><text:span text:style-name="T10">2. Τι συναισθήματα μαρτυρεί η φράση «ως πότε παλικάρια»;</text:span></text:p>
      <text:p text:style-name="P4"/>
      <text:p text:style-name="P8"/>
      <text:p text:style-name="P5"><text:span text:style-name="T7">Χαρά;</text:span></text:p>
      <text:p text:style-name="P4"/>
      <text:p text:style-name="P8"/>
      <text:p text:style-name="P5"><text:span text:style-name="T7">Ανυπομονησία;</text:span><text:span text:style-name="T5"> <text:s text:c="21"/></text:span><text:span text:style-name="T13">ΝΑΙ . Μπορούμε να πούμε πως διακατέχεται από ένα σύμπλεγμα συναισθημάτων , που συμπεριλαμβάνουν , εκτός της ανυπομονησίας και τη χαρά και τον ενθουσιασμό για τον αγώνα με σκοπό την απελευθέρωση.</text:span></text:p>
      <text:p text:style-name="P4"/>
      <text:p text:style-name="P8"/>
      <text:p text:style-name="P5"><text:span text:style-name="T7">Ενθουσιασμό;</text:span></text:p>
      <text:p text:style-name="P4"/>
      <text:p text:style-name="P4"><text:soft-page-break/></text:p>
      <text:p text:style-name="P5"><text:span text:style-name="T10">3. Ποια εγκατάλειψη υπαινίσσεται ο ποιητής στους στίχους 4-6;</text:span></text:p>
      <text:p text:style-name="P5"><text:span text:style-name="T7">Στους στίχους 4-6 ο ποιητής αναφέρεται στην εγκατάλειψη της πατρίδας και της οικογένειας από τους κλέφτες. Οι κλέφτες αναγκάζονταν να αφήσουν πίσω τις οικογένειές τους για να κρυφτούν στα βουνά. </text:span><text:span text:style-name="T3">Γ</text:span><text:span text:style-name="T18">ενικότερα , όλπι οι αγωνιζόμενοι Έλληνες βιώνουν αυτή την εγκατάλειψη.</text:span></text:p>
      <text:p text:style-name="P4"/>
      <text:p text:style-name="P5"><text:span text:style-name="T10">4.Οι στίχοι 7 και 8 θεωρούνται οι ωραιότεροι όλου του Θουρίου. Δικαιολογείστε αυτήν την άποψη.</text:span></text:p>
      <text:p text:style-name="P5"><text:span text:style-name="T7">Οι στίχοι 7-8 είναι οι πιο ωραίοι και πιο γνωστοί στίχοι του Θούριου. Ο ποιητής μέσω της αντίθεσης των δύο στίχων δίνει έμφαση στην ελευθερία και προσπαθεί να εμψυχώσει τους σκλαβωμένους Έλληνες. </text:span></text:p>
      <text:p text:style-name="P4"/>
      <text:p text:style-name="P5"><text:span text:style-name="T10">5.Να συνδυάσετε κάθε φράση της α΄στήλης με την κατάλληλη λέξη από τη β΄στήλη (όπως το παράδειγμα).</text:span></text:p>
      <text:p text:style-name="P4"/>
      <text:p text:style-name="P5"><text:span text:style-name="T7"><text:s text:c="15"/>α΄ <text:s text:c="67"/>β΄</text:span></text:p>
      <text:p text:style-name="P5"><text:span text:style-name="T7">π.χ. Πικρή σκλαβιά <text:s text:c="56"/>Μεταφορά</text:span></text:p>
      <text:p text:style-name="P4"/>
      <text:p text:style-name="P5"><text:span text:style-name="T7">α) Μονάχοι σα λιοντάρια <text:s text:c="36"/></text:span><text:span text:style-name="T12">γ) <text:s text:c="3"/></text:span><text:span text:style-name="T7">Εικόνα</text:span></text:p>
      <text:p text:style-name="P5"><text:span text:style-name="T7"><text:s text:c="137"/>β)Στοχάσου πως σε ψαίνουν , <text:s text:c="33"/>Προσωποποίηση</text:span></text:p>
      <text:p text:style-name="P5"><text:span text:style-name="T7"><text:s/>καθ’ ώραν στην φωτιά.</text:span></text:p>
      <text:p text:style-name="P4"/>
      <text:p text:style-name="P5"><text:span text:style-name="T7">γ)Σπηλιαίς να κατοικούμε, <text:s text:c="28"/></text:span><text:span text:style-name="T18"><text:s text:c="2"/>. </text:span><text:span text:style-name="T19">Μπορεί το β</text:span><text:span text:style-name="T20">) </text:span><text:span text:style-name="T19">να θεωρηθεί και μεταφορά</text:span></text:p>
      <text:p text:style-name="P5"><text:span text:style-name="T7">να βλέπωμεν κλαδιά.</text:span></text:p>
      <text:p text:style-name="P5"><text:span text:style-name="T7"><text:s text:c="77"/></text:span><text:span text:style-name="T12">α) <text:s/>,β</text:span><text:span text:style-name="T16">)</text:span><text:span text:style-name="T12"> <text:s/></text:span><text:span text:style-name="T7">Παρομοίωση</text:span></text:p>
      <text:p text:style-name="P4"/>
      <text:p text:style-name="P5"><text:span text:style-name="T7"><text:s text:c="83"/>( περισσεύει ένα</text:span><text:span text:style-name="T18">)</text:span><text:span text:style-name="T21"> Η προσωποποίηση</text:span></text:p>
      <text:p text:style-name="P4"/>
      <text:p text:style-name="P5"><text:span text:style-name="T10">6. Ποιο κοινό στοιχείο υπάρχει μεταξύ των πρώτων στίχων (1-3) και των τελευταίων (115-126</text:span></text:p>
      <text:p text:style-name="P5"><text:span text:style-name="T7">Οι <text:s/>πρώτοι στίχοι και οι τελευταίοι έχουν ένα κοινό, αναφέρονται στην οικογένεια και στην πατρίδα.Π</text:span><text:span text:style-name="T18">αρατήρηση:αυτή η ερώτηση δεν πρέπει ν απαντηθεί , καθώς , κατά λάθος, τέθηκε. Οι τελευταίοι στίχοι</text:span><text:span text:style-name="T20">(115-126) </text:span><text:span text:style-name="T19">δεν περιλαμβάνονται στο σχολικό βιβλίο.</text:span></text:p>
      <text:p text:style-name="P6"/>
      <text:p text:style-name="P5"><text:soft-page-break/><text:span text:style-name="T10">7. Ποια επιθυμία εκφράζει ο ποιητής στον τελευταίο στίχο του;</text:span></text:p>
      <text:p text:style-name="P5"><text:span text:style-name="T7">Στον τελευταίο στίχο ο ποιητής εκφράζει την επιθυμία πως αν παραβεί τον όρκο του θέλει να ανοίξει ο ουρανός και να εξαφανιστεί .Έτσι βλέπουμε πόσο σημαντικός ήταν ο όρκος που έδωσε.</text:span></text:p>
      <text:p text:style-name="P4"/>
      <text:p text:style-name="P5"><text:span text:style-name="T10">8. Ποια είναι η γλώσσα του Θουρίου;</text:span></text:p>
      <text:p text:style-name="P8"/>
      <text:p text:style-name="P4"/>
      <text:p text:style-name="P5"><text:span text:style-name="T7">Λαϊκή δημοτική;</text:span><text:span text:style-name="T21"> Λαική δημοτική με στοιχεία λόγιας <text:s/>και αρχαίζουσας. </text:span></text:p>
      <text:p text:style-name="P9"/>
      <text:p text:style-name="P4"/>
      <text:p text:style-name="P5"><text:span text:style-name="T7">Λόγια; <text:s text:c="5"/></text:span><text:bookmark text:name="Bookmark"/></text:p>
      <text:p text:style-name="P4"/>
      <text:p text:style-name="P8"/>
      <text:p text:style-name="P5"><text:span text:style-name="T7">Αρχαΐζουσα;</text:span></text:p>
      <text:p text:style-name="P4"/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l" style:country-asian="G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gka</meta:initial-creator>
    <meta:editing-cycles>1</meta:editing-cycles>
    <meta:creation-date>2020-11-19T14:16:00</meta:creation-date>
    <dc:date>2020-11-19T17:19:21.56</dc:date>
    <meta:editing-duration>PT32S</meta:editing-duration>
    <meta:generator>OpenOffice/4.1.7$Win32 OpenOffice.org_project/417m1$Build-9800</meta:generator>
    <meta:document-statistic meta:table-count="0" meta:image-count="0" meta:object-count="0" meta:page-count="3" meta:paragraph-count="36" meta:word-count="363" meta:character-count="300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