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color="#ff0000" style:font-name="Calibri" fo:font-size="11pt" fo:language="en" fo:country="US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T3" style:family="text">
      <style:text-properties fo:color="#ff0000" style:font-name="Calibri" fo:language="en" fo:country="US" style:text-underline-style="solid" style:text-underline-width="auto" style:text-underline-color="font-color" style:font-name-asian="Calibri" style:font-name-complex="Calibri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language="en" fo:country="US" style:font-name-asian="Calibri" style:font-name-complex="Calibri"/>
    </style:style>
    <style:style style:name="T9" style:family="text">
      <style:text-properties style:font-name="Calibri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Φύλλο εργασίας</text:p>
      <text:p text:style-name="P1"/>
      <text:p text:style-name="P2"><text:span text:style-name="T4"><text:s text:c="13"/>Στα <text:s/>200 π.Χ </text:span><text:span text:style-name="T3">(</text:span><text:span text:style-name="T4">Κ. Π Καβάφη)</text:span></text:p>
      <text:p text:style-name="P2"/>
      <text:p text:style-name="P2">1. <text:s text:c="6"/>Ποια ιστορικά γεγονότα αποτέλεσαν πηγή έμπνευσης για τον Καβάφη;</text:p>
      <text:p text:style-name="P2">2. <text:s text:c="5"/>Ποια είναι τα θεματικά κέντρα του ποιήματος;</text:p>
      <text:p text:style-name="P2">3. <text:s text:c="5"/>Ποια είναι τα χρονικά επίπεδα της αφήγησης;</text:p>
      <text:p text:style-name="P2">4. <text:s text:c="5"/>Να εντοπίσετε τις ενότητες του ποιήματος και να δώσετε από έναν τίτλο σε καθεμία.</text:p>
      <text:p text:style-name="P2">5. <text:s text:c="5"/>Ποιος είναι ο αφηγητής;</text:p>
      <text:p text:style-name="P2">6. <text:s text:c="5"/>Ποιο ήταν το περιεχόμενο της επιγραφής που συνόδευε τα λάφυρα που αφιέρωσε ο Μ. Αλέξανδρος στον Παρθενώνα μετά τη μάχη στον Γρανικό;</text:p>
      <text:p text:style-name="P2">7. <text:s text:c="5"/>Ποια ήταν η στάση των Λακεδαιμονίων στην πανελλήνια εκστρατεία; Πώς τη δικαιολόγησαν;</text:p>
      <text:p text:style-name="P2">8. <text:s text:c="5"/>Ποια κριτική ασκεί ο αφηγητής στη στάση των Λακεδαιμονίων; Να λάβετε υπόψη σας τους στ. 11 <text:soft-page-break/>και 32.</text:p>
      <text:p text:style-name="P2">9. <text:s text:c="5"/>Ποια ήταν τα αποτελέσματα της πανελλήνιας εκστρατείας;</text:p>
      <text:p text:style-name="P2">10. <text:s text:c="2"/>Με ποιο τρόπο παρουσιάζει ο Καβάφης την νικηφόρα εκστρατεία;</text:p>
      <text:p text:style-name="P2">11. <text:s text:c="3"/>Να σχολιάσετε τη γλώσσα και το ύφος του ποιήματος.</text:p>
      <text:p text:style-name="P2">12. <text:s text:c="2"/>Να γράψετε ένα διάλογο μεταξύ δύο Σπαρτιατών με θέμα το σχολιασμό της στάσης τους πριν και μετά την πανελλήνια εκστρατεία.</text:p>
      <text:p text:style-name="P2">13. <text:s text:c="2"/>Να συγκρίνετε το ποίημα <text:span text:style-name="T8">«</text:span>Στα 200 π.Χ. με το ποίημα <text:s/><text:span text:style-name="T8">«</text:span>Ποσειδωνιάται<text:span text:style-name="T8">» </text:span>του Καβάφη.</text:p>
      <text:p text:style-name="P2"/>
      <text:p text:style-name="P2">Την γλώσσα την ελληνική οι Ποσειδωνιάται</text:p>
      <text:p text:style-name="P2">εξέχασαν τόσους αιώνας ανακατευμένοι</text:p>
      <text:p text:style-name="P2">με Τυρρηνούς, και με Λατίνους, κι άλλους ξένους.</text:p>
      <text:p text:style-name="P2">Το μόνο που τους έμενε προγονικό</text:p>
      <text:p text:style-name="P2">ήταν μια ελληνική γιορτή, με τελετές ωραίες,</text:p>
      <text:p text:style-name="P2"><text:soft-page-break/>με λύρες και με αυλούς, με αγώνας και στεφάνους.</text:p>
      <text:p text:style-name="P2">Κ' είχαν συνήθειο προς το τέλος της γιορτής</text:p>
      <text:p text:style-name="P2">τα παλαιά τους έθιμα να διηγούνται,</text:p>
      <text:p text:style-name="P2">και τα ελληνικά ονόματα να ξαναλένε,</text:p>
      <text:p text:style-name="P2">που μόλις πια τα καταλάμβαναν ολίγοι.</text:p>
      <text:p text:style-name="P2">Και πάντα μελαγχολικά τελείων' η γιορτή τους.</text:p>
      <text:p text:style-name="P2">Γιατί θυμούνταν που κι αυτοί ήσαν Έλληνες <text:span text:style-name="T9">—</text:span></text:p>
      <text:p text:style-name="P2">Ιταλιώται έναν καιρό κι αυτοί<text:span text:style-name="T8">·</text:span></text:p>
      <text:p text:style-name="P2">και τώρα πώς εξέπεσαν, πώς έγιναν,</text:p>
      <text:p text:style-name="P2">να ζουν και να ομιλούν βαρβαρικά</text:p>
      <text:p text:style-name="P2">βγαλμένοι <text:span text:style-name="T9">—</text:span>ω συμφορά!<text:span text:style-name="T9">— </text:span>απ' τον Ελληνισμό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31" meta:word-count="276" meta:character-count="1710"/>
    <dc:date>2020-12-11T21:02:22</dc:date>
    <meta:generator>OpenOffice/4.1.7$Win32 OpenOffice.org_project/417m1$Build-9800</meta:generator>
  </office:meta>
</office:document-meta>
</file>