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9999"/>
    </style:style>
    <style:style style:name="T1" style:family="text">
      <style:text-properties style:font-name="Trebuchet MS"/>
    </style:style>
    <style:style style:name="T2" style:family="text">
      <style:text-properties fo:color="#ff0000" style:font-name="Trebuchet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13.229cm" svg:height="9.922cm" draw:z-index="0"><draw:image xlink:href="https://i0.wp.com/eikones.top/wp-content/uploads/2019/11/gif-xristoygennwn-eikones.top_..4.gif?resize=500%2C375" xlink:type="simple" xlink:show="embed" xlink:actuate="onLoad"/></draw:frame> 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1"><text:s/></text:span><text:span text:style-name="T2"><text:s text:c="2"/>ΑΣ ΕΛΘΕΙ ΤΟ ΘΑΥΜΑ ΤΩΝ ΧΡΙΣΤΟΥΓΕΝΝΩΝ <text:s/>ΜΕΣΑ ΜΑΣ...</text:span></text:p>
      <text:p text:style-name="P1"><text:span text:style-name="T2"/></text:p>
      <text:p text:style-name="P1"><text:span text:style-name="T2"/></text:p>
      <text:p text:style-name="P1"><text:span text:style-name="T2">ΧΑΡΟΥΜΕΝΕΣ ΓΙΟΡΤΕΣ ΜΕ ΥΓΕΙΑ ΚΑΙ ΦΩΣ...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8T17:32:12.45</meta:creation-date>
    <meta:document-statistic meta:table-count="0" meta:image-count="1" meta:object-count="0" meta:page-count="1" meta:paragraph-count="3" meta:word-count="14" meta:character-count="91"/>
    <dc:date>2020-11-28T19:01:12.81</dc:date>
    <meta:editing-duration>PT19S</meta:editing-duration>
    <meta:editing-cycles>1</meta:editing-cycles>
    <meta:generator>OpenOffice/4.1.7$Win32 OpenOffice.org_project/417m1$Build-9800</meta:generator>
  </office:meta>
</office:document-meta>
</file>