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Calibri" fo:font-size="18pt" fo:language="en" fo:country="US" style:font-name-asian="Calibri" style:font-size-asian="18pt" style:font-name-complex="Calibri" style:font-size-complex="18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font-size="18pt" style:font-size-asian="18pt" style:font-size-complex="18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8pt" style:font-size-asian="18pt" style:font-size-complex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3" style:family="text">
      <style:text-properties style:font-name="Calibri" fo:language="en" fo:country="US"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ΑΝΔΡΕΑΣ ΛΑΣΚΑΡΑΤΟΣ</text:p>
      <text:p text:style-name="P2">Γεννήθηκε το 1811 στο Ληξούρι και συγκεκριμένα </text:p>
      <text:p text:style-name="P2">στην εξοχική τοποθεσία Ριτσάτα, </text:p>
      <text:p text:style-name="P2">σε μία περίοδο που τα Επτάνησα </text:p>
      <text:p text:style-name="P2">περνούσαν από τη γαλλική στην αγγλική προστασία.</text:p>
      <text:p text:style-name="P2"><text:s/>Από τη φύση του ήταν ένα σπινθηροβόλο πνεύμα, </text:p>
      <text:p text:style-name="P2">άνθρωπος ιδιαίτερα ανήσυχος, έξυπνος και ετοιμόλογος.</text:p>
      <text:p text:style-name="P2"><text:s/>Υπήρξε έντονα σατιρικός και αμετακίνητος στις απόψεις του, </text:p>
      <text:p text:style-name="P2">παραδίδοντας έργα που έρχονται σε σύγκρουση με τις αντιλήψεις της εποχής του. </text:p>
      <text:p text:style-name="P2">Το γεγονός ότι δε δίσταζε να εκφράζει ελεύθερα και ανεπηρέαστα </text:p>
      <text:p text:style-name="P2">τις απόψεις του </text:p>
      <text:p text:style-name="P2">στηλιτεύοντας την υποκρισία, αποτέλεσε την κύρια αιτία για τη φυλάκιση, </text:p>
      <text:p text:style-name="P2">τους διωγμούς και τους αφορισμούς που υπέστη κυρίως από την εκκλησία </text:p>
      <text:p text:style-name="P2">αλλά και από τους διάφορους θιγόμενους της εποχής του.</text:p>
      <text:p text:style-name="P2">Έζησε ολόκληρη τη διαδικασία της Ένωσης με την Ελλάδα, </text:p>
      <text:p text:style-name="P2"><text:soft-page-break/>και μάλιστα αγωνίστηκε σκληρά με την πέννα του ενάντια </text:p>
      <text:p text:style-name="P2">στα πιστεύω των ριζοσπαστών για άνευ όρων παράδοση </text:p>
      <text:p text:style-name="P2">των Ιονίων Νήσων στην Ελλάδα. </text:p>
      <text:p text:style-name="P2">Διέμεινε κατά τη διάρκεια των διωγμών του ανά περιόδους στην Κέρκυρα, </text:p>
      <text:p text:style-name="P2">τη Ζάκυνθο και το Λονδίνο, </text:p>
      <text:p text:style-name="P2">ενώ τα τελευταία του χρόνια βρέθηκε στο Αργοστόλι.</text:p>
      <text:p text:style-name="P2">Ως γόνος πλούσιας οικογένειας γαιοκτημόνων, σπούδασε νομικά στο Παρίσι, </text:p>
      <text:p text:style-name="P2">όμως το επάγγελμα του νομικού το εξάσκησε μόνο όταν είχε οικονομική ανάγκη. </text:p>
      <text:p text:style-name="P2">Υπήρξε μαθητής του Ανδρέα Κάλβου, ενώ γνώρισε και τον Διονύσιο Σολωμό, </text:p>
      <text:p text:style-name="P2">κάτι που ασφαλώς επηρέασε τη μετέπειτα πορεία του. </text:p>
      <text:p text:style-name="P2">Ασχολήθηκε με τη δημοσιογραφία, την ποίηση, </text:p>
      <text:p text:style-name="P2">ενώ είναι πιο γνωστός ως λιβελογράφος. </text:p>
      <text:p text:style-name="P2">Ήταν παντρεμένος με την Πηνελόπη Κοργιαλένειου, </text:p>
      <text:p text:style-name="P2">από γνωστή και εύπορη οικογένεια του νησιού, </text:p>
      <text:p text:style-name="P2">με την οποία απέκτησε δύο γιους και εφτά κόρες.</text:p>
      <text:p text:style-name="P2"><text:soft-page-break/>Εξέδωσε αρκετές σατιρικές εφημερίδες όπως ο <text:span text:style-name="T3">«</text:span>Λύχνος<text:span text:style-name="T3">», </text:span></text:p>
      <text:p text:style-name="P2">καυτηριάζοντας αδιακρίτως την ανηθικότητα, την αδικία, </text:p>
      <text:p text:style-name="P2">την υποκρισία. Πολλές φορές καταφέρθηκε εναντίον των πολιτικών </text:p>
      <text:p text:style-name="P2">και της ανικανότητάς τους, ενώ πολέμησε σκληρά τις θρησκευτικές </text:p>
      <text:p text:style-name="P2">προλήψεις και δοξασίες, κυρίως δε την αυθαιρεσία της θρησκευτικής αρχής. </text:p>
      <text:p text:style-name="P2">Στις 2 Μαρτίου 1856, ο μητροπολίτης Κεφαλλονιάς Σπυρίδωνας Κοντομίχαλος, </text:p>
      <text:p text:style-name="P2">στην αγγλοκρατούμενη τότε Κεφαλονιά, αφορίζει τον Ανδρέα Λασκαράτο </text:p>
      <text:p text:style-name="P2">λόγω του βιβλίου του <text:span text:style-name="T3">«</text:span>Τα μυστήρια της Κεφαλονιάς<text:span text:style-name="T3">» </text:span>και φυσικά το βιβλίο. </text:p>
      <text:p text:style-name="P2">Ο αφορισμός είχε προαποφασιστεί </text:p>
      <text:p text:style-name="P2">και συνταχτεί νωρίτερα (φέρει την ημερομηνία 16 Φεβρουαρίου 1856)[1]. </text:p>
      <text:p text:style-name="P2">Ο Λασκαράτος καταφεύγει κυνηγημένος στη Ζάκυνθο, </text:p>
      <text:p text:style-name="P2">αλλά στις 16 Μαρτίου 1856 αφορίζεται και εκεί, από τον μητροπολίτη της, </text:p>
      <text:p text:style-name="P2">Νικόλαο Κοκκίνη.</text:p>
      <text:p text:style-name="P2"><text:soft-page-break/></text:p>
      <text:p text:style-name="P2">Κυριότερα έργα του είναι:</text:p>
      <text:p text:style-name="P2"><text:s text:c="12"/>’’Στιχουργήματα’’,(1872)</text:p>
      <text:p text:style-name="P2"><text:s text:c="8"/>Τα μυστήρια της Κεφαλονιάς,(1872)</text:p>
      <text:p text:style-name="P2"><text:s text:c="12"/>Ιδού ο άνθρωπος ή ανθρώπινοι χαρακτήρες’’,(1874)</text:p>
      <text:p text:style-name="P2"><text:s text:c="9"/>Ποιήματα και ανέκδοτα,(1884)</text:p>
      <text:p text:style-name="P2"><text:s text:c="12"/>Οι καταδρομές μου εξαιτίας του <text:span text:style-name="T3">«</text:span>Λύχνου<text:span text:style-name="T3">»,(1888)</text:span></text:p>
      <text:p text:style-name="P2"><text:span text:style-name="T3"><text:s text:c="12"/></text:span>Απόκριση στον αφορισμό,(1908)</text:p>
      <text:p text:style-name="P2"><text:s text:c="8"/>Αυτοβιογραφία,(1912)</text:p>
      <text:p text:style-name="P2"/>
      <text:p text:style-name="P2">Πέθανε στο Αργοστόλι, όπου διέμενε μετά από τους διωγμούς που υπέστη, </text:p>
      <text:p text:style-name="P2">στις 24 Ιουλίου 1901[2], αλλά το έργο του παραμένει διαχρονικό έως σήμερα. </text:p>
      <text:p text:style-name="P2">Όσοι το έχουν μελετήσει αντιλαμβάνονται ότι ήταν ένας άνθρωπος </text:p>
      <text:p text:style-name="P2">που έβλεπε ιδιαίτερα μπροστά για την εποχή του και σήμερα, </text:p>
      <text:p text:style-name="P2">όσα αυτός είχε προβλέψει και επιθυμούσε είτε αλλάξει <text:soft-page-break/>είτε να εμποδίσει,</text:p>
      <text:p text:style-name="P2"><text:s/>έχουν κατά κανόνα επαληθευτεί.</text:p>
      <text:p text:style-name="P2"/>
      <text:p text:style-name="P2">Πηγή: wikipedia</text:p>
      <text:p text:style-name="P2"/>
      <text:p text:style-name="P2"/>
      <text:p text:style-name="P2"/>
      <text:p text:style-name="P2"><text:span text:style-name="T3">«</text:span>Ο κακός μαθητής<text:span text:style-name="T3">»</text:span></text:p>
      <text:p text:style-name="P2">Θέμα: Τα τυπικά χαρακτηριστικά γνωρίσματα του κακού μαθητή:</text:p>
      <text:p text:style-name="P2">Περιεχόμενο: Σατιρικό </text:p>
      <text:p text:style-name="P2">Ενότητες:</text:p>
      <text:p text:style-name="P2">1η: (Εξαιρώ ……………………………..εκπαιδευτηρίων): Ο προσδιορισμός του θέματος</text:p>
      <text:p text:style-name="P2">2η: (Τούτος………………………………… παρά να μάθει): Οι λόγοι της φοίτησης στο σχολείο</text:p>
      <text:p text:style-name="P2">3η: (Η κλάση…………………… μεταχειρίζεται προθύμως):Η αντιμετώπιση της μάθησης</text:p>
      <text:p text:style-name="P2">4η: (Εις δε τες προετοιμασίες του ………τον αδικήσανε):Ο κακός μαθητής και οι εξετάσεις</text:p>
      <text:p text:style-name="P2"><text:soft-page-break/>5η: (Αλλ’ ο τοιούτος…………………. των συμπολιτών του): Το μέλλον του κακού μαθητή</text:p>
      <text:p text:style-name="P2"/>
      <text:p text:style-name="P2">Τα χαρακτηριστικά του κακού μαθητή</text:p>
      <text:p text:style-name="P2">1) Δεν καταλαβαίνει και δεν εκτιμά την αξία της μάθησης</text:p>
      <text:p text:style-name="P2">(…δεν εννοεί και δεν εκτιμά την αξίαν της μαθήσεως)</text:p>
      <text:p text:style-name="P2"/>
      <text:p text:style-name="P2"><text:s text:c="9"/>2) Πηγαίνει σχολείο από συνήθεια </text:p>
      <text:p text:style-name="P2">(…επειδή εσυνήθισε έως από νήπιο να πηγαίνει),</text:p>
      <text:p text:style-name="P2">από υποχρέωση</text:p>
      <text:p text:style-name="P2">(επειδή οι γονείς του τόνε θέλουνε να εξακολουθεί να πηγαίνει) </text:p>
      <text:p text:style-name="P2">ή από μίμηση </text:p>
      <text:p text:style-name="P2">(επειδή βλέπει που και τ’ άλλα παιδιά πηγαίνουνε)</text:p>
      <text:p text:style-name="P2"/>
      <text:p text:style-name="P2"><text:s text:c="11"/>3) Αντιμετωπίζει την τάξη σαν ένα είδος συνεταιρισμού, </text:p>
      <text:p text:style-name="P2">με σκοπό να χάσει μάθημα </text:p>
      <text:p text:style-name="P2">( η κλάση δι’ αυτόν είναι ένα είδος συνεταιρισμού)</text:p>
      <text:p text:style-name="P2"><text:soft-page-break/></text:p>
      <text:p text:style-name="P2"><text:s text:c="8"/>4) <text:s/>Θεωρεί το μάθημα αηδιαστική υποχρέωση</text:p>
      <text:p text:style-name="P2">(……που ελευθερώνει από την αηδία του μαθήματος)</text:p>
      <text:p text:style-name="P2"/>
      <text:p text:style-name="P2"><text:s text:c="9"/>5) <text:s/>Στη διάρκεια των διακοπών δεν ανοίγει ποτέ βιβλίο</text:p>
      <text:p text:style-name="P2">(σ’ όλες όσες διακοπές δεν ανοίγει ποτέ βιβλίο)</text:p>
      <text:p text:style-name="P2"/>
      <text:p text:style-name="P2"><text:s text:c="9"/>6) <text:s/>Μοναδικός του σκοπός να περάσει την τάξη, σκοπός , </text:p>
      <text:p text:style-name="P2">που για να τον επιτύχει χρησιμοποιεί κάθε είδους απάτη</text:p>
      <text:p text:style-name="P2">(μόνος του σκοπός είναι να πει το μάθημα….)</text:p>
      <text:p text:style-name="P2"/>
      <text:p text:style-name="P2">Ο κακός μαθητής και οι εξετάσεις</text:p>
      <text:p text:style-name="P2"><text:span text:style-name="T3">· <text:s text:c="11"/></text:span>Οι εξετάσεις δεν είναι γι’ αυτόν ευκαιρία για επανάληψη, </text:p>
      <text:p text:style-name="P2">ώστε να εμπεδώσει την ύλη που διδάχθηκε</text:p>
      <text:p text:style-name="P2"><text:span text:style-name="T3">« ….</text:span>Εις δε τες προετοιμασίες του διά τες εξέτασες της χρονιάς, ο κακός μαθητής, α</text:p>
      <text:p text:style-name="P2"><text:soft-page-break/>αντί να βαλθεί να συνάξει με τον νουν του όλες τες γνώσες, </text:p>
      <text:p text:style-name="P2">οπού εις τον σχολαστικόν χρόνον απόχτησε, και ναν τες οικειοποιήσει </text:p>
      <text:p text:style-name="P2">στον εαυτόν του διά της επανειλημμένης μελέτης….<text:span text:style-name="T3">»</text:span></text:p>
      <text:p text:style-name="P1"/>
      <text:p text:style-name="P2"><text:span text:style-name="T3">· <text:s text:c="11"/></text:span>Προσπαθεί επιπόλαια και χωρίς να κοπιάσει καθόλου, </text:p>
      <text:p text:style-name="P2">να προετοιμαστεί</text:p>
      <text:p text:style-name="P2"><text:s/>στοιχειωδώς μόνο στα θέματα που θεωρεί πιθανόν </text:p>
      <text:p text:style-name="P2">να του ζητηθούν κατά την εξέταση</text:p>
      <text:p text:style-name="P2"><text:span text:style-name="T3">«….</text:span>ετοιμάζει μόνον καλά κακά τα μέρη εκείνα, </text:p>
      <text:p text:style-name="P2">που σε κάθε βιβλίο νομίζει πιθανόν να εξετασθεί<text:span text:style-name="T3">·»</text:span></text:p>
      <text:p text:style-name="P1"/>
      <text:p text:style-name="P2"><text:span text:style-name="T3">· <text:s text:c="11"/></text:span>Έχει ακόμα την απαίτηση, την ώρα της εξέτασης, </text:p>
      <text:p text:style-name="P2">να τον βοηθάνε οι συμμαθητές του από τα πίσω θρανία</text:p>
      <text:p text:style-name="P2"><text:span text:style-name="T3">«</text:span>και καλεί διά την στιγμήν της εξετάσεως μαθητάδες φίλους του,</text:p>
      <text:p text:style-name="P2"><text:s/>οι οποίοι στεκόμενοι οπίσωθέ του τον βοηθούν κρυφά στες απόκρισες.<text:span text:style-name="T3">»</text:span></text:p>
      <text:p text:style-name="P2"><text:soft-page-break/><text:span text:style-name="T3">· <text:s text:c="11"/></text:span>Και φυσικά, αν όλα τα παραπάνω δεν έχουν τα προσδοκώμενα αποτελέσματα, </text:p>
      <text:p text:style-name="P2">έχει έτοιμη τη δικαιολογία </text:p>
      <text:p text:style-name="P2">η οποία απαλλάσσει τον ίδιο από οποιαδήποτε ευθύνη: </text:p>
      <text:p text:style-name="P2">δεν φταίει ο ίδιος, η τεμπελιά και η αδιαφορία του, </text:p>
      <text:p text:style-name="P2">αλλά ο….. κακός καθηγητής που τον αδίκησε.</text:p>
      <text:p text:style-name="P2"/>
      <text:p text:style-name="P2">Οι συνέπειες από την ελλιπή παιδεία</text:p>
      <text:p text:style-name="P2"><text:span text:style-name="T3">· <text:s text:c="10"/></text:span>Ο απαίδευτος άνθρωπος , δεν καταφέρνει να κερδίσει την εκτίμηση </text:p>
      <text:p text:style-name="P2">των συνανθρώπων του, ζώντας στο περιθώριο, ανίκανος </text:p>
      <text:p text:style-name="P2">και ανάξιος για οτιδήποτε.</text:p>
      <text:p text:style-name="P2"/>
      <text:p text:style-name="P2"><text:s/>Υπερβολικό και αυθαίρετο <text:s/>ίσως το συμπέρασμα του συγγραφέα, </text:p>
      <text:p text:style-name="P2">υπογραμμίζει όμως το μήνυμα που θέλει να περάσει <text:s/></text:p>
      <text:p text:style-name="P2">στις μελλοντικές γενιές:</text:p>
      <text:p text:style-name="P2">Ο μόνος ασφαλής οδηγός για μια ζωή ακέραιη και ολοκληρωμένη </text:p>
      <text:p text:style-name="P2"><text:soft-page-break/>είναι η παιδεία</text:p>
      <text:p text:style-name="P2"/>
      <text:p text:style-name="P2"/>
      <text:p text:style-name="P2">Παράλληλα κείμενα</text:p>
      <text:p text:style-name="P2">Διαβάστε και μια άλλη εκδοχή του κακού μαθητή:</text:p>
      <text:p text:style-name="P2"/>
      <text:p text:style-name="P2"/>
      <text:p text:style-name="P2">Ζακ Πρεβέρ, <text:span text:style-name="T3">«</text:span>Ο κακός μαθητής<text:span text:style-name="T3">»</text:span></text:p>
      <text:p text:style-name="P2">Ο κακός μαθητής</text:p>
      <text:p text:style-name="P2">Λέει όχι με το κεφάλι</text:p>
      <text:p text:style-name="P2">Μα λέει ναι με την καρδιά</text:p>
      <text:p text:style-name="P2">Λέει ναι σε όσους αγαπάει</text:p>
      <text:p text:style-name="P2">Λέει όχι στον καθηγητή</text:p>
      <text:p text:style-name="P2">Είναι όρθιος</text:p>
      <text:p text:style-name="P2">Τον ρωτούν</text:p>
      <text:p text:style-name="P2">Και όλα τα προβλήματα έχουν δοθεί</text:p>
      <text:p text:style-name="P2">Ξαφνικά τον πιάνουν ακατάσχετα γέλια</text:p>
      <text:p text:style-name="P2">Και τα σβήνει όλα</text:p>
      <text:p text:style-name="P2"><text:soft-page-break/>Τα ψηφία και τις λέξεις</text:p>
      <text:p text:style-name="P2">Τις ημερομηνίες και τα ονόματα</text:p>
      <text:p text:style-name="P2">Τις φράσεις και τους γρίφους</text:p>
      <text:p text:style-name="P2">Και παρά τις φοβέρες του καθηγητή</text:p>
      <text:p text:style-name="P2">Κάτω από τα γιουχαΐσματα των καλών μαθητών</text:p>
      <text:p text:style-name="P2">Με κιμωλίες όλων των χρωμάτων</text:p>
      <text:p text:style-name="P2">Πάνω στον μαυροπίνακα της δυστυχίας</text:p>
      <text:p text:style-name="P2">Ζωγραφίζει το πρόσωπο της ευτυχίας.</text:p>
      <text:p text:style-name="P2">[πηγή: Ζακ Πρεβέρ, Κουβέντες, μτφρ. Μιχάλης Μεϊμάρης, εκδ. Καστανιώτη, Αθήνα 1994, σ. 57-58]</text:p>
      <text:p text:style-name="P2"/>
      <text:p text:style-name="P2"/>
      <text:p text:style-name="P2">........και "Ο ΚΑΛΟΣ ΜΑΘΗΤΗΣ" </text:p>
      <text:p text:style-name="P2">Ανδρέας Λασκαράτος</text:p>
      <text:p text:style-name="P2">Ο καλός μαθητής, και εννοώ επιμελής μαθητής, είναι εκείνος οπού σπουδάζει, </text:p>
      <text:p text:style-name="P2">όχι διά να 'ξέρη να 'πη το μάθημα, αλλά διά να αποχτήση μάθησην. </text:p>
      <text:p text:style-name="P2">Μαθηταί δε τοιούτοι δυστυχώς είναι λίγοι.</text:p>
      <text:p text:style-name="P2"><text:soft-page-break/>Ο καλός τούτος μαθητής, αντίθετον του κακού μαθητή, </text:p>
      <text:p text:style-name="P2">θεωρεί κάθε μάθημα ως μερίδα πνευματικής θροφής, </text:p>
      <text:p text:style-name="P2">την οποίαν προσπαθεί ν' αφομοίωση με την ψυχήν του.</text:p>
      <text:p text:style-name="P2"><text:s/>Δεν τόνε δικάει ναν το μάθη<text:span text:style-name="T3">· </text:span>αλλ' αφού το μάθη, </text:p>
      <text:p text:style-name="P2">το εξετάζει 'σαν ανατόμος εις όλα του τα μέρη,</text:p>
      <text:p text:style-name="P2"><text:s/>ποριζόμενος από αυτό την όσο περισσότερην ωφέλειαν.</text:p>
      <text:p text:style-name="P2">Οι εορτές δεν είναι δι' αυτόν αφορμές να διασκεδάζη<text:span text:style-name="T3">· </text:span></text:p>
      <text:p text:style-name="P2">αλλά ευκαιρίες να καταγίνεται ελευθέρως και ανεμποδίστως</text:p>
      <text:p text:style-name="P2"><text:s/>εις τη σπουδή του.</text:p>
      <text:p text:style-name="P2">Μένει αμέτοχος εις τον συνεταιρισμόν της κλάσεως. </text:p>
      <text:p text:style-name="P2">Γυρεύει τη δουλειά του, δηλαδή τη σπουδή του<text:span text:style-name="T3">· </text:span></text:p>
      <text:p text:style-name="P2">και αδιαφορεί εις τες εορτές, επειδή αυτός τες κάμνει σπουδάσιμες.</text:p>
      <text:p text:style-name="P2">Ο τοιούτος επιμελής μαθητής είναι πάντα έτοιμος να δεχθή εξέτασες. </text:p>
      <text:p text:style-name="P2">Και όμως εις τες γενικές εξέτασες του σχολαστικού χρόνου, </text:p>
      <text:p text:style-name="P2">αφιερώνεται στη σπουδή, </text:p>
      <text:p text:style-name="P2"><text:soft-page-break/>και σπουδάζει ακαταπαύστως διά να ταχτοποίηση στο πνεύμα του </text:p>
      <text:p text:style-name="P2">τες γνώσες οπού έλαβε μέσα στο χρόνο<text:span text:style-name="T3">· </text:span></text:p>
      <text:p text:style-name="P2">να κάμη με αυτές, εις κάθε κλάδον μαθήσεως,</text:p>
      <text:p text:style-name="P2"><text:s/>ένα σύνολο ταχτοποιημένο<text:span text:style-name="T3">· </text:span></text:p>
      <text:p text:style-name="P2">το οποίον θέλει είναι η ωφέλεια που του επρόκυψε από τους κόπους του </text:p>
      <text:p text:style-name="P2">της χρονιάς εκείνης, </text:p>
      <text:p text:style-name="P2">και μέρος της περαιτέρω του μορφώσεως, και της μελλούσης προκοπής του.</text:p>
      <text:p text:style-name="P2"/>
      <text:p text:style-name="P2">Ο μαθητής τούτος, όταν εις ανδρικήν ηλικίαν, θέλει έχει προκοπήν, ικανότητα, </text:p>
      <text:p text:style-name="P2">ημπόρεσην και θέλει είναι ποθητός και επιζήτητος εις όλα τα μέρη<text:span text:style-name="T3">· </text:span></text:p>
      <text:p text:style-name="P2">ώστε και να 'μπορή να ζη, </text:p>
      <text:p text:style-name="P2">αν του χρειασθή, με την προκοπήν του. Επειδή, <text:span text:style-name="T3">«</text:span>όποιος 'ξέρει, 'μπορεί<text:span text:style-name="T3">»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3" meta:paragraph-count="170" meta:word-count="1229" meta:character-count="8084"/>
    <dc:date>2021-01-23T19:51:05.57</dc:date>
    <meta:generator>OpenOffice/4.1.7$Win32 OpenOffice.org_project/417m1$Build-9800</meta:generator>
  </office:meta>
</office:document-meta>
</file>