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style:font-name="Calibri" fo:font-size="20pt" style:font-name-asian="Calibri" style:font-size-asian="20pt" style:font-name-complex="Calibri" style:font-size-complex="20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20pt" fo:language="en" fo:country="US" style:font-size-asian="20pt" style:font-size-complex="20pt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/>
      <style:text-properties fo:font-size="20pt" style:font-size-asian="20pt" style:font-size-complex="20pt"/>
    </style:style>
    <style:style style:name="T1" style:family="text">
      <style:text-properties fo:font-size="11pt" fo:language="en" fo:country="US" style:font-size-asian="11pt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. <text:s/></text:span><text:span text:style-name="T3">Τίτλοι αποσπασμάτων</text:span></text:p>
      <text:p text:style-name="P1"/>
      <text:p text:style-name="P1">α: Ο Παρθενώνας ως παγκόσμιο σύμβολο υψηλής τέχνης και απολυτης ομορφιάς.</text:p>
      <text:p text:style-name="P1"/>
      <text:p text:style-name="P1">β: Ο Παρθενώνας ως έκφραση του μέτρου και ως καλλιτεχνικό δημιούργημα ελεύθερων ανθρώπων.</text:p>
      <text:p text:style-name="P1"/>
      <text:p text:style-name="P1">γ: Ο Παρθενώνας ως πηγή για την αναβάπτιση των ανθρώπων στην απόλυτη ομορφιά.</text:p>
      <text:p text:style-name="P1"/>
      <text:p text:style-name="P1">Γλώσσα του ποιητικού κειμένου:</text:p>
      <text:p text:style-name="P1">Η γλώσσα είναι πλούσια δημοτική, με εξαιρετική επεξεργασία. Το ποίημα γράφτηκε την εποχή που ο Παλαμάς και η γενιά του 1880 έκαναν αγώνες για την καθιέρωση της δημοτικής στην ποίηση. Το πιο χαρακτηριστικό γνώρισμα της γλώσσας των αποσπασμάτων είναι η χρήση ποιητικών λέξεων πολλές από τις οποίες είναι νεόπλαστες ή εκφραστικά σύνθετα: τρίσβαθα, γνέφια (σύννεφα), <text:soft-page-break/>ερμοτόπι (τόπος της ερήμου), θρασιά (θρασύτητα), ανθρωπόμορφα, αιματοπότη, αδιαφόρευτα (χωρίς διάκριση, σε όλα το ίδιο), ερωτευτής.</text:p>
      <text:p text:style-name="P1"/>
      <text:p text:style-name="P1">3. <text:s/>Αντιθέσεις του δεύτερου αποσπάσματος:</text:p>
      <text:p text:style-name="P1"/>
      <text:p text:style-name="P1">α. Ο ανάλαφρος ρυθμός του Παρθενώνα έρχεται σε αντίθεση με το βαρύ όγκο των πυραμίδων</text:p>
      <text:p text:style-name="P1"/>
      <text:p text:style-name="P1">β. Τον Παρθενώνα τον έχτισαν ελεύθεροι άνθρωποι, με την καθοδήγηση εμπνευσμένων καλλιτεχνών, γι΄αυτό εκφράζει τη Δημοκρατία και το Νόμο της Πολιτείας. Αντίθετα, τις πυραμίδες τις έχτισαν δούλοι που υποχρεώνονταν να δουλεύουν κάτω από την αυστηρή επιτήρηση και με την απειλή <text:s/>της βίας από το δυνάστη που τους έπινε το αίμα.</text:p>
      <text:p text:style-name="P1"/>
      <text:p text:style-name="P1">4. <text:s/>Εκφραστικά μέσα στο δεύτερο απόσπασμα:</text:p>
      <text:p text:style-name="P1"/>
      <text:p text:style-name="P1"><text:soft-page-break/>α. αντίθεση: βάθος-ύψος(θέμελα-μέτωπο)</text:p>
      <text:p text:style-name="P1"/>
      <text:p text:style-name="P1">β. μεταφορά: θέμελα ριζωμένα (τα θεμέλια δε ριζώνουν)</text:p>
      <text:p text:style-name="P1"/>
      <text:p text:style-name="P1">γ. παρομοιώσεις: σα να τη ΄γγιξαν…, σαν πυραμίδας κολοσσός</text:p>
      <text:p text:style-name="P1"/>
      <text:p text:style-name="P1">δ. εκφραστικά σύνθετα: τρίσβαθα, ερμοτόπι</text:p>
      <text:p text:style-name="P1"/>
      <text:p text:style-name="P1">ε. συνεκδοχή: κρατάν εσέ…των Ολυμπίων τα χέρια(οι Ολύμπιοι με τα χέρια τους)</text:p>
      <text:p text:style-name="P1"/>
      <text:p text:style-name="P1">στ. εικόνα: οι θεοί καθώς κρατάνε στα χέρια τους ανάλαφρα τον Παρθενώνα</text:p>
      <text:p text:style-name="P1"/>
      <text:p text:style-name="P1">ζ. υπερβολή: στ΄απέραντα που μάτι δε τη φτάνει</text:p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el" style:country-asian="GR" style:font-size-complex="12pt" style:language-complex="el" style:country-complex="G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Calibri" style:font-size-asian="12pt" style:language-asian="el" style:country-asian="GR" style:font-name-complex="Calibri" style:font-size-complex="12pt" style:language-complex="el" style:country-complex="G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17" meta:word-count="248" meta:character-count="1659"/>
    <dc:date>2020-12-12T19:25:27.02</dc:date>
    <meta:generator>OpenOffice/4.1.7$Win32 OpenOffice.org_project/417m1$Build-9800</meta:generator>
  </office:meta>
</office:document-meta>
</file>