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mSun" svg:font-family="SimSu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11pt" fo:language="en" fo:country="US" style:font-size-asian="11pt" style:font-size-complex="11pt"/>
    </style:style>
    <style:style style:name="P2" style:family="paragraph" style:parent-style-name="Standard" style:list-style-name="">
      <style:paragraph-properties fo:margin-top="0cm" fo:margin-bottom="0.353cm" fo:line-height="115%"/>
      <style:text-properties style:font-name="Calibri" fo:font-size="11pt" style:font-name-asian="Calibri" style:font-size-asian="11pt" style:font-name-complex="Calibri" style:font-size-complex="11pt"/>
    </style:style>
    <style:style style:name="P3" style:family="paragraph" style:parent-style-name="Standard" style:list-style-name="">
      <style:paragraph-properties fo:margin-top="0cm" fo:margin-bottom="0.353cm" fo:line-height="115%"/>
    </style:style>
    <style:style style:name="P4" style:family="paragraph" style:parent-style-name="Standard" style:list-style-name="" style:master-page-name="Standard">
      <style:paragraph-properties fo:margin-top="0cm" fo:margin-bottom="0.353cm" fo:line-height="115%" style:page-number="auto"/>
      <style:text-properties fo:font-size="11pt" fo:language="en" fo:country="US" style:font-size-asian="11pt" style:font-size-complex="11pt"/>
    </style:style>
    <style:style style:name="T1" style:family="text">
      <style:text-properties style:font-name="Calibri" fo:font-size="11pt" style:font-name-asian="Calibri" style:font-size-asian="11pt" style:font-name-complex="Calibri" style:font-size-complex="11pt"/>
    </style:style>
    <style:style style:name="T2" style:family="text">
      <style:text-properties fo:font-size="11pt" fo:language="en" fo:country="US" style:font-size-asian="11pt" style:font-size-complex="11pt"/>
    </style:style>
    <style:style style:name="T3" style:family="text">
      <style:text-properties style:use-window-font-color="true" style:font-name="Calibri" fo:font-size="11pt" style:text-underline-style="none" style:font-name-asian="Calibri" style:font-size-asian="11pt" style:font-name-complex="Calibri" style:font-size-complex="11pt"/>
    </style:style>
    <style:style style:name="T4" style:family="text">
      <style:text-properties style:font-name="SimSun" fo:font-size="11pt" style:font-name-asian="SimSun" style:font-size-asian="11pt" style:font-name-complex="SimSu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ΣΤΡΑΤΗΣ ΜΥΡΙΒΗΛΗΣ</text:p>
      <text:p text:style-name="P2"/>
      <text:p text:style-name="P2">"Αυτό είναι το μόνο καλό που αφήνει ο πόλεμος σε κείνους που του ξέφυγαν ζωντανοί κι ασακάτευτοι:</text:p>
      <text:p text:style-name="P2">Τους δίνει την καταξίωση της ζωής… " <text:s/></text:p>
      <text:p text:style-name="P2">[ Μυριβήλης, " Η δασκάλα με τα χρυσά μάτια"] </text:p>
      <text:p text:style-name="P2"/>
      <text:p text:style-name="P2">ΒΙΟΓΡΑΦΙΑ</text:p>
      <text:p text:style-name="P2"/>
      <text:p text:style-name="P2">Από τους σημαντικότερους πεζογράφους μας, ο Στράτης Μυριβήλης ανήκει στη γενιά του ’30, αν και μεγαλύτερης ηλικίας. Γεννήθηκε ως Ευστράτιος Σταματόπουλος </text:p>
      <text:p text:style-name="P2">στις 30 Ιουνίου 1892 στην τουρκοκρατούμενη Συκαμιά της Λέσβου. Μέτριος μαθητής, στο δημοτικό αποφοιτά το 1909 από το Γυμνάσιο Μυτιλήνης. Από τα μαθητικά του χρόνια έρχεται σε επαφή με σημαντικά κείμενα του δημοτικισμού, που διαμορφώνουν τη λογοτεχνική και γλωσσική του συνείδηση. Κείμενά του δημοσιεύονται ήδη σε περιοδικά της Σμύρνης και της Μυτιλήνης.</text:p>
      <text:p text:style-name="P3"><text:span text:style-name="T1"><text:s text:c="4"/>Το 1912 τον βρίσκουμε να φοιτά στη Φιλοσοφική Σχολή Αθηνών, εργαζόμενος συγχρόνως ως δημοσιογράφος. Το Σεπτέμβριο της ίδιας χρονιάς διακόπτει τις σπουδές του και κατατάσσεται ως εθελοντής στο στρατό. Λαμβάνει μέρος στους Βαλκανικούς Πολέμους, τραυματίζεται στη μάχη του Κιλκίς το 1913 και επιστρέφει στην Αθήνα. Η Λέσβος είναι ήδη απελευθερωμένη από τον τουρκικό ζυγό και ο Μυριβήλης αποφασίζει να επιστρέψει στα πάτρια εδάφη, όπου εργάζεται ως δημοσιογράφος. Το 1915 κυκλοφορεί το πρώτο βιβλίο του, τη συλλογή διηγημάτων </text:span><text:span text:style-name="T2">«</text:span><text:span text:style-name="T1">Κόκκινες Ιστορίες</text:span><text:span text:style-name="T2">».</text:span></text:p>
      <text:p text:style-name="P3"><text:span text:style-name="T2"><text:s text:c="4"/></text:span><text:span text:style-name="T1">Το 1917, κατά τη διάρκεια του Α’ Παγκοσμίου Πολέμου, στρατεύεται εκ νέου και λαμβάνει μέρος στις επιχειρήσεις στη Μακεδονία. Εκεί αρχίζει να γράφει το αριστούργημά του </text:span><text:span text:style-name="T2">«</text:span><text:span text:style-name="T1">Η Ζωή εν Τάφω</text:span><text:span text:style-name="T2">». </text:span><text:span text:style-name="T1">Το 1920 παντρεύεται την προσφυγοπούλα Ελένη Δημητρίου και αποκτούν τρία παιδιά. Λαμβάνει μέρος και στη Μικρασιατική Εκστρατεία και μετά την καταστροφή επιστρέφει δια μέσου Θράκης στη Μυτιλήνη. Θα παραμείνει στο νησί ως το 1932, οπότε επιστρέφει στην Αθήνα. Κύρια επαγγελματική του απασχόληση όλο αυτό το διάστημα παραμένει η δημοσιογραφία.</text:span></text:p>
      <text:p text:style-name="P3"><text:span text:style-name="T1"><text:s text:c="4"/>Το 1924 δημοσιεύει σε πρώτη έκδοση το </text:span><text:span text:style-name="T2">«</text:span><text:span text:style-name="T1">Η Ζωή εν τάφω</text:span><text:span text:style-name="T2">», </text:span><text:span text:style-name="T1">το οποίο θα γίνει γνωστό και θα σημειώσει μεγάλη επιτυχία στη δεύτερη έκδοσή του το 1930, όταν θα λάβει την οριστική </text:span><text:soft-page-break/><text:span text:style-name="T1">μορφή του. Πρόκειται για ένα αντιπολεμικό μυθιστόρημα με τη μορφή ημερολογίου, επικό, ρεαλιστικό, αλλά και λυρικό. Κεντρικό πρόσωπο, ο φοιτητής - λοχίας Αντώνης Κωστούλας, που καταγράφει στο ημερολόγιό του, όχι την ηρωική, αλλά τη φρικτή πραγματικότητα του πολέμου.</text:span></text:p>
      <text:p text:style-name="P3"><text:span text:style-name="T1"><text:s text:c="5"/>Ακολούθησε ένα ακόμη σπουδαίο μυθιστόρημά του, </text:span><text:span text:style-name="T2">«</text:span><text:span text:style-name="T1">Η Δασκάλα με τα χρυσά μάτια</text:span><text:span text:style-name="T2">» (1933), </text:span><text:span text:style-name="T1">που μεταφέρθηκε στη μικρή οθόνη από τον Κώστα Αριστόπουλο το 1978. Η ατμόσφαιρα του πολέμου είναι κι εδώ παρούσα, καθώς ο ήρωας επιστρέφει από τον πόλεμο στη Μυτιλήνη, όπου βασανίζεται ανάμεσα στο σεβασμό προς τη μνήμη του σκοτωμένου φίλου του και στον έρωτα που αισθάνεται για τη χήρα εκείνου.</text:span></text:p>
      <text:p text:style-name="P2">Το 1938 ο Μυριβήλης διορίζεται στη Βιβλιοθήκη της Βουλής, ενώ από το 1946 έως το 1950 είναι διευθυντής προγράμματος στο Εθνικό Ίδρυμα Ραδιοφωνίας. Το 1958 εκλέγεται τακτικό μέλος της Ακαδημίας Αθηνών.</text:p>
      <text:p text:style-name="P3"><text:span text:style-name="T1"><text:s text:c="6"/>Εξακολουθεί με εντατικούς ρυθμούς τη λογοτεχνική του παραγωγή με μια σειρά από διηγήματα, τα οποία συγκέντρωνε σε βιβλία, χαρακτηρίζοντάς τα κάθε φορά και με διαφορετικό χρώμα: </text:span><text:span text:style-name="T2">«</text:span><text:span text:style-name="T1">Το πράσινο βιβλίο</text:span><text:span text:style-name="T2">» (1935), «</text:span><text:span text:style-name="T1">Το γαλάζιο βιβλίο</text:span><text:span text:style-name="T2">» (1939), «</text:span><text:span text:style-name="T1">Το κόκκινο βιβλίο</text:span><text:span text:style-name="T2">» (1952) </text:span><text:span text:style-name="T1">και </text:span><text:span text:style-name="T2">«</text:span><text:span text:style-name="T1">Το βυσσινί βιβλίο</text:span><text:span text:style-name="T2">» (1959).</text:span></text:p>
      <text:p text:style-name="P3"><text:span text:style-name="T2"><text:s text:c="6"/></text:span><text:span text:style-name="T1">Ένα από τα διηγήματα του </text:span><text:span text:style-name="T2">«</text:span><text:span text:style-name="T1">Γαλάζιου Βιβλίου</text:span><text:span text:style-name="T2">» </text:span><text:span text:style-name="T1">το επεξεργάστηκε περισσότερο για να προκύψει η θαυμάσια νουβέλα </text:span><text:span text:style-name="T2">«</text:span><text:span text:style-name="T1">Βασίλης ο Αρβανίτης</text:span><text:span text:style-name="T2">» (1943). </text:span><text:span text:style-name="T1">Είναι η ιστορία ενός λαϊκού ανθρώπου, γεμάτου ομορφιά και ζωική ορμή, που περιφρονεί τις κοινωνικές συμβάσεις. Ξεπερνά, όμως, το όριο και φθάνει στην </text:span><text:span text:style-name="T2">«</text:span><text:span text:style-name="T1">ύβρη</text:span><text:span text:style-name="T2">» </text:span><text:span text:style-name="T1">και μαζί στην καταστροφή. Με αρκετή καθυστέρηση, ο Μυριβήλης μας δίνει ένα ακόμη μυθιστόρημα το 1949, την </text:span><text:span text:style-name="T2">«</text:span><text:span text:style-name="T1">Παναγιά τη Γοργόνα</text:span><text:span text:style-name="T2">», </text:span><text:span text:style-name="T1">την ιστορία μερικών προσφύγων που εγκαθίστανται σ’ ένα παραθαλάσσιο χωριό της Μυτιλήνης.</text:span></text:p>
      <text:p text:style-name="P3"><text:span text:style-name="T1"><text:s text:c="4"/>Ο Στράτης Μυριβήλης τιμήθηκε με το Κρατικό Βραβείο Πεζογραφίας το 1949 και προτάθηκε τρεις φορές για το Νόμπελ. Η αγάπη για τη ζωή, για τον άνθρωπο και το φυσικό του περιβάλλον θα παραμείνει ο συνεκτικός ιστός της σκέψης του και ολόκληρου του έργου του. Η αντιπολεμική θεματολογία, το λυρικό και ποιητικό ύφος, η καλοδουλεμένη γλώσσα ενός μεγάλου τεχνίτη του λόγου, κατατάσσουν τον Μυριβήλη ανάμεσα στους μεγάλους συγγραφείς μας. Πέθανε στις 19 Ιουλίου 1969, έπειτα από μακροχρόνια ασθένεια, σε ηλικία 78 ετών. Τα βιβλία του Στράτη Μυριβήλη κυκλοφορούν από τις εκδόσεις </text:span><text:span text:style-name="T2">«</text:span><text:span text:style-name="T1">ΕΣΤΙΑ</text:span><text:span text:style-name="T2">».</text:span></text:p>
      <text:p text:style-name="P1"/>
      <text:p text:style-name="P2">Πηγή: </text:p>
      <text:p text:style-name="P3"><text:span text:style-name="T1"><text:s/></text:span><text:a xlink:type="simple" xlink:href="http://www.sansimera.gr/biographies/183" text:style-name="Internet_20_link" text:visited-style-name="Visited_20_Internet_20_Link"><text:span text:style-name="T3">http://www.sansimera.gr/biographies/183</text:span></text:a></text:p>
      <text:p text:style-name="P2"/>
      <text:p text:style-name="P3"><text:span text:style-name="T1">Το κείμενο , που ανθολογείται στο σχολικό βιβλίο, με τίτλο " Τα ζα" αποτελεί απόσπασμα από το μυθιστόρημα του Μυριβήλη, <text:s/></text:span><text:span text:style-name="T2">« </text:span><text:span text:style-name="T1">Η ζωή εν τάφω</text:span><text:span text:style-name="T2">» ,</text:span></text:p>
      <text:p text:style-name="P3"><text:soft-page-break/><text:span text:style-name="T2"><text:s/></text:span><text:span text:style-name="T1">ένα ρεαλιστικό ντοκουμέντο για τη ζωή και το θάνατο στα χαρακώματα.</text:span></text:p>
      <text:p text:style-name="P2">Ο τίτλος του είναι παρμένος από τα Εγκώμια της Παναγίας που ψάλλονται το βράδυ </text:p>
      <text:p text:style-name="P2">της Μεγάλης Παρασκευής, στην Ακολουθία του Επιταφίου.</text:p>
      <text:p text:style-name="P2"/>
      <text:p text:style-name="P2"/>
      <text:p text:style-name="P2"><text:s text:c="6"/>Πρόκειται <text:s/>για <text:s/>ένα βιβλίο με αυτοβιογραφικό χαρακτήρα, το οποίο στο μεγαλύτερο μέρος του παρουσιάζεται ως ημερολόγιο που κρατά ο <text:s/>λοχίας Κωστούλας στη διάρκεια των πολεμικών επιχειρήσεων. Το βιβλίο είναι οργανωμένο σε αφηγηματικές ενότητες, οι οποίες ακολουθούν τη φυσική πορεία της πολεμικής ζωής του λοχία, από το μακεδονικό μέτωπο ως τον Α΄ Παγκόσμιο Πόλεμο.</text:p>
      <text:p text:style-name="P2"><text:s text:c="3"/>Εξάλλου, ο <text:s/>ίδιος ο Μυριβήλης, έχει λάβει μέρος και στους βαλκανικούς πολέμους και στον Πρώτο Παγκόσμιο πόλεμο, καθώς και στη Μικρασιατική εκστρατεία και <text:s/>έχει γνωρίσει άμεσα τη φρίκη του πολέμου και των χαρακωμάτων και ουσιαστικά αυτή την άμεση εμπειρία μεταφέρει στο έργο του</text:p>
      <text:p text:style-name="P3"><text:span text:style-name="T1"><text:s/></text:span><text:span text:style-name="T2">«</text:span><text:span text:style-name="T1">Η ζωή εν τάφω</text:span><text:span text:style-name="T2">», </text:span><text:span text:style-name="T1">το οποίο πρωτοσχεδιάζει <text:s/>, ενώ είναι στρατιώτης στην περιοχή του Μοναστηρίου, το καλοκαίρι του 1917.</text:span></text:p>
      <text:p text:style-name="P3"><text:span text:style-name="T1"><text:s/></text:span><text:span text:style-name="T2">« </text:span><text:span text:style-name="T1">Η ζωή εν τάφω</text:span><text:span text:style-name="T2">» </text:span><text:span text:style-name="T1">θεωρείται το αντιπροσωπευτικότερο ελληνικό λογοτέχνημα, με βάση τόσο τις προδιαγραφές των σύγχρονων ευρωπαϊκών μυθιστορημάτων (</text:span><text:span text:style-name="T2">« </text:span><text:span text:style-name="T1">Ουδέν νεώτερον <text:s/>από το δυτικό μέτωπο</text:span><text:span text:style-name="T2">» </text:span><text:span text:style-name="T1">του Έριχ Μαρία Ρεμάρκ ) όσο και τη μεγάλη αναγνωστική του ανταπόκριση.</text:span></text:p>
      <text:p text:style-name="P2"><text:s text:c="7"/>Εντάσσεται στο πνεύμα της αντιπολεμικής λογοτεχνίας που αναπτύχθηκε στην Ευρώπη μετά τον πρώτο παγκόσμιο πόλεμο (1914-1918), που ως βασικό σκοπό έχει να καταδικάσει τη φρίκη και τον παραλογισμό του πολέμου.</text:p>
      <text:p text:style-name="P2"/>
      <text:p text:style-name="P2">" Τα ζα" / Ανάλυση του αποσπάσματος</text:p>
      <text:p text:style-name="P2"/>
      <text:p text:style-name="P2"/>
      <text:p text:style-name="P2">Θεματικά κέντρα:</text:p>
      <text:p text:style-name="P3"><text:span text:style-name="T2">· <text:s text:c="5"/></text:span><text:span text:style-name="T1">Η αγριότητα και το παράλογο του πολέμου</text:span></text:p>
      <text:p text:style-name="P3"><text:span text:style-name="T2">· <text:s text:c="5"/></text:span><text:span text:style-name="T1">Η αδυναμία του ανθρώπου να αντιδράσει στη βαρβαρότητα</text:span></text:p>
      <text:p text:style-name="P3"><text:span text:style-name="T2">· <text:s text:c="5"/></text:span><text:span text:style-name="T1">Η φύση ως παράγοντας σωματικής και ψυχικής εκτόνωσης</text:span></text:p>
      <text:p text:style-name="P2"><text:soft-page-break/>Στην εισαγωγή του αποσπάσματος του βιβλίου, ο συγγραφέας εκθέτει τα προσωπικά του συναισθήματα</text:p>
      <text:p text:style-name="P2"><text:s/>για την αδικαιολόγητη εμπλοκή των αθώων ζώων στον πόλεμο. Ακολουθεί, σε ουδέτερο ύφος, </text:p>
      <text:p text:style-name="P2">η αδρή περιγραφή της περιπέτειας των ζώων, η οποία αρχίζει με τον τρόμο τους κατά τη μεταφορά τους </text:p>
      <text:p text:style-name="P2">από το νησί και καταλήγει στη μακάβρια εξόντωσή τους από το βομβαρδισμό.</text:p>
      <text:p text:style-name="P2"><text:s text:c="7"/>Μοναδική διαφυγή, μέσα στη σκληρή δοκιμασία των ζώων και το ρεαλισμό της αφήγησης, </text:p>
      <text:p text:style-name="P2">αποτελεί η πανηγυρική επικράτηση των φυσικών ενστίκτων, η χαρά της τροφής και της αναπαραγωγής.</text:p>
      <text:p text:style-name="P2"><text:s text:c="7"/>Αφού μετέφεραν τα πυρομαχικά στη Μακεδονία και οι στρατιώτες έλαβαν θέση στα πολεμικά χαρακώματα, </text:p>
      <text:p text:style-name="P3"><text:span text:style-name="T1">τα ζώα ξεκουράστηκαν μερικές μέρες και ξελογιάστηκαν πλήρως από τον </text:span><text:span text:style-name="T2">«</text:span><text:span text:style-name="T1">πειρασμό</text:span><text:span text:style-name="T2">» </text:span><text:span text:style-name="T1">της φύσης. </text:span></text:p>
      <text:p text:style-name="P2">Αυτή η ερωτική τους ανάπαυλα έμελλε όμως να τους κοστίσει τη ζωή, καθώς όχι μόνο οι στρατιώτες </text:p>
      <text:p text:style-name="P2">αλλά και τα άπραγα ζώα τους έγιναν στόχος των αεροπλάνων στο μακελειό που ακολούθησε.</text:p>
      <text:p text:style-name="P2"><text:s text:c="6"/>Ο αφηγητής συγκρίνει το οικτρό χαροπάλεμα των ζώων </text:p>
      <text:p text:style-name="P2">με την ανθρώπινη αντίδραση μπροστά στο θάνατο,</text:p>
      <text:p text:style-name="P2"><text:s/>εστιάζοντας τη φρίκη στην εικόνα των ψυχορραγούντων ζώων, τα οποία, αν και ολότελα αθώα, </text:p>
      <text:p text:style-name="P2">πληρώνουν για τις ανομίες και τα εγκλήματα των ανθρώπων.</text:p>
      <text:p text:style-name="P2"><text:s text:c="7"/>Στο τέλος της αφηγηματικής <text:s/>ενότητας ο συγγραφέας καταγράφει μια λεπτομέρεια </text:p>
      <text:p text:style-name="P2">που αποτυπώνει ενδεικτικά την ταραγμένη ψυχολογία και τον τρόμο του πολέμου:</text:p>
      <text:p text:style-name="P3"><text:span text:style-name="T1">Ένας γάιδαρος κρατά ακόμα στα </text:span><text:span text:style-name="T2">«</text:span><text:span text:style-name="T1">κλειδωμένα δόντια του</text:span><text:span text:style-name="T2">» </text:span><text:span text:style-name="T1">κίτρινες μαργαρίτες από το χαρούμενο ιντερμέδιο </text:span></text:p>
      <text:p text:style-name="P2">που προηγήθηκε του μακελειού.</text:p>
      <text:p text:style-name="P2">Αυτή η συμβολική δήλωση της ζωής που συνεχίζεται έχει συγχρόνως τραγελαφική σημασία:</text:p>
      <text:p text:style-name="P2"><text:s/>ο ημιονηγός, που έτρεχε πανικόβλητος μαζί με το γάιδαρο του μέσα στο βομβαρδισμό, </text:p>
      <text:p text:style-name="P2">νιώθει κάπως ασφαλής όταν κατορθώνει να φτάσει στα χαρακώματα των Φραντσέζων ψωμάδων. </text:p>
      <text:p text:style-name="P2"><text:soft-page-break/>Εκεί οι φαντάροι κάνουν ιδιαίτερα αισθητή τη γελοιοποίηση του ρόλου του, </text:p>
      <text:p text:style-name="P2">να οδηγεί και να φροντίζει το γάιδαρο του: μέσα στον πανικό του ο ημιονηγός </text:p>
      <text:p text:style-name="P2">δεν έχει αντιληφθεί την απώλεια του ζώου του, συνεχίζοντας να τραβά το ματωμένο χαλινάρι,</text:p>
      <text:p text:style-name="P2"><text:s/>σέρνοντας την κομμένη <text:s/>γαϊδουροκεφαλή και αποτυπώνοντας με ανάγλυφο, </text:p>
      <text:p text:style-name="P2">τραγελαφικό τρόπο τη φρίκη του πολέμου. </text:p>
      <text:p text:style-name="P2"/>
      <text:p text:style-name="P2">Πηγή: <text:s/>Κείμενα Νεοελληνικής Λογοτεχνίας , βιβλίο καθηγητή , ΟΕΔΒ</text:p>
      <text:p text:style-name="P2"/>
      <text:p text:style-name="P2"/>
      <text:p text:style-name="P3"><text:span text:style-name="T2">· <text:s/></text:span><text:span text:style-name="T1">ΘΕΜΑ του αποσπάσματος είναι η αγριότητα και ο παραλογισμός του πολέμου, </text:span></text:p>
      <text:p text:style-name="P2">με θύματα όχι μόνο τους ανθρώπους <text:s/>αλλά και τα ανυπεράσπιστα ζώα.</text:p>
      <text:p text:style-name="P3"><text:span text:style-name="T2">· <text:s/></text:span><text:span text:style-name="T1">ΠΕΡΙΕΧΟΜΕΝΟ: αντιπολεμικό</text:span></text:p>
      <text:p text:style-name="P3"><text:span text:style-name="T2">· <text:s/></text:span><text:span text:style-name="T1">ΣΤΟΧΟΣ του συγγραφέα είναι να καταγγείλει</text:span></text:p>
      <text:p text:style-name="P2"><text:s/>και να στηλιτεύσει τη φρίκη και το παράλογο του πολέμου, </text:p>
      <text:p text:style-name="P2">πράγμα το οποίο πετυχαίνει χωρίς ίχνος αντιπολεμικής ρητορείας: </text:p>
      <text:p text:style-name="P2">η καταδίκη του πολέμου λειτουργεί έμμεσα και πλάγια:</text:p>
      <text:p text:style-name="P2"><text:s/>καταδικάζει τη φρίκη περιγράφοντάς την.</text:p>
      <text:p text:style-name="P3"><text:span text:style-name="T2">· <text:s/></text:span><text:span text:style-name="T1">ΕΝΟΤΗΤΕΣ:</text:span></text:p>
      <text:p text:style-name="P3"><text:span text:style-name="T1">1η ενότητα: </text:span><text:span text:style-name="T2">« </text:span><text:span text:style-name="T1">Τα ζα στον πόλεμο! ………………της Ιστορίας των ανθρώπων</text:span><text:span text:style-name="T2">»</text:span></text:p>
      <text:p text:style-name="P2">Οι σκέψεις του αφηγητή για τη μοίρα των αθώων ζώων στον πόλεμο</text:p>
      <text:p text:style-name="P3"><text:span text:style-name="T1">2η ενότητα: </text:span><text:span text:style-name="T2">« </text:span><text:span text:style-name="T1">Η Μεραρχία μας κουβάλησε ……….της Μεραρχίας μας</text:span><text:span text:style-name="T2">»</text:span></text:p>
      <text:p text:style-name="P2">Η απάνθρωπη ταλαιπωρία των ζώων κατά τη μεταφορά της στο μέτωπο</text:p>
      <text:p text:style-name="P3"><text:span text:style-name="T1">3η ενότητα: </text:span><text:span text:style-name="T2">« </text:span><text:span text:style-name="T1">Τα ζα ξεκουραστήκανε ……., τίποτ΄ άλλο</text:span><text:span text:style-name="T2">»</text:span></text:p>
      <text:p text:style-name="P2">Η ειδυλλιακή σκηνή της ανάπαυλας των ζώων</text:p>
      <text:p text:style-name="P3"><text:span text:style-name="T1">4η ενότητα: </text:span><text:span text:style-name="T2">« </text:span><text:span text:style-name="T1">Σε λίγο η λαγκαδιά ……… ώσπου να παραδώσει</text:span><text:span text:style-name="T2">»</text:span></text:p>
      <text:p text:style-name="P2"><text:soft-page-break/>Ο βομβαρδισμός και η μαζική εξόντωση των ζώων</text:p>
      <text:p text:style-name="P3"><text:span text:style-name="T1">5η ενότητα: </text:span><text:span text:style-name="T2">« </text:span><text:span text:style-name="T1">Ένας ημιονηγός ………….κίτρινες μαργαρίτες ματωμένες</text:span><text:span text:style-name="T2">»</text:span></text:p>
      <text:p text:style-name="P2">Η τραγελαφική σκηνή με τον ημιονηγό</text:p>
      <text:p text:style-name="P2"/>
      <text:p text:style-name="P2"/>
      <text:p text:style-name="P3"><text:span text:style-name="T2">· <text:s/></text:span><text:span text:style-name="T1">ΑΦΗΓΗΣΗ/ ΑΦΗΓΗΤΗΣ</text:span></text:p>
      <text:p text:style-name="P2">- Η αφήγηση είναι πρωτοπρόσωπη. Ο πρωτοπρόσωπος ομοδιηγητικός αφηγητής </text:p>
      <text:p text:style-name="P2"><text:s/>εναλλάσσει το α΄ ενικό με το α΄ πληθυντικό πρόσωπο. </text:p>
      <text:p text:style-name="P2">Στην πρώτη περίπτωση ο αφηγητής εκφράζει πιο πολύ προσωπικές θέσεις και απόψεις, </text:p>
      <text:p text:style-name="P2">στη δεύτερη περίπτωση εκφράζεται</text:p>
      <text:p text:style-name="P2">ως μέλος του συλλογικού εμείς. </text:p>
      <text:p text:style-name="P2">Ωστόσο υπάρχουν και παράγραφοι (σκηνή της χαράδρας και σκηνή του βομβαρδισμού)</text:p>
      <text:p text:style-name="P2"><text:s/>όπου ο αφηγητής μοιάζει να αποσύρεται</text:p>
      <text:p text:style-name="P2"><text:s/>και η αφήγηση δίνει την εντύπωση ότι μετατρέπεται σε τριτοπρόσωπη.</text:p>
      <text:p text:style-name="P2"/>
      <text:p text:style-name="P2">[ Ο συγγραφέας, αν και δίνει την ιστορία του με πρωτοπρόσωπη αφήγηση </text:p>
      <text:p text:style-name="P2">που ενισχύει την αίσθηση του αυτοβιογραφικού στοιχείου, </text:p>
      <text:p text:style-name="P2">επιλέγει να παρουσιάσει το κείμενό του ως μια σειρά επιστολών ενός συμπολεμιστή του, </text:p>
      <text:p text:style-name="P2">του λοχία Αντώνη Κωστούλα, που απευθύνονται σε κάποια γυναίκα. </text:p>
      <text:p text:style-name="P2">Το συγγραφικό αυτό τέχνασμα της πλαστοπροσωπίας, </text:p>
      <text:p text:style-name="P2">που αποδίδει την ιστορία του ίδιου του συγγραφέα σε κάποιο άλλο πρόσωπο, </text:p>
      <text:p text:style-name="P2">είναι σύνηθες στη λογοτεχνία και αποτελεί έναν τρόπο αποστασιοποίησης του συγγραφέα </text:p>
      <text:p text:style-name="P2">από τις σκέψεις και τα λόγια του αφηγητή.</text:p>
      <text:p text:style-name="P2">Η ιστορία δοσμένη ως το κείμενο ενός άλλου προσώπου, </text:p>
      <text:p text:style-name="P2">διατηρεί την αλήθεια του αυτοβιογραφικού κειμένου (πρωτοπρόσωπη αφήγηση), </text:p>
      <text:p text:style-name="P2"><text:soft-page-break/>ενώ παράλληλα δεν προσλαμβάνεται απ’ τους αναγνώστες </text:p>
      <text:p text:style-name="P2">ως ένα εντελώς προσωπικό βίωμα του συγγραφέα. </text:p>
      <text:p text:style-name="P2">Έτσι, τα γεγονότα της ιστορίας χάνουν τον υποκειμενικό χαρακτήρα </text:p>
      <text:p text:style-name="P2">που θα τους προσέδιδε η θέασή τους ως αυτοβιογραφικών στοιχείων του συγγραφέα </text:p>
      <text:p text:style-name="P2">και αποκτούν περισσότερη αντικειμενικότητα και καθολικότητα.</text:p>
      <text:p text:style-name="P2">Ο συγγραφέας, δηλαδή, επιθυμεί να δηλώσει στους αναγνώστες του </text:p>
      <text:p text:style-name="P2">πως δεν έχει σημασία αν οι εμπειρίες και τα γεγονότα που αφηγείται συνέβησαν στον ίδιο ή όχι, </text:p>
      <text:p text:style-name="P2">καθώς στα πλαίσια του πολέμου οι εμπειρίες αυτές είναι κοινές για πάρα πολλά άτομα. </text:p>
      <text:p text:style-name="P2">Η συναισθηματική κατάσταση του αφηγητή, ο πόνος, η μοναξιά, η απελπισία </text:p>
      <text:p text:style-name="P2">και η διαρκής παρουσία του θανάτου, αποτελούσαν κοινό βίωμα για όλους τους στρατιώτες. </text:p>
      <text:p text:style-name="P2">Η αλήθεια επομένως όσων καταγράφονται στην ιστορία αυτή</text:p>
      <text:p text:style-name="P2"><text:s/>δε θα πρέπει να περιορίζεται αποκλειστικά και μόνο στον ίδιο τον συγγραφέα.]</text:p>
      <text:p text:style-name="P2"/>
      <text:p text:style-name="P2">Πηγή: από το διαδίκτυο:</text:p>
      <text:p text:style-name="P2"/>
      <text:p text:style-name="P3"><text:a xlink:type="simple" xlink:href="http://latistor.blogspot.gr/2012/01/blog-post_17.html" text:style-name="Internet_20_link" text:visited-style-name="Visited_20_Internet_20_Link"><text:span text:style-name="T3">http://latistor.blogspot.gr/2012/01/blog-post_17.html</text:span></text:a></text:p>
      <text:p text:style-name="P2"/>
      <text:p text:style-name="P2"/>
      <text:p text:style-name="P2">Αξίζει να σταθούμε και να σχολιάσουμε ιδιαίτερα </text:p>
      <text:p text:style-name="P2">την τελευταία φράση του αποσπάσματος:</text:p>
      <text:p text:style-name="P3"><text:span text:style-name="T2">« </text:span><text:span text:style-name="T1">Μέσα στα κλειδωμένα δόντια του το ζο κρατούσε ακόμα </text:span></text:p>
      <text:p text:style-name="P3"><text:span text:style-name="T1">μια τούφα κίτρινες μαργαρίτες ματωμένες</text:span><text:span text:style-name="T2">»</text:span></text:p>
      <text:p text:style-name="P1"/>
      <text:p text:style-name="P2">Οι ματωμένες μαργαρίτες που εξακολουθούν να βρίσκονται στο στόμα <text:s/>του ζώου, </text:p>
      <text:p text:style-name="P2">φανερώνουν ότι ο θάνατος το βρήκε την ώρα που ανυποψίαστο γευόταν τη χαρά της ζωής. </text:p>
      <text:p text:style-name="P2"><text:soft-page-break/>Συμβολίζουν τη ζωή που κόπηκε βίαια και απότομα, τη χαρά που δεν ολοκληρώθηκε.</text:p>
      <text:p text:style-name="P2"/>
      <text:p text:style-name="P2"><text:s text:c="2"/>Ταυτόχρονα <text:s/>όμως συμβολίζουν τη ζωή που συνεχίζεται μέσα στη φρίκη του πολέμου </text:p>
      <text:p text:style-name="P2">και η οποία διεκδικεί δυναμικά την παρουσία της, </text:p>
      <text:p text:style-name="P2">στέλνοντας παράλληλα ηχηρό το μήνυμα κατά του πολέμου. </text:p>
      <text:p text:style-name="P2"/>
      <text:p text:style-name="P2"/>
      <text:p text:style-name="P2">"Όταν διαβάζουμε το απόσπασμα όλες μας οι αισθήσεις συμμετέχουν: </text:p>
      <text:p text:style-name="P2">νιώθουμε το κρύο των βουνών, αλλά και τις χαρές και τις ευωδιαστές μυρωδιές της Άνοιξης </text:p>
      <text:p text:style-name="P2">που μας θυμίζουν τόσο πολύ τον Πειρασμό των Ελεύθερων Πολιορκημένων <text:s/></text:p>
      <text:p text:style-name="P2">στο ποίημα του Σολωμού. </text:p>
      <text:p text:style-name="P2">Αλλά πολύ περισσότερο ακούμε τις φωνές των ζώων, καλέσματα του έρωτα στην αρχή, </text:p>
      <text:p text:style-name="P2">κραυγές θανάτου ξεκοιλιασμένων όντων στη συνέχεια…</text:p>
      <text:p text:style-name="P2"/>
      <text:p text:style-name="P2">Και τότε είναι που μας έρχεται στο νου η Γκουέρνικα του Πικάσο. </text:p>
      <text:p text:style-name="P2"/>
      <text:p text:style-name="P2"/>
      <text:p text:style-name="P2">Τα τεμαχισμένα κορμιά, τα μεγάλα γεμάτα πόνο μάτια που κοιτάζουν στο κενό </text:p>
      <text:p text:style-name="P2">της ανυπαρξίας και που πεθαίνουν απαιτώντας το φως της δικαιοσύνης να λάμψει</text:p>
      <text:p text:style-name="P2"><text:s/>και να καταδείξει την αλήθεια.</text:p>
      <text:p text:style-name="P2">Μια αλήθεια που την αναζητάμε ακόμα…</text:p>
      <text:p text:style-name="P2"/>
      <text:p text:style-name="P2"/>
      <text:p text:style-name="P2"/>
      <text:p text:style-name="P2"><text:s/></text:p>
      <text:p text:style-name="P2"><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mSun" svg:font-family="SimSu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 meta:paragraph-count="132" meta:word-count="1886" meta:character-count="12431"/>
    <dc:date>2022-05-26T19:08:42.80</dc:date>
    <meta:generator>OpenOffice/4.1.7$Win32 OpenOffice.org_project/417m1$Build-9800</meta:generator>
  </office:meta>
</office:document-meta>
</file>