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20pt" style:font-size-asian="20pt" style:font-size-complex="20pt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20pt" style:font-size-asian="20pt" style:font-size-complex="2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language="en" fo:country="US" style:font-name-asian="Calibri" style:font-name-complex="Calibri"/>
    </style:style>
    <style:style style:name="T5" style:family="text">
      <style:text-properties style:font-name="Calibri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Γενικό θέμα : η θυσία της γυναίκας του πρωτομάστορα για το στέριωμα του γεφυριού, αλλά και η</text:p>
      <text:p text:style-name="P1">θυσία της προσωπικής ευτυχίας για το κοινό καλό.</text:p>
      <text:p text:style-name="P1">Υπερβολή: 45 μάστοροι -εξήντα μαθητάδες: πολ/σια του 3-τυπικό στοιχείο αλλά και υπερβολή ο</text:p>
      <text:p text:style-name="P1">αριθμός των εργαζομένων στο έργο η οποία καταδεικνύει τη σπουδαιότητά του αλλά και τη δυσκολία</text:p>
      <text:p text:style-name="P1">του. Μαθητάδες και όχι εργάτες, στοιχείο που επίσης επιβεβαιώνει τον προηγούμενο ισχυρισμό.</text:p>
      <text:p text:style-name="P1">Εναλλαγή αφήγησης-διαλόγου: αποφεύγεται να γίνει κουραστική η αφήγηση των γεγονότων.</text:p>
      <text:p text:style-name="P1">Παράλληλα τα συναισθήματα των ηρώων εκφράζονται με ζωντάνια και παραστατικότητα, συνεπώς</text:p>
      <text:p text:style-name="P1">υπάρχει στο τραγούδι έντονη δραματικότητα , η οποία και κρατά αμείωτο το ενδιαφέρον του</text:p>
      <text:p text:style-name="P1">αναγνώστη. Άλλωστε, χαρακτηριστικό των παραλογών είναι όχι η απλή εξιστόρηση των <text:soft-page-break/>γεγονότων,</text:p>
      <text:p text:style-name="P1">αλλά η δραματοποιημένη αφήγησή τους.</text:p>
      <text:p text:style-name="P1">Το πουλί, αηδόνι, το συμβατικό πρόσωπο του τραγουδιού: α. είναι η φωνή της μοίρας η οποία έρχεται</text:p>
      <text:p text:style-name="P1">να θυμίσει στους μαστόρους την ξεχασμένη παράδοση, πως δεν πρόκειται ένα φιλόδοξο έργο να</text:p>
      <text:p text:style-name="P1">στεριώσει, εάν δεν προηγηθεί στοίχειωση. Προωθώντας την εξέλιξη, δίνει τη λύση ως από μηχανής</text:p>
      <text:p text:style-name="P1">θεός στο αδιέξοδο που έχει προκύψει, πως δηλαδή θα πρέπει να θυσιαστεί η όμορφη νεαρή γυναίκα</text:p>
      <text:p text:style-name="P1">του πρωτομάστορα. Έτσι όμως ορθώνει ένα νέο δίλημμα στον τελευταίο, ο οποίος θα πρέπει να</text:p>
      <text:p text:style-name="P1">επιλέξει ανάμεσα στο <text:span text:style-name="T4">«</text:span>καθήκον<text:span text:style-name="T4">», «</text:span>στην ευθύνη απέναντι στην κοινωνία<text:span text:style-name="T4">», </text:span>τα <text:span text:style-name="T4">«</text:span>πρέπει, αλλά και στα</text:p>
      <text:p text:style-name="P1"><text:span text:style-name="T4">«</text:span>θέλω<text:span text:style-name="T4">», </text:span>στην <text:span text:style-name="T4">«</text:span>αγάπη<text:span text:style-name="T4">» </text:span>για τη γυναίκα του. Όμως, επειδή το έργο είναι ιδιαίτερο, ξεχωριστό, πρέπει</text:p>
      <text:p text:style-name="P1">και το θύμα να είναι ξεχωριστό, όμορφο, καθόλου ταλαιπωρημένο (στοιχείο που επίσης δείχνει τη</text:p>
      <text:p text:style-name="P1"><text:soft-page-break/>σπουδαιότητα του έργου).</text:p>
      <text:p text:style-name="P1">Β. η φωνή της μοίρας ακούγεται ξανά, όταν μεταφέρει το μήνυμα του πρωτομάστορα στη γυναίκα του</text:p>
      <text:p text:style-name="P1">παραποιώντας το. Το <text:span text:style-name="T4">«</text:span>αργά<text:span text:style-name="T4">» </text:span>του πρωτομάστορα μεταφέρεται απ’ το αηδόνι ως <text:span text:style-name="T4">«</text:span>γοργά<text:span text:style-name="T4">», </text:span>γιατί απλά η</text:p>
      <text:p text:style-name="P1">εντολή της μοίρας πρέπει να εκτελεστεί, και μάλιστα χωρίς καθυστέρηση, γιατί ο άνθρωπος απλά είναι</text:p>
      <text:p text:style-name="P1">πιόνι στα χέρια της.</text:p>
      <text:p text:style-name="P1">Μαγικά στοιχεία: το στοίχειωμα του γεφυριού, το πουλί που λαλεί, η κατάρα</text:p>
      <text:p text:style-name="P1">Ασύνδετα: γοργά ντύσου… γοργά να πας/ αργά ντυθεί… αργά να πάει</text:p>
      <text:p text:style-name="P1">Αντίθεση: το γλυκολάλητο αηδόνι μεταφέρει δυσάρεστο μήνυμα/ γοργά <text:span text:style-name="T5">–</text:span>αργά</text:p>
      <text:p text:style-name="P1">Μεταφορά: ραγίζεται η καρδιά του/του θανάτου πέφτει (και υπερβολή)/κακογραμμενες</text:p>
      <text:p text:style-name="P1">Παρομοίωση: ως τρέμει το καρυόφυλλο, και ως πέφτουν οι διαβάτες, σαν πουλί, σα χελιδόνι</text:p>
      <text:p text:style-name="P1"><text:soft-page-break/>Επανάληψη: στ. 3 και 6</text:p>
      <text:p text:style-name="P1">Προσωποποιηση: το πουλί με ανθρώπινη λαλιά</text:p>
      <text:p text:style-name="P1">Σχήμα άρσης-θέσης: 8-9, 11-12</text:p>
      <text:p text:style-name="P1">Νόμος των τριών: ένας πηχάει με το μυστρί….33-34,</text:p>
      <text:p text:style-name="P1">Υπερβολή: του θανάτου πέφτει (και υπερβολή): η δύσκολή θέση του πρωτομάστορα- αδιέξοδη <text:span text:style-name="T5">–</text:span></text:p>
      <text:p text:style-name="P1">δίλημμα. Οδύνη, ψυχικό δράμα βιώνει, θλίψη, <text:span text:style-name="T4">«</text:span>αργά…<text:span text:style-name="T4">»: </text:span>εκφράζει την κρυφή του ελπίδα να αποτραπεί</text:p>
      <text:p text:style-name="P1">το κακό ή έστω να κερδηθεί χρόνος. Όμως η μοίρα έχει άλλα σχέδια, γι’αυτό το μήνυμα θα αλλάξει,</text:p>
      <text:p text:style-name="P1">όταν θα μεταφερθεί στη γυναίκα του. Και όταν αυτή εμφανίζεται στο γεφύρι, ο πόνος του είναι</text:p>
      <text:p text:style-name="P1">εντονότερος. Τραγική φιγούρα εκείνος είναι υποχρεωμένος να συναινέσει στη θυσία της αγαπημένης</text:p>
      <text:p text:style-name="P1">του γυναίκας… Μάλιστα ολοκληρώνει την πράξη της θυσίας ρίχνοντας το μεγαλύτερο λίθο, γιατί ως</text:p>
      <text:p text:style-name="P1">πρωτος των μαστόρων αυτό πρέπει να κάνει, γιατί <text:soft-page-break/>νιώθει την ευθύνη που έχει απέναντι στο κοινό</text:p>
      <text:p text:style-name="P1">καλό, ίσως και γιατί θέλει να μη δώσει παράταση στο μαρτύριο της γυναίκας του.</text:p>
      <text:p text:style-name="P1">Τραγική και η γυναίκα του πρωτομάστορα: ανυποψίαστη, καλοσυνάτη, ευδιάθετη, καλοπρόθετη</text:p>
      <text:p text:style-name="P1">φθάνει στο γεφύρι, χαιρετά εγκάρδια όλους, προσέχει , επειδή ενδιαφέρεται γι’αυτόν και τον αγαπά,</text:p>
      <text:p text:style-name="P1">τον άνδρα της που είναι βαρύθυμος και αμέσως με προθυμία προσφέρεται να τον βοηθήσει στην</text:p>
      <text:p text:style-name="P1">ανευρεση του δαχτυλιδιού. Εδώ ενισχύεται η τραγικότητά της, καθώς θυμίζοντας ηρωίδα αρχαίας</text:p>
      <text:p text:style-name="P1">τραγωδίας αποφασίζει να κατεβεί εκεί που της υποδεικνύουν χωρίς να αντιλαμβάνεται την παγίδα που</text:p>
      <text:p text:style-name="P1">της έχουν στήσει…. Περίπου στα μισά όμως νιώθει πως κάτι δεν πάει καλά και εκλιπαρεί με</text:p>
      <text:p text:style-name="P1">τρυφερότητα τον άντρα της να την τραβήξει προς τα πάνω. Αντί αυτού αρχίζουν να τη χτίζουν και</text:p>
      <text:p text:style-name="P1"><text:soft-page-break/>μάλιστα ο άντρας της βάζει τον πιο μεγάλο λίθο… Ο αγαπημένος της την προδίδει… Ξεσπά σε θρήνο</text:p>
      <text:p text:style-name="P1">τραγικό, σπαρακτικό. Οργίζεται , αγανακτεί για το χτύπημα της μοίρας που βρήκε και αυτή όπως και τις</text:p>
      <text:p text:style-name="P1">δύο αδερφές της και υψώνει κατάρα. ..</text:p>
      <text:p text:style-name="P1">Δραματικοί ενεστώτες- ασύνδετο: η ταχύτητα με την οποία εκτελείται το έργο -βιάση</text:p>
      <text:p text:style-name="P1">Η κατάρα στο γεφύρι: οι μάστορες την εκβιάζουν έμμεσα με την αδερφική αγάπη. Η γυναίκα δεν</text:p>
      <text:p text:style-name="P1">μπορεί να πάρει πίσω την κατάρα, όμως μπορεί να την τροποποιήσει. Η οικογένειά της θα ξεκληριστεί</text:p>
      <text:p text:style-name="P1">αν χαθεί και ο αδερφός της ο οποίος ήδη βιώνει ό,τι πιο μισητό υπάρχει, την ξενιτιά. Εξάλλου, αν και</text:p>
      <text:p text:style-name="P1">κείνος φύγει απ΄τη ζωή, δεν θα έχει συνέχεια η οικογένειά της… (ισχυροί οι οικογενειακοί δεσμοί στην</text:p>
      <text:p text:style-name="P1">ελληνική κοινωνία)</text:p>
      <text:p text:style-name="P1">Αφηγητής: παντογνώστης, ετεροδιηγητικός</text:p>
      <text:p text:style-name="P1"><text:soft-page-break/>15συλλαβος</text:p>
      <text:p text:style-name="P1">Χρόνος <text:span text:style-name="T5">– </text:span>απροσδιόριστος</text:p>
      <text:p text:style-name="P1">Χώρος-γεφύρι Άρτας</text:p>
      <text:p text:style-name="P1">Παραλογή: πολύστιχο ποίημα αφηγηματικό με αρχή, εξέλιξη, κορύφωση, τέλος. Εξωλογικά στοιχεία,</text:p>
      <text:p text:style-name="P1">δραματικότητα (εναλλαγή αφήγ-διαλόγου, δραματ. Ενεστ.)</text:p>
      <text:p text:style-name="P1">Θυσία Ισαάκ από Αβραάμ, Ιφιγένειας από Αγαμέμνονα: σε όλες τις περιπτώσεις η ανθρωποθυσία</text:p>
      <text:p text:style-name="P1">απαιτέιται ενώπιον της επίτευξης ενός σημαντικού στόχου. Τα θύματα αγνοούν τι πρόκειται να συμβεί</text:p>
      <text:p text:style-name="P1">και με χαρά προσεγγίζουν. Ο θύτης βρίσκεται σε δίλημμα. Όμως σε αυτές τις δύο περιπτώσεις τα</text:p>
      <text:p text:style-name="P1">θύματα τελικά σώζονται, κάτι που δε συμβαίνει στην περίπτωση της γυναίκας του πρωτομάστορ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7" meta:paragraph-count="66" meta:word-count="785" meta:character-count="5080"/>
    <dc:date>2020-12-12T19:36:34.12</dc:date>
    <meta:generator>OpenOffice/4.1.7$Win32 OpenOffice.org_project/417m1$Build-9800</meta:generator>
  </office:meta>
</office:document-meta>
</file>