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list-style-name="">
      <style:paragraph-properties fo:margin-top="0cm" fo:margin-bottom="0.353cm" fo:line-height="115%" style:text-autospace="none" style:writing-mode="lr-tb">
        <style:tab-stops/>
      </style:paragraph-properties>
      <style:text-properties style:text-underline-style="solid" style:text-underline-width="auto" style:text-underline-color="font-color" fo:font-weight="bold" style:font-weight-asian="bold" style:font-weight-complex="bold"/>
    </style:style>
    <style:style style:name="P2" style:family="paragraph" style:parent-style-name="Standard" style:list-style-name="">
      <style:paragraph-properties fo:margin-top="0cm" fo:margin-bottom="0.353cm" fo:line-height="115%" style:text-autospace="none" style:writing-mode="lr-tb"/>
      <style:text-properties style:font-name-asian="Calibri"/>
    </style:style>
    <style:style style:name="P3" style:family="paragraph" style:parent-style-name="Standard" style:list-style-name="">
      <style:paragraph-properties fo:margin-top="0cm" fo:margin-bottom="0.353cm" fo:line-height="115%" style:text-autospace="none" style:writing-mode="lr-tb"/>
      <style:text-properties style:font-name-complex="Times New Roman"/>
    </style:style>
    <style:style style:name="P4" style:family="paragraph" style:parent-style-name="Standard" style:list-style-name="">
      <style:paragraph-properties fo:margin-top="0cm" fo:margin-bottom="0.353cm" fo:line-height="115%" style:text-autospace="none" style:writing-mode="lr-tb"/>
    </style:style>
    <style:style style:name="P5" style:family="paragraph" style:parent-style-name="Standard" style:list-style-name="" style:master-page-name="Standard">
      <style:paragraph-properties fo:margin-top="0cm" fo:margin-bottom="0.353cm" fo:line-height="115%" fo:text-align="center" style:justify-single-word="false" style:page-number="auto" style:text-autospace="none" style:writing-mode="lr-tb"/>
      <style:text-properties style:text-underline-style="solid" style:text-underline-width="auto" style:text-underline-color="font-color" fo:font-weight="bold" style:font-weight-asian="bold" style:font-weight-complex="bold"/>
    </style:style>
    <style:style style:name="P6" style:family="paragraph" style:parent-style-name="Standard" style:list-style-name="RTF_5f_Num_20_4">
      <style:paragraph-properties fo:margin-left="0cm" fo:margin-right="0cm" fo:margin-top="0cm" fo:margin-bottom="0.353cm" fo:line-height="115%" fo:text-indent="0cm" style:auto-text-indent="false" style:text-autospace="none" style:writing-mode="lr-tb">
        <style:tab-stops/>
      </style:paragraph-properties>
      <style:text-properties fo:font-weight="bold" style:font-weight-asian="bold" style:font-weight-complex="bold"/>
    </style:style>
    <style:style style:name="P7" style:family="paragraph" style:parent-style-name="Standard" style:list-style-name="RTF_5f_Num_20_4">
      <style:paragraph-properties fo:margin-left="0cm" fo:margin-right="0cm" fo:margin-top="0cm" fo:margin-bottom="0.353cm" fo:line-height="115%" fo:text-indent="0cm" style:auto-text-indent="false" style:text-autospace="none" style:writing-mode="lr-tb">
        <style:tab-stops/>
      </style:paragraph-properties>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8" style:family="paragraph" style:parent-style-name="No_20_Spacing" style:list-style-name="">
      <style:paragraph-properties style:writing-mode="lr-tb"/>
      <style:text-properties style:font-name-complex="Times New Roman"/>
    </style:style>
    <style:style style:name="P9" style:family="paragraph" style:parent-style-name="No_20_Spacing" style:list-style-name="">
      <style:paragraph-properties style:writing-mode="lr-tb"/>
    </style:style>
    <style:style style:name="P10" style:family="paragraph" style:parent-style-name="No_20_Spacing" style:list-style-name="">
      <style:paragraph-properties style:writing-mode="lr-tb"/>
      <style:text-properties fo:color="#800000" style:font-name-complex="Times New Roman"/>
    </style:style>
    <style:style style:name="P11" style:family="paragraph" style:parent-style-name="No_20_Spacing" style:list-style-name="">
      <style:paragraph-properties fo:margin-left="0cm" fo:margin-right="0cm" fo:text-indent="0.635cm" style:auto-text-indent="false" style:writing-mode="lr-tb"/>
    </style:style>
    <style:style style:name="P12" style:family="paragraph" style:parent-style-name="No_20_Spacing" style:list-style-name="">
      <style:paragraph-properties fo:margin-left="0cm" fo:margin-right="0cm" fo:text-indent="0.635cm" style:auto-text-indent="false" style:writing-mode="lr-tb"/>
      <style:text-properties style:font-name-complex="Times New Roman"/>
    </style:style>
    <style:style style:name="P13" style:family="paragraph" style:parent-style-name="No_20_Spacing" style:list-style-name="RTF_5f_Num_20_4">
      <style:paragraph-properties fo:margin-left="0cm" fo:margin-right="0cm" fo:text-indent="0cm" style:auto-text-indent="false" style:writing-mode="lr-tb">
        <style:tab-stops/>
      </style:paragraph-properties>
      <style:text-properties fo:font-weight="bold" style:font-weight-asian="bold" style:font-weight-complex="bold"/>
    </style:style>
    <style:style style:name="P14" style:family="paragraph" style:parent-style-name="No_20_Spacing" style:list-style-name="RTF_5f_Num_20_2">
      <style:paragraph-properties fo:margin-left="0cm" fo:margin-right="0cm" fo:text-indent="0cm" style:auto-text-indent="false" style:writing-mode="lr-tb">
        <style:tab-stops/>
      </style:paragraph-properties>
    </style:style>
    <style:style style:name="T1" style:family="text">
      <style:text-properties style:font-name-complex="Times New Roman"/>
    </style:style>
    <style:style style:name="T2" style:family="text">
      <style:text-properties style:font-name-asian="Calibri"/>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5" style:family="text">
      <style:text-properties fo:color="#ff0000" fo:font-style="italic" style:text-underline-style="solid" style:text-underline-width="auto" style:text-underline-color="font-color" fo:font-weight="bold" style:font-style-asian="italic" style:font-weight-asian="bold" style:font-style-complex="italic" style:font-weight-complex="bold"/>
    </style:style>
    <style:style style:name="T6" style:family="text">
      <style:text-properties fo:language="en" fo:country="US"/>
    </style:style>
    <style:style style:name="T7" style:family="text">
      <style:text-properties fo:language="el" fo:country="GR"/>
    </style:style>
    <style:style style:name="T8" style:family="text">
      <style:text-properties fo:color="#800000"/>
    </style:style>
    <style:style style:name="T9" style:family="text">
      <style:text-properties fo:color="#800000" fo:language="el" fo:country="G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Φύλλο εργασίας στην παραλογή "Του γιοφυριού της Άρτας"</text:p>
      <text:p text:style-name="P1">Ερωτήσεις:</text:p>
      <text:list xml:id="list1978647820788459912" text:style-name="RTF_5f_Num_20_4">
        <text:list-item>
          <text:p text:style-name="P13">Ποιο είναι το γενικό θέμα του τραγουδιού;</text:p>
        </text:list-item>
      </text:list>
      <text:p text:style-name="P9">Το γενικό θέμα του τραγουδιού είναι η θυσία της γυναίκας του πρωτομάστορα για να στεριώσει το γεφύρι. Βλέπουμε ότι θυσιάστηκε ένας άνθρωπος για το καλό των υπολοίπων,<text:span text:style-name="T7">το </text:span><text:span text:style-name="T9">ό</text:span>φελος του κοινωνικού συνόλου.</text:p>
      <text:p text:style-name="P8"/>
      <text:list xml:id="list35498155" text:continue-numbering="true" text:style-name="RTF_5f_Num_20_4">
        <text:list-item>
          <text:p text:style-name="P13">Να εντοπίσετε την υπερβολή στον πρώτο στίχο του τραγουδιου και να τη σχολιάσετε.</text:p>
        </text:list-item>
      </text:list>
      <text:p text:style-name="P9">«Σαρανταπέντε μάστοροι κι εξήντα μαθητάδες»: Στον πρώτο στίχο παρατηρούμε την υπερβολή στον αριθμό των εργαζομένων (δηλαδή των πρωτομαστόρων και των μαθητών τους). Αριθμό υπερβολικό βέβαια αλλά με αυτήν την αριθμητική υπερβολή τονίζεται η σπουδαιότητα και ίσως η αναγκαιότητα της κατασκευής του γεφυριού , αλλά και <text:span text:style-name="T8">η</text:span> <text:s/>δυσκολία κατασκευής του σύμφωνα με τα μέσα που διέθεταν την εποχή εκείνη, αν σκεφτούμε ότι δε διέθεταν μηχανήματα αλλά ανθρώπινα χέρια. Κι αυτοί οι βοηθοί ήταν μαθητάδες κι όχι απλοί εργάτες, για να τονιστεί η σπουδαιότητα του έργου.</text:p>
      <text:p text:style-name="P8"/>
      <text:list xml:id="list35519496" text:continue-numbering="true" text:style-name="RTF_5f_Num_20_4">
        <text:list-item>
          <text:p text:style-name="P6">Ποια είναι η σκοπιμότητα της εναλαγής αφήγησης και διαλόγου</text:p>
        </text:list-item>
      </text:list>
      <text:p text:style-name="P9">Η εναλλαγή της αφήγησης και του διαλόγου έχει σκοπημότητα ώστε να μη γίνεται κουραστική η αφήγηση των γεγονότων και να έχει το τραγούδι πιο ζωντανό και παραστατικό ύφος. Οι διάλογοι είναι σύντομοι και φυσικοί<text:span text:style-name="T1">.</text:span> Έτσι εκφράζονται τα συναισθήματα των ηρώων πιο έντονα έτσι ώστε να δημιουργεί στο τραγούδι μια έντονη δραματικότητα και να κρατά τον αναγνώστη σε επαγρύπνηση και συγκεκριμένα τον ακροατή(αφού είναι τραγούδι δημοτικό). Εξάλλου, οι παραλογές χαρακτηρίζονται από αφηγηματική πυκνότητα στην πλοκή του μύθου και δραματοποιημένη αφήγησή τους. Επίσης η αφήγηση γίνεται σε τρίτο ενικό πρόσωπο και έτσι παρουσιάζεται και η «αντικειμενική» πλευρά των γεγονότων από τον αφηγητή, ο ποίος δεν έχει καμία ενεργή συμμετοχή στα γεγονότα, απλά αφηγείται (αφηγηματικό μέρος). <text:span text:style-name="T8">Επομένως ο αγηγητής ειναι ετεροδιηγητικός η παντογνώστης.</text:span></text:p>
      <text:p text:style-name="P10"/>
      <text:list xml:id="list35503977" text:continue-numbering="true" text:style-name="RTF_5f_Num_20_4">
        <text:list-item>
          <text:p text:style-name="P6">Ποιος είναι ο πολλαπλός ρόλος του πουλιού στο παραπάνω τραγούδι</text:p>
        </text:list-item>
      </text:list>
      <text:p text:style-name="P9">Ο ρόλος του πουλιού στο τραγούδι είναι πολλαπλός. Συμπεριφέρεται σαν πρωταγωνιστικό πρόσωπο, σαν τον άνθρωπο που έρχεται από τα παλιά για να υπενθυμίσει τις ξεχασμένες παραδόσεις, ότι δηλαδή για να στεριώσει το γεφύρι πρέπει να στοιχειωθεί. Έτσι όπως και στις αρχαίες τραγωδίες παρουσιάζεται σαν «από μηχανής Θεός» και ανακοινώνει τη λύση (τη θυσία της γυναίκας του πρωτομάστορα) δημιουργώντας έντονο δραματικό κλίμα. Είναι «η φωνή της μοίρας» όταν μεταφέρει το μήνυμα του πρωτομάστορα στη γυναίκα του παραποιώντας το κάνοντας το «αργά» του πρωτομάστορα «γοργά», επιταχύνοντας την εξέλιξη του έργου<text:span text:style-name="T1">.</text:span> Η εντολή της μοίρας πρέπει να εκτελεστεί, και μάλιστα χωρίς καθυστέρηση. Παίζει το ρόλο και του αγγελιαφόρου ,αφού αυτό μεταφέρει το μήνυμα στη γυναίκα του πρωτομάστορα.</text:p>
      <text:p text:style-name="P2"/>
      <text:list xml:id="list35495819" text:continue-numbering="true" text:style-name="RTF_5f_Num_20_4">
        <text:list-item>
          <text:p text:style-name="P6">Ποια είναι τα μαγικά στοιχεία του τραγουδιού</text:p>
        </text:list-item>
      </text:list>
      <text:p text:style-name="P9">Μαγικά στοιχεία του τραγουδιού που τα συναντάμε συνήθως σε παραμύθια είναι το γεφύρι που τη μέρα χτίζεται και το βράδυ γκρεμίζεται χωρίς αιτία<text:span text:style-name="T1">,</text:span> με μόνη λύση το στοίχειωμά του. <text:soft-page-break/>Ένα άλλο μαγικό στοιχείο είναι το πουλί που μιλάει σαν άνθρωπος κι έχει πάρει πρωταγωνιστικό ρόλο στην εξέληξη του έργου αφού δίνει λύση στον Πρωτομάστορα και μεταφέρει το μήνυμα στη γυναίκα του. Τέλος η κατάρα της Λυγερής να μη στεριώσει το γεφύρι και όποιος περνάει από εκεί να πέφτει μέσα, είναι στοιχείο που είχε άμεση σχέση με τη μαγεία και μπορούσε να προκαλέσει πολλά δεινά στους ανθρώπους. Ολά αυτά είναι στοιχεία παραμυθιακά και εξωλογικά, μακριά από την πραγματικότητα.</text:p>
      <text:p text:style-name="P8"/>
      <text:list xml:id="list35493956" text:continue-numbering="true" text:style-name="RTF_5f_Num_20_4">
        <text:list-item>
          <text:p text:style-name="P6">Να εντοπίσετε τα εκφραστικά μέσα του τραγουδιού<text:span text:style-name="T2">.</text:span></text:p>
        </text:list-item>
      </text:list>
      <text:p text:style-name="P9">Τα εκφραστικά μέσα που υπάρχουν στο τραγούδι είναι:</text:p>
      <text:list xml:id="list2852038287941820154" text:style-name="RTF_5f_Num_20_2">
        <text:list-item>
          <text:p text:style-name="P14">Οι πολλές κι έντονες εικόνες ζωντανές και παραστατικές</text:p>
        </text:list-item>
        <text:list-item>
          <text:p text:style-name="P14">Υπερβολή: στους στοίχους 1 με τους 45 μάστορες κι 60 μαθητάδες και 14 όπου ο πρωτομάστορας έπεσε του θανάτου.</text:p>
        </text:list-item>
        <text:list-item>
          <text:p text:style-name="P14">προσωποποίηση: στους στίχους 7,8,9 με σημαντικότερη αυτή του αηδονιού που μιλά με ανθρώπινη λαλιά.</text:p>
        </text:list-item>
        <text:list-item>
          <text:p text:style-name="P14">σχήμα άρσης και θέσης: (στίχοι 8-9) δεν εκελάηδεσαν πουλί αλλά μίλησε με ανθρώπινη λαλιά και (στιχοι11-12) όπου δεν έπρεπε να στοιχειώθει κάποιος ξένος αλλά η γυναίκα του πρωτομάστορα.</text:p>
        </text:list-item>
        <text:list-item>
          <text:p text:style-name="P14">Μεταφορά:( στίχος 14) του θανάτου πέφτει<text:span text:style-name="T1">,</text:span> (στιχος 22) ραγίζεται η καρδιά του και (στίχος 36) τρεις (αδελφάδες) κακογραμμένες.</text:p>
        </text:list-item>
        <text:list-item>
          <text:p text:style-name="P14">Επαναλήψεις: (στίχους 3 και 6) επαναμβάνεται η ίδια φράση «ολημερίς το χτίζανε, το βράδυ γκρεμιζόταν», ( στίχους 16-17) με την επανάληψη του <text:span text:style-name="T3">αργά να πάει</text:span>, (στίχοι 19-20) με την επανάληψη του επιρρήματος <text:span text:style-name="T3">γοργά</text:span> και τέλος (στίχοι 28-29) με την επανάληψη της προσωπικής αντωνυμίας <text:span text:style-name="T3">εγώ</text:span></text:p>
        </text:list-item>
        <text:list-item>
          <text:p text:style-name="P14">ασύνδετο σχήμα: (στίχοι 11-12) και μη στοιχειώσετε ορφανό<text:span text:style-name="T1">,</text:span>μη ξένο, μη διαβάτη, παρά του πρωτομάστορα.... <text:span text:style-name="T1">,</text:span> (στίχοι 16-17) αργά ντυθεί, αργά αλλαχτεί,αργά να πάει στο γίομα...και (στίχοι 19-20) γοργά ντύσου, γοργά άλλαξε,γοργά να πας<text:span text:style-name="T1">...</text:span> </text:p>
        </text:list-item>
        <text:list-item>
          <text:p text:style-name="P14">Αντίθεση: το γλυκολάλητο αηδόνι μεταφέρει δυσάρεστο μήνυμα καθώς και η χρήση των αντίθετων γοργά –αργά, χτίζανε-γκρεμιζόταν</text:p>
        </text:list-item>
        <text:list-item>
          <text:p text:style-name="P14">Νόμος των τριών: δηλαδή η χρήση 3 προσώπων ή πραγμάτων (στίχοι 33-34) <text:span text:style-name="T4">ένας</text:span> πηχάει με το μυστρί, κι <text:span text:style-name="T4">άλλος</text:span> με τον ασβέστη, παίρνει κι ο <text:span text:style-name="T4">πρωτομάστορας</text:span> και ρίχνει μέγα λίθο. (στίχοι 37-38) ... η <text:span text:style-name="T4">μια</text:span> ΄χτισε το <text:span text:style-name="T5">Δούναβη</text:span>, κι <text:span text:style-name="T4">η άλλη</text:span> <text:span text:style-name="T5">τον Αφράτη</text:span>, κι <text:span text:style-name="T4">εγώ</text:span> η πλιο στερνότερη <text:span text:style-name="T5">της Άρτας το γιοφύρι</text:span></text:p>
        </text:list-item>
        <text:list-item>
          <text:p text:style-name="P14">Χρήση του αριθμού 3 και των πολλαπλασίων του: 45 μάστοροι (3x15) και 60 (3<text:span text:style-name="T6">x</text:span>20) μαθητάδες<text:span text:style-name="T1">.</text:span></text:p>
        </text:list-item>
        <text:list-item>
          <text:p text:style-name="P14">Παρομοίωση: (στ 8) σαν πουλί, ...σα χελιδόνι<text:span text:style-name="T1">,</text:span> (στ 39) ως τρέμει το καρυόφυλλο, (στ40) ως πέφτουν οι διαβάτες</text:p>
        </text:list-item>
        <text:list-item>
          <text:p text:style-name="P14">Τραγική ειρωνεία (στ24-25): Ενώ η Λυγερή πάει ανυποψίαστη στο γιοφύρι χωρίς να ξέρει τι την περιμένει, αλλά οι ακροατές γνωρίζουν</text:p>
        </text:list-item>
      </text:list>
      <text:p text:style-name="P3"/>
      <text:list xml:id="list35511017" text:continue-list="list35493956" text:style-name="RTF_5f_Num_20_4">
        <text:list-item>
          <text:p text:style-name="P6">Να εξηγήσετε γιατί ο πρωτομάστορας και η γυναίκα του είναι τραγικά πρόσωπα.</text:p>
        </text:list-item>
      </text:list>
      <text:p text:style-name="P11">Ο πρωτομάστορας και η γυναίκα του αποτελούν τις πιο τραγικές φιγούρες του τραγουδιού<text:span text:style-name="T1">,</text:span> ο καθένας για τους δικούς του λόγους. Αρχικά ο πρωτομάστορας βρίσκεται μπροστά σε μια τρομερή ψυχολογική σύγκρουση μετά από την υπενθύμιση της παράδοσης για να στοιχειωθεί ένα πρόσωπο και μάλιστα η γυναίκα του. Έρχεται σε δίλημμα αν θα πρέπει να θυσιάσει τη ζωή της γυναίκας του ή το γεφυρι να μην κατασκευαστεί (έργο που προφανώς εξυπηρετούσε όλο το <text:soft-page-break/>κοινωνικό σύνολο- το χωριό, την επαρχία κτλ) Η θλίψη και ο ψιχικός τουπόνος είναι απερίγραπτα. Δεν ξέρει τι να προτιμήσει, την προσωπική του ευτυχία ή το καλό του συνόλου. Τελικά ο πρωτομάστορας βάζει πάνω από όλα την ευθύνη που έχει απέναντι στο κοινωνικό σύνολο ,υποτάσσεται στη μοίρα του και αποφασίζει να θυσιάσει τη γυναίκα του. Όμως η απόφαση αυτή του δημιουργεί ανείπωτη θλίψη. Η δραματικότητα κορυφώνεται όταν έρχεται η γυναίκα του στο γεφύρι, η καρδιά του πρωτομάστορα ραγίζει αλλά δεν μπορεί να κάνει πίσω. Όταν φτάσει η στιγμή της θυσίας, ο πρωτομάστορας είναι αυτός που παρά την έντονη <text:span text:style-name="T8">και</text:span> τραγικήψυχολογική του κατάσταση, <text:s/>ρίχνει το μεγαλύτερο λίθο. Αυτός εκτελεί όλες τις εντολές της μοίρας και έχει την ευθύνη για την πράξη της θυσίας.</text:p>
      <text:p text:style-name="P11">Το άλλο τραγικό πρόσωπο, η Λυγερή στην αρχή είναι ξένοιαστη και ανυποψίαστη γι΄ αυτό που πρόκειται να συμβεί. Πηγαίνει στον τόπο της θυσίας και χαιρετά χαρούμενη τους εργάτες. Όμως βλέπει τον άνδρα της στενοχωρημένο και ζητάει να μάθει τι του συμβάινει. Έχει μεγάλη αγάπη για τον άντρα της και λέει ότι είναι πρόθυμη να τον βοηθήσει<text:span text:style-name="T1">.</text:span> Είναι αφελής αφού δέχεται πρόθυμα να κατεβεί στην καμάρα για να βρει το δαχτυλίδι που είχε χάσει ο σύζυγος της, δείγμα τρυφερότητας προς αυτόν. Όταν όμως συνειδητοποιεί το ψέμα του άντρα της και την πρόθεση του να τη θυσιάσει , νιώθει θυμό και οργή, λύπη, πίκρα, πόνο, θυμό, απογοήτευση, συναισθήματα έντονα αφού νιώθει οτι προδόθηκε από τον ίδιο της το σύζυγο. Όλα αυτά την να ξεσπάσει σε κατάρες που όμως τις αλλάζει για χάρη του αδερφού της.</text:p>
      <text:p text:style-name="P12"/>
      <text:list xml:id="list35513346" text:continue-numbering="true" text:style-name="RTF_5f_Num_20_4">
        <text:list-item>
          <text:p text:style-name="P7">Ποιος είναι ο τύπος του αφηγητή;</text:p>
        </text:list-item>
      </text:list>
      <text:p text:style-name="P4">Ο Αφηγητής είναι παντογνώστης, αφού γνωρίζει όλη την πλοκή του έργου και ετεροδιηγητικός γιατί δεν έχει κανένα ενεργό ρόλο μέσα στο έργο.</text:p>
      <text:list xml:id="list35491678" text:continue-numbering="true" text:style-name="RTF_5f_Num_20_4">
        <text:list-item>
          <text:p text:style-name="P7"><text:span text:style-name="T6">N</text:span>α προσδιορίσετε τον τόπο και το χρόνο δράσης των προσώπων στο συγκεκριμένο τραγούδι.</text:p>
        </text:list-item>
      </text:list>
      <text:p text:style-name="P4">Ο Χρόνος δράσης των προσώπων είναι απροσδιόριστος αφού δεν αναφέρεται σε κανένα σημείο του τραγουδιού. Αντίθετα ο χώρος είναι ξεκάθαρος αφού είναι το γεφύρι της Άρτας<text:span text:style-name="T2">.</text:span></text:p>
      <text:list xml:id="list35507265" text:continue-numbering="true" text:style-name="RTF_5f_Num_20_4">
        <text:list-item>
          <text:p text:style-name="P7">Ποια είναι τα βασικά χαρακτηριστικά στοιχεία της παραλογής;</text:p>
        </text:list-item>
      </text:list>
      <text:p text:style-name="P4">Οι παραλογές είναι συνήθως πολύστιχα ποιήματα με αφηγηματικό και επικολυρικό χαρακτήρα. Αναπτύσσουν ένα μύθο που εξελίσσεται σταδιακά και έχει όλα τα γνωρίσματα της αφηγηματικής ποιητικής γραφής: αρχή και δέση του μύθου,σταδιακή εξέλιξη, κορύφωση και τέλος λύση. Παρουσιάζουν έντονα παραμυθιακά και εξωλογικά στοιχεία. Χαρακτηρίζονται από αφηγηματική πυκνότητα στην πλοκή του μύθου, με αποτέλεσμα να διακρίνονται από ένα γρήγορο ρυθμό στην όλη ροή και εξέλιξη του μύθου. Η υπόθεση τους παρουσιάζει στοιχεία έντονης δραματικότητας.</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l" fo:country="GR" style:font-size-asian="12pt" style:language-asian="el" style:country-asian="GR" style:font-size-complex="12pt" style:language-complex="el" style:country-complex="G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el" fo:country="GR" style:font-name-asian="Times New Roman" style:font-size-asian="12pt" style:language-asian="el" style:country-asian="GR" style:font-name-complex="Times New Roman" style:font-size-complex="12pt" style:language-complex="el" style:country-complex="G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282cm" fo:line-height="107%" fo:text-align="start" style:justify-single-word="false" fo:text-indent="0cm" style:auto-text-indent="false" style:text-autospace="ideograph-alpha" style:vertical-align="auto"/>
      <style:text-properties style:font-name="Calibri" fo:font-size="11pt" fo:language="el" fo:country="GR" style:font-name-asian="Times New Roman" style:font-size-asian="11pt" style:language-asian="el" style:country-asian="GR"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_20_Spacing" style:display-name="No Spacing" style:family="paragraph">
      <style:paragraph-properties fo:margin-left="0cm" fo:margin-right="0cm" fo:text-align="start" style:justify-single-word="false" fo:text-indent="0cm" style:auto-text-indent="false" style:text-autospace="ideograph-alpha" style:vertical-align="auto"/>
      <style:text-properties style:font-name="Calibri" fo:font-size="11pt" fo:language="el" fo:country="GR" style:font-name-asian="Times New Roman" style:font-size-asian="11pt" style:language-asian="el" style:country-asian="GR" style:font-name-complex="Calibri" style:font-size-complex="11pt" style:language-complex="ar" style:country-complex="SA"/>
    </style:style>
    <style:style style:name="RTF_5f_Num_20_2_20_1" style:display-name="RTF_Num 2 1" style:family="text">
      <style:text-properties style:font-name="Symbol" style:font-name-asian="Symbol" style:font-name-complex="Symbol"/>
    </style:style>
    <style:style style:name="RTF_5f_Num_20_2_20_2" style:display-name="RTF_Num 2 2" style:family="text">
      <style:text-properties style:font-name="Courier New" style:font-name-asian="Courier New" style:font-name-complex="Courier New"/>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 style:font-name-asian="Courier New" style:font-name-complex="Courier New"/>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 style:font-name-asian="Courier New" style:font-name-complex="Courier New"/>
    </style:style>
    <style:style style:name="RTF_5f_Num_20_2_20_9" style:display-name="RTF_Num 2 9"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complex="Times New Roman"/>
    </style:style>
    <style:style style:name="RTF_5f_Num_20_4_20_2" style:display-name="RTF_Num 4 2" style:family="text">
      <style:text-properties style:font-name-complex="Times New Roman"/>
    </style:style>
    <style:style style:name="RTF_5f_Num_20_4_20_3" style:display-name="RTF_Num 4 3" style:family="text">
      <style:text-properties style:font-name-complex="Times New Roman"/>
    </style:style>
    <style:style style:name="RTF_5f_Num_20_4_20_4" style:display-name="RTF_Num 4 4" style:family="text">
      <style:text-properties style:font-name-complex="Times New Roman"/>
    </style:style>
    <style:style style:name="RTF_5f_Num_20_4_20_5" style:display-name="RTF_Num 4 5" style:family="text">
      <style:text-properties style:font-name-complex="Times New Roman"/>
    </style:style>
    <style:style style:name="RTF_5f_Num_20_4_20_6" style:display-name="RTF_Num 4 6" style:family="text">
      <style:text-properties style:font-name-complex="Times New Roman"/>
    </style:style>
    <style:style style:name="RTF_5f_Num_20_4_20_7" style:display-name="RTF_Num 4 7" style:family="text">
      <style:text-properties style:font-name-complex="Times New Roman"/>
    </style:style>
    <style:style style:name="RTF_5f_Num_20_4_20_8" style:display-name="RTF_Num 4 8" style:family="text">
      <style:text-properties style:font-name-complex="Times New Roman"/>
    </style:style>
    <style:style style:name="RTF_5f_Num_20_4_20_9" style:display-name="RTF_Num 4 9" style:family="text">
      <style:text-properties style:font-name-complex="Times New Roman"/>
    </style:style>
    <style:style style:name="RTF_5f_Num_20_5_20_1" style:display-name="RTF_Num 5 1" style:family="text">
      <style:text-properties style:font-name="Symbol" style:font-name-asian="Symbol" style:font-name-complex="Symbol"/>
    </style:style>
    <style:style style:name="RTF_5f_Num_20_5_20_2" style:display-name="RTF_Num 5 2" style:family="text">
      <style:text-properties style:font-name="Courier New" style:font-name-asian="Courier New" style:font-name-complex="Courier New"/>
    </style:style>
    <style:style style:name="RTF_5f_Num_20_5_20_3" style:display-name="RTF_Num 5 3" style:family="text">
      <style:text-properties style:font-name="Wingdings" style:font-name-asian="Wingdings" style:font-name-complex="Wingdings"/>
    </style:style>
    <style:style style:name="RTF_5f_Num_20_5_20_4" style:display-name="RTF_Num 5 4" style:family="text">
      <style:text-properties style:font-name="Symbol" style:font-name-asian="Symbol" style:font-name-complex="Symbol"/>
    </style:style>
    <style:style style:name="RTF_5f_Num_20_5_20_5" style:display-name="RTF_Num 5 5" style:family="text">
      <style:text-properties style:font-name="Courier New" style:font-name-asian="Courier New" style:font-name-complex="Courier New"/>
    </style:style>
    <style:style style:name="RTF_5f_Num_20_5_20_6" style:display-name="RTF_Num 5 6" style:family="text">
      <style:text-properties style:font-name="Wingdings" style:font-name-asian="Wingdings" style:font-name-complex="Wingdings"/>
    </style:style>
    <style:style style:name="RTF_5f_Num_20_5_20_7" style:display-name="RTF_Num 5 7" style:family="text">
      <style:text-properties style:font-name="Symbol" style:font-name-asian="Symbol" style:font-name-complex="Symbol"/>
    </style:style>
    <style:style style:name="RTF_5f_Num_20_5_20_8" style:display-name="RTF_Num 5 8" style:family="text">
      <style:text-properties style:font-name="Courier New" style:font-name-asian="Courier New" style:font-name-complex="Courier New"/>
    </style:style>
    <style:style style:name="RTF_5f_Num_20_5_20_9" style:display-name="RTF_Num 5 9" style:family="text">
      <style:text-properties style:font-name="Wingdings" style:font-name-asian="Wingdings" style:font-name-complex="Wingdings"/>
    </style:style>
    <style:style style:name="RTF_5f_Num_20_6_20_1" style:display-name="RTF_Num 6 1" style:family="text">
      <style:text-properties style:font-name-complex="Times New Roman"/>
    </style:style>
    <style:style style:name="RTF_5f_Num_20_6_20_2" style:display-name="RTF_Num 6 2" style:family="text">
      <style:text-properties style:font-name-complex="Times New Roman"/>
    </style:style>
    <style:style style:name="RTF_5f_Num_20_6_20_3" style:display-name="RTF_Num 6 3" style:family="text">
      <style:text-properties style:font-name-complex="Times New Roman"/>
    </style:style>
    <style:style style:name="RTF_5f_Num_20_6_20_4" style:display-name="RTF_Num 6 4" style:family="text">
      <style:text-properties style:font-name-complex="Times New Roman"/>
    </style:style>
    <style:style style:name="RTF_5f_Num_20_6_20_5" style:display-name="RTF_Num 6 5" style:family="text">
      <style:text-properties style:font-name-complex="Times New Roman"/>
    </style:style>
    <style:style style:name="RTF_5f_Num_20_6_20_6" style:display-name="RTF_Num 6 6" style:family="text">
      <style:text-properties style:font-name-complex="Times New Roman"/>
    </style:style>
    <style:style style:name="RTF_5f_Num_20_6_20_7" style:display-name="RTF_Num 6 7" style:family="text">
      <style:text-properties style:font-name-complex="Times New Roman"/>
    </style:style>
    <style:style style:name="RTF_5f_Num_20_6_20_8" style:display-name="RTF_Num 6 8" style:family="text">
      <style:text-properties style:font-name-complex="Times New Roman"/>
    </style:style>
    <style:style style:name="RTF_5f_Num_20_6_20_9" style:display-name="RTF_Num 6 9" style:family="text">
      <style:text-properties style:font-name-complex="Times New Roman"/>
    </style:style>
    <style:style style:name="RTF_5f_Num_20_7_20_1" style:display-name="RTF_Num 7 1" style:family="text">
      <style:text-properties style:font-name-complex="Times New Roman"/>
    </style:style>
    <style:style style:name="RTF_5f_Num_20_7_20_2" style:display-name="RTF_Num 7 2" style:family="text">
      <style:text-properties style:font-name-complex="Times New Roman"/>
    </style:style>
    <style:style style:name="RTF_5f_Num_20_7_20_3" style:display-name="RTF_Num 7 3" style:family="text">
      <style:text-properties style:font-name-complex="Times New Roman"/>
    </style:style>
    <style:style style:name="RTF_5f_Num_20_7_20_4" style:display-name="RTF_Num 7 4" style:family="text">
      <style:text-properties style:font-name-complex="Times New Roman"/>
    </style:style>
    <style:style style:name="RTF_5f_Num_20_7_20_5" style:display-name="RTF_Num 7 5" style:family="text">
      <style:text-properties style:font-name-complex="Times New Roman"/>
    </style:style>
    <style:style style:name="RTF_5f_Num_20_7_20_6" style:display-name="RTF_Num 7 6" style:family="text">
      <style:text-properties style:font-name-complex="Times New Roman"/>
    </style:style>
    <style:style style:name="RTF_5f_Num_20_7_20_7" style:display-name="RTF_Num 7 7" style:family="text">
      <style:text-properties style:font-name-complex="Times New Roman"/>
    </style:style>
    <style:style style:name="RTF_5f_Num_20_7_20_8" style:display-name="RTF_Num 7 8" style:family="text">
      <style:text-properties style:font-name-complex="Times New Roman"/>
    </style:style>
    <style:style style:name="RTF_5f_Num_20_7_20_9" style:display-name="RTF_Num 7 9" style:family="text">
      <style:text-properties style:font-name-complex="Times New Roman"/>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0.635cm" text:min-label-width="0.635cm"/>
        <style:text-properties style:font-name="Symbol"/>
      </text:list-level-style-bullet>
      <text:list-level-style-bullet text:level="2" text:style-name="RTF_5f_Num_20_2_20_2" style:num-suffix="." text:bullet-char="o">
        <style:list-level-properties text:space-before="1.905cm" text:min-label-width="0.635cm"/>
        <style:text-properties style:font-name="Courier New"/>
      </text:list-level-style-bullet>
      <text:list-level-style-bullet text:level="3" text:style-name="RTF_5f_Num_20_2_20_3" style:num-suffix="." text:bullet-char="">
        <style:list-level-properties text:space-before="3.175cm" text:min-label-width="0.635cm"/>
        <style:text-properties style:font-name="Wingdings"/>
      </text:list-level-style-bullet>
      <text:list-level-style-bullet text:level="4" text:style-name="RTF_5f_Num_20_2_20_4" style:num-suffix="." text:bullet-char="">
        <style:list-level-properties text:space-before="4.445cm" text:min-label-width="0.635cm"/>
        <style:text-properties style:font-name="Symbol"/>
      </text:list-level-style-bullet>
      <text:list-level-style-bullet text:level="5" text:style-name="RTF_5f_Num_20_2_20_5" style:num-suffix="." text:bullet-char="o">
        <style:list-level-properties text:space-before="5.715cm" text:min-label-width="0.635cm"/>
        <style:text-properties style:font-name="Courier New"/>
      </text:list-level-style-bullet>
      <text:list-level-style-bullet text:level="6" text:style-name="RTF_5f_Num_20_2_20_6" style:num-suffix="." text:bullet-char="">
        <style:list-level-properties text:space-before="6.985cm" text:min-label-width="0.635cm"/>
        <style:text-properties style:font-name="Wingdings"/>
      </text:list-level-style-bullet>
      <text:list-level-style-bullet text:level="7" text:style-name="RTF_5f_Num_20_2_20_7" style:num-suffix="." text:bullet-char="">
        <style:list-level-properties text:space-before="8.255cm" text:min-label-width="0.635cm"/>
        <style:text-properties style:font-name="Symbol"/>
      </text:list-level-style-bullet>
      <text:list-level-style-bullet text:level="8" text:style-name="RTF_5f_Num_20_2_20_8" style:num-suffix="." text:bullet-char="o">
        <style:list-level-properties text:space-before="9.525cm" text:min-label-width="0.635cm"/>
        <style:text-properties style:font-name="Courier New"/>
      </text:list-level-style-bullet>
      <text:list-level-style-bullet text:level="9" text:style-name="RTF_5f_Num_20_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text:style-name="RTF_5f_Num_20_3_20_2" style:num-suffix="." style:num-format="a" style:num-letter-sync="true">
        <style:list-level-properties text:space-before="1.905cm" text:min-label-width="0.635cm"/>
      </text:list-level-style-number>
      <text:list-level-style-number text:level="3" text:style-name="RTF_5f_Num_20_3_20_3" style:num-suffix="." style:num-format="i">
        <style:list-level-properties text:space-before="3.492cm" text:min-label-width="0.318cm" fo:text-align="end"/>
      </text:list-level-style-number>
      <text:list-level-style-number text:level="4" text:style-name="RTF_5f_Num_20_3_20_4" style:num-suffix="." style:num-format="1">
        <style:list-level-properties text:space-before="4.445cm" text:min-label-width="0.635cm"/>
      </text:list-level-style-number>
      <text:list-level-style-number text:level="5" text:style-name="RTF_5f_Num_20_3_20_5" style:num-suffix="." style:num-format="a" style:num-letter-sync="true">
        <style:list-level-properties text:space-before="5.715cm" text:min-label-width="0.635cm"/>
      </text:list-level-style-number>
      <text:list-level-style-number text:level="6" text:style-name="RTF_5f_Num_20_3_20_6" style:num-suffix="." style:num-format="i">
        <style:list-level-properties text:space-before="7.302cm" text:min-label-width="0.318cm" fo:text-align="end"/>
      </text:list-level-style-number>
      <text:list-level-style-number text:level="7" text:style-name="RTF_5f_Num_20_3_20_7" style:num-suffix="." style:num-format="1">
        <style:list-level-properties text:space-before="8.255cm" text:min-label-width="0.635cm"/>
      </text:list-level-style-number>
      <text:list-level-style-number text:level="8" text:style-name="RTF_5f_Num_20_3_20_8" style:num-suffix="." style:num-format="a" style:num-letter-sync="true">
        <style:list-level-properties text:space-before="9.525cm" text:min-label-width="0.635cm"/>
      </text:list-level-style-number>
      <text:list-level-style-number text:level="9" text:style-name="RTF_5f_Num_20_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space-before="0.635cm" text:min-label-width="0.635cm"/>
      </text:list-level-style-number>
      <text:list-level-style-number text:level="2" text:style-name="RTF_5f_Num_20_4_20_2" style:num-suffix="." style:num-format="a" style:num-letter-sync="true">
        <style:list-level-properties text:space-before="1.905cm" text:min-label-width="0.635cm"/>
      </text:list-level-style-number>
      <text:list-level-style-number text:level="3" text:style-name="RTF_5f_Num_20_4_20_3" style:num-suffix="." style:num-format="i">
        <style:list-level-properties text:space-before="3.492cm" text:min-label-width="0.318cm" fo:text-align="end"/>
      </text:list-level-style-number>
      <text:list-level-style-number text:level="4" text:style-name="RTF_5f_Num_20_4_20_4" style:num-suffix="." style:num-format="1">
        <style:list-level-properties text:space-before="4.445cm" text:min-label-width="0.635cm"/>
      </text:list-level-style-number>
      <text:list-level-style-number text:level="5" text:style-name="RTF_5f_Num_20_4_20_5" style:num-suffix="." style:num-format="a" style:num-letter-sync="true">
        <style:list-level-properties text:space-before="5.715cm" text:min-label-width="0.635cm"/>
      </text:list-level-style-number>
      <text:list-level-style-number text:level="6" text:style-name="RTF_5f_Num_20_4_20_6" style:num-suffix="." style:num-format="i">
        <style:list-level-properties text:space-before="7.302cm" text:min-label-width="0.318cm" fo:text-align="end"/>
      </text:list-level-style-number>
      <text:list-level-style-number text:level="7" text:style-name="RTF_5f_Num_20_4_20_7" style:num-suffix="." style:num-format="1">
        <style:list-level-properties text:space-before="8.255cm" text:min-label-width="0.635cm"/>
      </text:list-level-style-number>
      <text:list-level-style-number text:level="8" text:style-name="RTF_5f_Num_20_4_20_8" style:num-suffix="." style:num-format="a" style:num-letter-sync="true">
        <style:list-level-properties text:space-before="9.525cm" text:min-label-width="0.635cm"/>
      </text:list-level-style-number>
      <text:list-level-style-number text:level="9" text:style-name="RTF_5f_Num_20_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style:num-suffix="." text:bullet-char="">
        <style:list-level-properties text:space-before="0.635cm" text:min-label-width="0.635cm"/>
        <style:text-properties style:font-name="Symbol"/>
      </text:list-level-style-bullet>
      <text:list-level-style-bullet text:level="2" text:style-name="RTF_5f_Num_20_5_20_2" style:num-suffix="." text:bullet-char="o">
        <style:list-level-properties text:space-before="1.905cm" text:min-label-width="0.635cm"/>
        <style:text-properties style:font-name="Courier New"/>
      </text:list-level-style-bullet>
      <text:list-level-style-bullet text:level="3" text:style-name="RTF_5f_Num_20_5_20_3" style:num-suffix="." text:bullet-char="">
        <style:list-level-properties text:space-before="3.175cm" text:min-label-width="0.635cm"/>
        <style:text-properties style:font-name="Wingdings"/>
      </text:list-level-style-bullet>
      <text:list-level-style-bullet text:level="4" text:style-name="RTF_5f_Num_20_5_20_4" style:num-suffix="." text:bullet-char="">
        <style:list-level-properties text:space-before="4.445cm" text:min-label-width="0.635cm"/>
        <style:text-properties style:font-name="Symbol"/>
      </text:list-level-style-bullet>
      <text:list-level-style-bullet text:level="5" text:style-name="RTF_5f_Num_20_5_20_5" style:num-suffix="." text:bullet-char="o">
        <style:list-level-properties text:space-before="5.715cm" text:min-label-width="0.635cm"/>
        <style:text-properties style:font-name="Courier New"/>
      </text:list-level-style-bullet>
      <text:list-level-style-bullet text:level="6" text:style-name="RTF_5f_Num_20_5_20_6" style:num-suffix="." text:bullet-char="">
        <style:list-level-properties text:space-before="6.985cm" text:min-label-width="0.635cm"/>
        <style:text-properties style:font-name="Wingdings"/>
      </text:list-level-style-bullet>
      <text:list-level-style-bullet text:level="7" text:style-name="RTF_5f_Num_20_5_20_7" style:num-suffix="." text:bullet-char="">
        <style:list-level-properties text:space-before="8.255cm" text:min-label-width="0.635cm"/>
        <style:text-properties style:font-name="Symbol"/>
      </text:list-level-style-bullet>
      <text:list-level-style-bullet text:level="8" text:style-name="RTF_5f_Num_20_5_20_8" style:num-suffix="." text:bullet-char="o">
        <style:list-level-properties text:space-before="9.525cm" text:min-label-width="0.635cm"/>
        <style:text-properties style:font-name="Courier New"/>
      </text:list-level-style-bullet>
      <text:list-level-style-bullet text:level="9" text:style-name="RTF_5f_Num_20_5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style:list-level-properties text:space-before="0.635cm" text:min-label-width="0.635cm"/>
      </text:list-level-style-number>
      <text:list-level-style-number text:level="2" text:style-name="RTF_5f_Num_20_6_20_2" style:num-suffix="." style:num-format="a" style:num-letter-sync="true">
        <style:list-level-properties text:space-before="1.905cm" text:min-label-width="0.635cm"/>
      </text:list-level-style-number>
      <text:list-level-style-number text:level="3" text:style-name="RTF_5f_Num_20_6_20_3" style:num-suffix="." style:num-format="i">
        <style:list-level-properties text:space-before="3.492cm" text:min-label-width="0.318cm" fo:text-align="end"/>
      </text:list-level-style-number>
      <text:list-level-style-number text:level="4" text:style-name="RTF_5f_Num_20_6_20_4" style:num-suffix="." style:num-format="1">
        <style:list-level-properties text:space-before="4.445cm" text:min-label-width="0.635cm"/>
      </text:list-level-style-number>
      <text:list-level-style-number text:level="5" text:style-name="RTF_5f_Num_20_6_20_5" style:num-suffix="." style:num-format="a" style:num-letter-sync="true">
        <style:list-level-properties text:space-before="5.715cm" text:min-label-width="0.635cm"/>
      </text:list-level-style-number>
      <text:list-level-style-number text:level="6" text:style-name="RTF_5f_Num_20_6_20_6" style:num-suffix="." style:num-format="i">
        <style:list-level-properties text:space-before="7.302cm" text:min-label-width="0.318cm" fo:text-align="end"/>
      </text:list-level-style-number>
      <text:list-level-style-number text:level="7" text:style-name="RTF_5f_Num_20_6_20_7" style:num-suffix="." style:num-format="1">
        <style:list-level-properties text:space-before="8.255cm" text:min-label-width="0.635cm"/>
      </text:list-level-style-number>
      <text:list-level-style-number text:level="8" text:style-name="RTF_5f_Num_20_6_20_8" style:num-suffix="." style:num-format="a" style:num-letter-sync="true">
        <style:list-level-properties text:space-before="9.525cm" text:min-label-width="0.635cm"/>
      </text:list-level-style-number>
      <text:list-level-style-number text:level="9" text:style-name="RTF_5f_Num_20_6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style:list-level-properties text:space-before="1.905cm" text:min-label-width="0.635cm"/>
      </text:list-level-style-number>
      <text:list-level-style-number text:level="2" text:style-name="RTF_5f_Num_20_7_20_2" style:num-suffix="." style:num-format="a" style:num-letter-sync="true">
        <style:list-level-properties text:space-before="3.175cm" text:min-label-width="0.635cm"/>
      </text:list-level-style-number>
      <text:list-level-style-number text:level="3" text:style-name="RTF_5f_Num_20_7_20_3" style:num-suffix="." style:num-format="i">
        <style:list-level-properties text:space-before="4.762cm" text:min-label-width="0.318cm" fo:text-align="end"/>
      </text:list-level-style-number>
      <text:list-level-style-number text:level="4" text:style-name="RTF_5f_Num_20_7_20_4" style:num-suffix="." style:num-format="1">
        <style:list-level-properties text:space-before="5.715cm" text:min-label-width="0.635cm"/>
      </text:list-level-style-number>
      <text:list-level-style-number text:level="5" text:style-name="RTF_5f_Num_20_7_20_5" style:num-suffix="." style:num-format="a" style:num-letter-sync="true">
        <style:list-level-properties text:space-before="6.985cm" text:min-label-width="0.635cm"/>
      </text:list-level-style-number>
      <text:list-level-style-number text:level="6" text:style-name="RTF_5f_Num_20_7_20_6" style:num-suffix="." style:num-format="i">
        <style:list-level-properties text:space-before="8.572cm" text:min-label-width="0.318cm" fo:text-align="end"/>
      </text:list-level-style-number>
      <text:list-level-style-number text:level="7" text:style-name="RTF_5f_Num_20_7_20_7" style:num-suffix="." style:num-format="1">
        <style:list-level-properties text:space-before="9.525cm" text:min-label-width="0.635cm"/>
      </text:list-level-style-number>
      <text:list-level-style-number text:level="8" text:style-name="RTF_5f_Num_20_7_20_8" style:num-suffix="." style:num-format="a" style:num-letter-sync="true">
        <style:list-level-properties text:space-before="10.795cm" text:min-label-width="0.635cm"/>
      </text:list-level-style-number>
      <text:list-level-style-number text:level="9" text:style-name="RTF_5f_Num_20_7_20_9" style:num-suffix="." style:num-format="i">
        <style:list-level-properties text:space-before="12.382cm" text:min-label-width="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1-10T19:07:00</meta:creation-date>
    <dc:date>2020-11-15T15:29:05.32</dc:date>
    <meta:document-statistic meta:table-count="0" meta:image-count="0" meta:object-count="0" meta:page-count="3" meta:paragraph-count="35" meta:word-count="1318" meta:character-count="8348"/>
    <meta:generator>OpenOffice/4.1.7$Win32 OpenOffice.org_project/417m1$Build-9800</meta:generator>
  </office:meta>
</office:document-meta>
</file>