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353cm" fo:line-height="115%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.353cm" fo:line-height="115%"/>
      <style:text-properties fo:color="#ff6600" fo:font-size="18pt" style:font-size-asian="18pt" style:font-size-complex="18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Calibri" fo:language="en" fo:country="US" style:font-name-asian="Calibri" style:font-name-complex="Calibri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<text:span text:style-name="T3">ναφορικές προτάσεις</text:span></text:p>
      <text:p text:style-name="P1">Είναι δευτερεύουσες προτάσεις που προσδιορίζουν κάποιον όρο μιας άλλης πρότασης .</text:p>
      <text:p text:style-name="P1">Εισάγονται με :</text:p>
      <text:p text:style-name="P1">α) αναφορικές αντωνυμίες : που , όποιος-όποια-όποιο, ο οποίος-η οποία-το οποίο , όσος-όση όσο, ό,τι, οποιοσδήποτε , οτιδήποτε,</text:p>
      <text:p text:style-name="P1">οσοσδήποτε</text:p>
      <text:p text:style-name="P1">β) αναφορικά επιρρήματα :όπου , οπουδήποτε , όποτε , οποτεδήποτε , όπως, καθώς, ως , σαν , όσο , οσοδήποτε....</text:p>
      <text:p text:style-name="P1">Διακρίνονται σε :</text:p>
      <text:p text:style-name="P1">1.Ονοματικές και 2. Επιρρηματικές</text:p>
      <text:p text:style-name="P1">1.Αναφορικές ονοματικές προτάσεις</text:p>
      <text:p text:style-name="P1">Εισάγονται με αναφορικές αντωνυμίες και λειτουργούν συντακτικά ως</text:p>
      <text:p text:style-name="P1"><text:s/>Υποκείμενο π.χ. Όποιος γνωρίζει γερμανικά να έρθει στο γραφείο. (δε βάζω κόμμα)</text:p>
      <text:p text:style-name="P1"><text:s/>Αντικείμενο π.χ. Μην τρως ό,τι σε παχαίνει // Κάλεσε όποιον θέλεις. (δε βάζω κόμμα)</text:p>
      <text:p text:style-name="P1">Κατηγορούμενο π.χ. Αυτή η μπλούζα είναι ό,τι ονειρευόμουν (δε βάζω κόμμα)</text:p>
      <text:p text:style-name="P1"><text:soft-page-break/>Ομοιόπτωτος ονοματικός -επιθετικός προσδιορισμός π.χ. Τα παιδιά που κουράστηκαν σταμάτησαν το παιχνίδι. (δε βάζω κόμμα)</text:p>
      <text:p text:style-name="P1">Ομοιόπτωτος ονοματικός προσδιορισμός- παράθεση π.χ. Το χιόνι , που όλοι περιμέναμε, δεν έπεσε στην πόλη.(βάζω κόμμα)</text:p>
      <text:p text:style-name="P1">Ετερόπτωτος προσδιορισμός σε γενική (γενική κτητική, γενική υποκειμενική)π.χ. Ν’ ακούς τη συμβουλή όποιου σ’ αγαπά</text:p>
      <text:p text:style-name="P1"><text:s/>Πήγαινε στο σπίτι όποιου θέλεις(δε βάζω κόμμα)</text:p>
      <text:p text:style-name="P1">Εμπρόθετος προσδιορισμός(μαζί με πρόθεση )π.χ. Ο λόγος για τον οποίο σας καλέσαμε εδώ είναι πολύ σημαντικός</text:p>
      <text:p text:style-name="P1"><text:s/>Θα σε βοηθήσω σε ό,τι χρειαστείς (δε βάζω κόμμα)</text:p>
      <text:p text:style-name="P1"/>
      <text:p text:style-name="P1">Παρατηρήσεις</text:p>
      <text:p text:style-name="P1">1.Όσες αναφορικές προτάσεις παίζουν ρόλο επιθετικού προσδιορισμού ή παράθεσης ονομάζονται επιθετικές αναφορικές</text:p>
      <text:p text:style-name="P1">προτάσεις .Αυτές εισάγονται με τις αναφορικές αντωνυμίες ο οποίος , η οποία, το οποίο και την άκλιτη αναφορική αντωνυμία</text:p>
      <text:p text:style-name="P1"><text:soft-page-break/>που .</text:p>
      <text:p text:style-name="P1"><text:span text:style-name="T1"></text:span><text:span text:style-name="T2"> </text:span>Δε χωρίζονται με κόμμα , όταν είναι αναγκαίοι προσδιορισμοί και βοηθάνε στη διάκριση και την αναγνώριση του όρου που</text:p>
      <text:p text:style-name="P1">προσδιορίζουν(προσδιοριστικές αναφορικές προτάσεις) π.χ. Θα μας αξέχαστη η παράσταση που είδαμε χτες(=η χτεσινή)</text:p>
      <text:p text:style-name="P1"><text:span text:style-name="T1"></text:span><text:span text:style-name="T2"> </text:span>Χωρίζονται με κόμμα στο γραπτό λόγο , όταν δεν αποτελούν απαραίτητο συμπλήρωμα του όρου που προσδιορίζουν και</text:p>
      <text:p text:style-name="P1">απλά προσθέτουν μια πληροφορία. Αν παραλειφθούν , δεν αλλάζει το νόημα.(προσθετικές αναφορικές προτάσεις)π.χ.</text:p>
      <text:p text:style-name="P1">Πέταξαν τα ροδάκινα , που είχαν σαπίσει.</text:p>
      <text:p text:style-name="P1"/>
      <text:p text:style-name="P1">2. Οι υπόλοιπες , είτε ονοματικές είτε επιρρηματικές , ονομάζονται ελεύθερες αναφορικές προτάσεις.</text:p>
      <text:p text:style-name="P1">3.Το που προτιμάται από την αντωνυμία οποίος , όταν το ύφος είναι απλό και οικείο και στον προφορικό λόγο .</text:p>
      <text:p text:style-name="P1">Θα πρέπει να προτιμάται η αντωνυμία ο οποίος από την αντωνυμία που :</text:p>
      <text:p text:style-name="P1"><text:soft-page-break/>1. όταν μπορεί να δημιουργηθούν ασάφειες π.χ. τα παιδιά των μεταναστών που γεννήθηκαν στην Ελλάδα (τα παιδιά των</text:p>
      <text:p text:style-name="P1">μεταναστών τα οποία γεννήθηκαν στην Ελλάδα)</text:p>
      <text:p text:style-name="P1">2. στην περίπτωση εμπρόθετων προσδιορισμών (προθετικών φράσεων με την αντωνυμία ο οποίος)π.χ. Ο συνάδελφος που δουλεύαμε</text:p>
      <text:p text:style-name="P1">στο ίδιο γραφείο μετατέθηκε ( ο συνάδελφος με τον οποίο δουλεύαμε στο ίδιο γραφείο..)</text:p>
      <text:p text:style-name="P1"><text:span text:style-name="T1"></text:span><text:span text:style-name="T2"> </text:span>Η αντωνυμία ο οποίος συμφωνεί στο γένος , τον αριθμό και την πτώση με το όνομα που προσδιορίζει.</text:p>
      <text:p text:style-name="P1"><text:s/>Η πτώση της αντωνυμίας πρέπει να είναι ανάλογη με το συντακτικό ρόλο της μέσα στην πρόταση</text:p>
      <text:p text:style-name="P1"><text:s/>σε ονομαστική π.χ. Οι μετανάστες οι οποίοι εργάζονται στην Ευρώπη προέρχονται από όλες τις ηπείρους.(υποκείμενο)</text:p>
      <text:p text:style-name="P1"><text:s/>σε αιτιατική π.χ. Ο άνθρωπος τον οποίο επισκέφθηκα είναι φίλος μου.(αντικείμενο)</text:p>
      <text:p text:style-name="P1"><text:s/>σε γενική π.χ. Οι πολίτες των οποίων τα δικαιώματα παραβιάζονται μπορούν να καταφεύγουν στο δικαστήριο.(γενική</text:p>
      <text:p text:style-name="P1"><text:s/>κτητική)</text:p>
      <text:p text:style-name="P1"><text:soft-page-break/>4. Το αναφορικό που δεν τονίζεται , ενώ το ερωτηματικό πού τονίζεται π.χ. Πού πήγες ; αλλά Το φαγητό που περίσσεψε είναι στο</text:p>
      <text:p text:style-name="P1">ψυγείο.</text:p>
      <text:p text:style-name="P1">5. Το αναφορικό ό,τι παίρνει υποδιαστολή , ενώ ο ειδικός σύνδεσμος ότι δεν παίρνει . π.χ. Κάνε ό,τι θέλεις αλλά Είπε ότι θα αργήσει .</text:p>
      <text:p text:style-name="P1">2. Αναφορικές επιρρηματικές προτάσεις</text:p>
      <text:p text:style-name="P1">Εισάγονται με το που και αναφορικά επιρρήματα και λειτουργούν ως επιρρηματικοί προσδιορισμοί που δηλώνουν</text:p>
      <text:p text:style-name="P1">χρόνο π.χ. Να έρθεις όποτε θέλεις .</text:p>
      <text:p text:style-name="P1">αιτία π.χ. Ευχαρίστησε το φίλο του , που τον συγχώρεσε.</text:p>
      <text:p text:style-name="P1">αποτέλεσμα π.χ. Ήταν τόσο αφηρημένος , που δεν πρόσεξε την απαγορευτική πινακίδα.</text:p>
      <text:p text:style-name="P1">εναντίωση π.χ. Ό, τι κι αν σου πει , μην τον πιστέψεις . Εγώ δεν πάω , που να χαλάσει ο κόσμος .</text:p>
      <text:p text:style-name="P1">τόπο π.χ. Πήγαινε όπου θες.</text:p>
      <text:p text:style-name="P1">ποσό π.χ. Φάε, πιες και πλήρωσε όσο θες.</text:p>
      <text:p text:style-name="P1">τρόπο π.χ. Να φέρεσαι όπως πρέπει.</text:p>
      <text:p text:style-name="P1">παρομοίωση (αναφορικές παραβολικές)π.χ. Πρέπει να με <text:soft-page-break/>σέβεσαι , όπως σέβεσαι τους γονείς σου // Στο βουνό δεν πάμε χωρίς</text:p>
      <text:p text:style-name="P1">ζεστά ρούχα, όπως δεν πάει χωρίς όπλο ο στρατιώτης στον πόλεμο. Φόρεσε τη στολή του και καμάρωνε σαν να ήταν στρατηγός.</text:p>
      <text:p text:style-name="P1"/>
      <text:p text:style-name="P1">Α<text:span text:style-name="T4">ΝΑΦΟΡΙΚΕΣ ΠΡΟΤΑΣΕΙΣ</text:span></text:p>
      <text:p text:style-name="P4">Ο Ν Ο Μ Α Τ Ι Κ Ε Σ <text:s/>ΚΑΙ <text:s/>Ε Π Ι Ρ Ρ Η Μ Α Τ Ι Κ Ε Σ</text:p>
      <text:p text:style-name="P4">ΕΠΙΘΕΤΙΚΕΣ ΟΝΟΜΑΤΙΚΕΣ, ΕΛΕΥΘΕΡΕΣ ΟΝΟΜΑΤΙΚΕΣ ΕΛΕΥΘΕΡΕΣ ΕΠΙΡΡΗΜΑΤΙΚΕΣ</text:p>
      <text:p text:style-name="P1">εξάρτηση από ΟΝΟΜΑ εξάρτηση από ΡΗΜΑ </text:p>
      <text:p text:style-name="P1">εισάγονται: οποίος,οία,οίο,/ που εισάγονται: όποιος /όσος</text:p>
      <text:p text:style-name="P1">/ό,τι ....</text:p>
      <text:p text:style-name="P1">εισάγονται: που ,όπως, όποτε, όπου, όσο (όχι με το</text:p>
      <text:p text:style-name="P1">οπωσδήποτε)...</text:p>
      <text:p text:style-name="P1">συντακτικά λειτουργούν ως:</text:p>
      <text:p text:style-name="P1"><text:span text:style-name="T1"></text:span><text:span text:style-name="T2"> </text:span>επιθετικός προσδιορισμός</text:p>
      <text:p text:style-name="P1"><text:span text:style-name="T1"></text:span><text:span text:style-name="T2"> </text:span>παράθεση</text:p>
      <text:p text:style-name="P1">συντακτικά λειτουργούν ως:</text:p>
      <text:p text:style-name="P1"><text:soft-page-break/><text:span text:style-name="T1"></text:span><text:span text:style-name="T2"> </text:span>Υποκείμενο</text:p>
      <text:p text:style-name="P1"><text:span text:style-name="T1"></text:span><text:span text:style-name="T2"> </text:span>Αντικείμενο</text:p>
      <text:p text:style-name="P1"><text:span text:style-name="T1"></text:span><text:span text:style-name="T2"> </text:span>Κατηγορούμενο</text:p>
      <text:p text:style-name="P1"><text:span text:style-name="T1"></text:span><text:span text:style-name="T2"> </text:span>Ετερόπτωτος</text:p>
      <text:p text:style-name="P1"><text:s/>προσδιορισμός</text:p>
      <text:p text:style-name="P1">συντακτικά λειτουργούν ως:</text:p>
      <text:p text:style-name="P1"><text:span text:style-name="T1"></text:span><text:span text:style-name="T2"> </text:span>επιρρηματικός προσδιορισμός</text:p>
      <text:p text:style-name="P1"><text:span text:style-name="T1"></text:span><text:span text:style-name="T2"> </text:span>χρόνου</text:p>
      <text:p text:style-name="P1"><text:span text:style-name="T1"></text:span><text:span text:style-name="T2"> </text:span>αιτίας</text:p>
      <text:p text:style-name="P1"><text:span text:style-name="T1"></text:span><text:span text:style-name="T2"> </text:span>εναντίωσης</text:p>
      <text:p text:style-name="P1"><text:span text:style-name="T1"></text:span><text:span text:style-name="T2"> </text:span>τόπου</text:p>
      <text:p text:style-name="P1"><text:span text:style-name="T1"></text:span><text:span text:style-name="T2"> </text:span>τρόπου</text:p>
      <text:p text:style-name="P1"><text:span text:style-name="T1"></text:span><text:span text:style-name="T2"> </text:span>ποσού......</text:p>
      <text:p text:style-name="P1">ΠΡΟΣΔΙΟΡΙΣΤΙΚΕΣ</text:p>
      <text:p text:style-name="P1"><text:span text:style-name="T1"></text:span><text:span text:style-name="T2"> </text:span>δεν χωρίζονται με κόμμα</text:p>
      <text:p text:style-name="P1">ΠΡΟΣΘΕΤΙΚΕΣ</text:p>
      <text:p text:style-name="P1"><text:span text:style-name="T1"></text:span>χωρίζονται με κόμμα</text:p>
      <text:p text:style-name="P1">π.χ.</text:p>
      <text:p text:style-name="P1"><text:soft-page-break/>Κάλεσε όποιον θέλεις.</text:p>
      <text:p text:style-name="P1">Όσοι κοι<text:span text:style-name="T2">µ</text:span>ούνται ξεκουράζονται.</text:p>
      <text:p text:style-name="P1">Αγοράζει ό,τι βρίσκει <text:span text:style-name="T2">µ</text:span>προστά της.</text:p>
      <text:p text:style-name="P1">Στην εποχή <text:span text:style-name="T2">µ</text:span>ας είσαι ό,τι δηλώσεις.</text:p>
      <text:p text:style-name="P1">π.χ.</text:p>
      <text:p text:style-name="P1">Πέρνα όποτε /οποτεδήποτε θέλεις.</text:p>
      <text:p text:style-name="P1">Μετά από λίγο καιρό θα χορεύεις , όπως χορεύω εγώ.</text:p>
      <text:p text:style-name="P1">Όπου κι αν πας, να <text:span text:style-name="T2">µ</text:span>ε θυ<text:span text:style-name="T2">µ</text:span>άσαι.</text:p>
      <text:p text:style-name="P1">Βοηθάει όσο <text:span text:style-name="T2">µ</text:span>πορεί.</text:p>
      <text:p text:style-name="P1">π.χ. Ο καθηγητής που μας έκανε ιστορία , είναι πολύ καλός.</text:p>
      <text:p text:style-name="P1">π.χ. Ο καινούργιος μας καθηγητής , που σπούδασε στο Ρέθυμνο, είναι πολύ καλός.</text:p>
      <text:p text:style-name="P1">Ασκήσεις</text:p>
      <text:p text:style-name="P1">1. α) Στις περιόδους που ακολουθούν ξεχωρίστε τις ονοματικές αναφορικές προτάσεις από τις επιρρηματικές αναφορικές ,β) Σε κάθε ονοματική</text:p>
      <text:p text:style-name="P1">αναφορική πρόταση σημειώστε δίπλα το συντακτικό της ρόλο</text:p>
      <text:p text:style-name="P1">1. Ο νεαρός που έφερε την ανθοδέσμη ήταν υπάλληλος <text:soft-page-break/>του ταχυδρο<text:span text:style-name="T2">µ</text:span>είου.</text:p>
      <text:p text:style-name="P1">2. Κάνε όπως νομίζεις.</text:p>
      <text:p text:style-name="P1">3. Κάλεσε στο γά<text:span text:style-name="T2">µ</text:span>ο του <text:span text:style-name="T2">µ</text:span>όνο όσους θεωρούσε στενούς φίλους του.</text:p>
      <text:p text:style-name="P1">4. Τελικά αποφάσισε να ενεργήσει όπως του υπαγόρευε η συνείδησή του.</text:p>
      <text:p text:style-name="P1">5. Όσοι συμφωνούν ας σηκώσουν το χέρι τους.</text:p>
      <text:p text:style-name="P1">6. Έπειτα από σκληρές προσπάθειες έγινε ό,τι ονειρευόταν .</text:p>
      <text:p text:style-name="P1">7. Ακό<text:span text:style-name="T2">µ</text:span>α και η Μαρία , που όλοι ξέρουμε τις άριστες επιδόσεις της, δεν τα πήγε καλά σ’ αυτό το τεστ.</text:p>
      <text:p text:style-name="P1">8. Η υγεία <text:span text:style-name="T2">µ</text:span>ας είναι ό,τι πολυτιμότερο έχουμε.</text:p>
      <text:p text:style-name="P1">9. Θα εί<text:span text:style-name="T2">µ</text:span>αι κοντά σου οποτεδήποτε με χρειαστείς .</text:p>
      <text:p text:style-name="P1">10. Θα προσπαθήσω όσο μπορώ.</text:p>
      <text:p text:style-name="P1">2. Να επισημάνετε τις ονοματικές αναφορικές προτάσεις και να προσδιορίσετε το συντακτικό ρόλο της καθεμιάς:</text:p>
      <text:p text:style-name="P1">1. Όποιος έχει τα γένια έχει και τα χτένια.</text:p>
      <text:p text:style-name="P1">2. Αυτή η δουλειά είναι ό,τι ακριβώς είχα ονειρευτεί.</text:p>
      <text:p text:style-name="P1">3. Μάζεψαν <text:span text:style-name="T2">µ</text:span>όνο όσα <text:span text:style-name="T2">µ</text:span>ήλα ήταν πεσ<text:span text:style-name="T2">µ</text:span>ένα καταγής.</text:p>
      <text:p text:style-name="P1">4. Όποιος παρέβαινε τη διαταγή θα παραπε<text:span text:style-name="T2">µ</text:span>πόταν στο <text:soft-page-break/>στρατοδικείο.</text:p>
      <text:p text:style-name="P1">5. Ήθελα να ευχαριστήσω όσους συνεργάστηκαν <text:span text:style-name="T2">µ</text:span>αζί <text:span text:style-name="T2">µ</text:span>ου.</text:p>
      <text:p text:style-name="P1">6. Οι αρχαίοι Αθηναίοι τι<text:span text:style-name="T2">µ</text:span>ωρούσαν όποιον δεν είχε γνώ<text:span text:style-name="T2">µ</text:span>η για τις δη<text:span text:style-name="T2">µ</text:span>όσιες υποθέσεις.</text:p>
      <text:p text:style-name="P1">7. Διαβάζω <text:span text:style-name="T2">µ</text:span>ε ενδιαφέρον ό,τι γράφει.</text:p>
      <text:p text:style-name="P1">8. Στην Ιαπωνία , που τόσο θαυ<text:span text:style-name="T2">µ</text:span>άζεται για τα τεχνολογικά της επιτεύγ<text:span text:style-name="T2">µ</text:span>ατα , αυτοκτονούν σχεδόν 30.000 ετησίως από κατάθλιψη.</text:p>
      <text:p text:style-name="P1">9. Πάντα θυ<text:span text:style-name="T2">µ</text:span>ά<text:span text:style-name="T2">µ</text:span>αι <text:span text:style-name="T2">µ</text:span>ε αγάπη τους φίλους που <text:span text:style-name="T2">µ</text:span>ε στήριξαν τις δύσκολες στιγ<text:span text:style-name="T2">µ</text:span>ές.</text:p>
      <text:p text:style-name="P1">10. Ο Οδυσσέας Ελύτης, ο οποίος είναι ο δεύτερος κατά σειρά νο<text:span text:style-name="T2">µ</text:span>πελίστας ποιητής <text:span text:style-name="T2">µ</text:span>ας, έχει γράψει το <text:span text:style-name="T2">«</text:span>Άξιον Εστί<text:span text:style-name="T2">».</text:span></text:p>
      <text:p text:style-name="P1"><text:span text:style-name="T2">3. </text:span>Να επισημάνετε και να χαρακτηρίσετε ειδικότερα τις παρακάτω αναφορικές επιρρηματικές προτάσεις:</text:p>
      <text:p text:style-name="P1">1. Ζητάω έναν υπάλληλο, που να χειρίζεται τον υπολογιστή.</text:p>
      <text:p text:style-name="P1">2. Θα πά<text:span text:style-name="T2">µ</text:span>ε όπου θέλετε εσείς.</text:p>
      <text:p text:style-name="P1">3. Είναι άνθρωπος ολιγαρκής, που <text:span text:style-name="T2">µ</text:span>πορεί να ζει <text:span text:style-name="T2">µ</text:span>ε το τίποτα.</text:p>
      <text:p text:style-name="P1"><text:soft-page-break/>4. Θέλω ένα αυτοκίνητο, που να το χρησι<text:span text:style-name="T2">µ</text:span>οποιώ στη δουλειά <text:span text:style-name="T2">µ</text:span>ου.</text:p>
      <text:p text:style-name="P1">5. Όπως έστρωσες , θα κοι<text:span text:style-name="T2">µ</text:span>ηθείς.</text:p>
      <text:p text:style-name="P1">6. Στο τέλος τα έβαλε <text:span text:style-name="T2">µ</text:span>αζί <text:span text:style-name="T2">µ</text:span>ου , που του προξένεψα τη νύφη.</text:p>
      <text:p text:style-name="P1">7. Το’ βαλε στα πόδια, όπως γίνεται συνήθως <text:span text:style-name="T2">µ</text:span>ε τους φοβητσιάρηδες.</text:p>
      <text:p text:style-name="P1">8. Δούλευε όσο πιο πολύ <text:span text:style-name="T2">µ</text:span>πορούσε.</text:p>
      <text:p text:style-name="P1">9. Αγαπώ τη γυ<text:span text:style-name="T2">µ</text:span>ναστική, που <text:span text:style-name="T2">µ</text:span>ε βοηθάει να έχω γερό σώ<text:span text:style-name="T2">µ</text:span>α.</text:p>
      <text:p text:style-name="P1">10. Ερχόταν στο σπίτι <text:span text:style-name="T2">µ</text:span>ας όποια ώρα ήθελε .</text:p>
      <text:p text:style-name="P1">4.Στις παρακάτω περιόδους να εντοπίσετε τις αναφορικές προτάσεις (ονοματικές και επιρρηματικές) και να τις χαρακτηρίσετε ως προς το</text:p>
      <text:p text:style-name="P1">συντακτικό τους ρόλο :</text:p>
      <text:p text:style-name="P1">1. Όποιος πεινάει καρβέλια ονειρεύεται.</text:p>
      <text:p text:style-name="P1">2. Όπου και να πάω, πάντα το σπίτι <text:span text:style-name="T2">µ</text:span>ου νοσταλγώ.</text:p>
      <text:p text:style-name="P1">3. Στην εποχή <text:span text:style-name="T2">µ</text:span>ας είσαι ό,τι δηλώσεις.</text:p>
      <text:p text:style-name="P1">4. Ο ευσυνείδητος άνθρωπος πάντα κάνει ό,τι πρέπει.</text:p>
      <text:p text:style-name="P1">5. Η απόφαση που αφορούσε τις <text:span text:style-name="T2">µ</text:span>εταθέσεις υπαλλήλων <text:soft-page-break/>ήρθε από το Υπουργείο.</text:p>
      <text:p text:style-name="P1">6. Κάνε ό,τι σε φωτίσει ο Θεός..</text:p>
      <text:p text:style-name="P1">7. Η Μαρία, η οποία είναι ξαδέρφη <text:span text:style-name="T2">µ</text:span>ου, σπουδάζει στο Πολυτεχνείο.</text:p>
      <text:p text:style-name="P1">8. Έλα όποια ώρα <text:span text:style-name="T2">µ</text:span>πορείς.</text:p>
      <text:p text:style-name="P1">9. Λυπήθηκα <text:span text:style-name="T2">µ</text:span>ε όσα <text:span text:style-name="T2">µ</text:span>ου είπες.</text:p>
      <text:p text:style-name="P1">10. Έτσι όπως τα έκανες, τώρα πώς θα καθαρίσου<text:span text:style-name="T2">µ</text:span>ε;</text:p>
      <text:p text:style-name="P1">5. Στις παρακάτω περιόδους να προσθέσετε κόμμα, όπου χρειάζεται.</text:p>
      <text:p text:style-name="P1">(Μη ξεχνάς: Δε χωρίζονται με κόμμα , όταν είναι αναγκαίοι προσδιορισ<text:span text:style-name="T2">µ</text:span>οί και βοηθάνε στη διάκριση και την αναγνώριση του όρου που</text:p>
      <text:p text:style-name="P1">προσδιορίζουν -Χωρίζονται με κόμμα, όταν δεν αποτελούν απαραίτητο συ<text:span text:style-name="T2">µ</text:span>πλήρω<text:span text:style-name="T2">µ</text:span>α του όρου που προσδιορίζουν και απλά προσθέτουν <text:span text:style-name="T2">µ</text:span>ια</text:p>
      <text:p text:style-name="P1">πληροφορία. Αν παραλειφθούν , δεν αλλάζει το νόη<text:span text:style-name="T2">µ</text:span>α)</text:p>
      <text:p text:style-name="P1">1. Το παιδί που έφυγε πριν από λίγο είναι το κα<text:span text:style-name="T2">µ</text:span>άρι <text:span text:style-name="T2">µ</text:span>ας.</text:p>
      <text:p text:style-name="P1">2. Ο αδερφός <text:span text:style-name="T2">µ</text:span>ου που δεν γνωρίσατε ακό<text:span text:style-name="T2">µ</text:span>η ζει στην Ξάνθη.</text:p>
      <text:p text:style-name="P1">3. Οι βροντές που ακούγονταν από <text:span text:style-name="T2">µ</text:span>ακριά προ<text:span text:style-name="T2">µ</text:span>ηνούσαν καταιγίδα.</text:p>
      <text:p text:style-name="P1"><text:soft-page-break/>5. Τα γαλλικά που τα έ<text:span text:style-name="T2">µ</text:span>αθα από νωρίς <text:span text:style-name="T2">µ</text:span>ε βοήθησαν στην καριέρα <text:span text:style-name="T2">µ</text:span>ου.</text:p>
      <text:p text:style-name="P1">6. Το βιβλίο που διαβάζω αυτές τις <text:span text:style-name="T2">µ</text:span>έρες είναι συγκλονιστικό.</text:p>
      <text:p text:style-name="P1">7. Ο Αλέκος που καθόταν στην άκρη της πλατείας δεν έβλεπε όλους τους ηθοποιούς.</text:p>
      <text:p text:style-name="P1">8. Σε έναν κόσ<text:span text:style-name="T2">µ</text:span>ο όπου <text:span text:style-name="T2">« </text:span>ο άνθρωπος είναι λύκος για τον άνθρωπο<text:span text:style-name="T2">» </text:span>είναι φυσικό να κυριαρχεί η ιδιοτέλεια.</text:p>
      <text:p text:style-name="P1">9. Έκανε ό,τι <text:span text:style-name="T2">µ</text:span>πορούσε , για να ανταποκριθεί στις υποχρεώσεις του.</text:p>
      <text:p text:style-name="P1">10. Στην Ελλάδα είσαι ό, τι δηλώσεις .</text:p>
      <text:p text:style-name="P1">6. Βρείτε το λάθος. Με τι θα έπρεπε να αντικατασταθεί, για να έχουμε πιο σαφή διατύπωση;</text:p>
      <text:p text:style-name="P1">1. Πρόκειται για ασή<text:span text:style-name="T2">µ</text:span>αντο άνθρωπο που κανείς δεν δίνει ση<text:span text:style-name="T2">µ</text:span>ασία.</text:p>
      <text:p text:style-name="P1">2. Είναι η <text:span text:style-name="T2">µ</text:span>όνη γυναίκα που <text:span text:style-name="T2">µ</text:span>πορώ να συζητήσω σοβαρά.</text:p>
      <text:p text:style-name="P1">3. Η περιοχή που κατάγεστε θεωρείται <text:span text:style-name="T2">µ</text:span>ια από τις πλουσιότερες περιοχές στην Ελλάδα.</text:p>
      <text:p text:style-name="P1">4. Το χωριό που κατάγονται οι παππούδες <text:span text:style-name="T2">µ</text:span>ου καταστράφηκε ολοσχερώς από την πυρκαγιά.</text:p>
      <text:p text:style-name="P1">5. Οι οξιές του δάσους που κατέστρεψαν οι τελευταίες <text:soft-page-break/>πυρκαγιές δεν πρόκειται να αναδασωθούν.</text:p>
      <text:p text:style-name="P1">6. Τα ψάρια των θαλασσών που <text:span text:style-name="T2">µ</text:span>ολύνθηκαν είναι επικίνδυνα για τον άνθρωπο.</text:p>
      <text:p text:style-name="P1">7. Ο υπάλληλος όπου απευθύνθηκα ήταν αγενέστατος .</text:p>
      <text:p text:style-name="P1">8. Αγοράζει ότι θέλει χωρίς να σκέφτεται το οικονο<text:span text:style-name="T2">µ</text:span>ικό κόστος.</text:p>
      <text:p text:style-name="P1">9. Άφησα στο τραπέζι το φαγητό πού περίσσεψε.</text:p>
      <text:p text:style-name="P1">10. Ισχυρίστηκε ό,τι είπα ψέ<text:span text:style-name="T2">µ</text:span>ατα.</text:p>
      <text:p text:style-name="P1">7. Να συμπληρώσετε τα κενά με την αντωνυμία ο οποίος και δικαιολογήστε την πτώση με βάση το συντακτικό ρόλο της αντωνυμίας:</text:p>
      <text:p text:style-name="P1">1. Για τις τελευταίες εξελίξεις <text:span text:style-name="T2">µ</text:span>ας ενη<text:span text:style-name="T2">µ</text:span>ερώνει ο ανταποκριτής <text:span text:style-name="T2">µ</text:span>ας ...............................έχου<text:span text:style-name="T2">µ</text:span>ε τώρα στη γρα<text:span text:style-name="T2">µµ</text:span>ή <text:span text:style-name="T2">µ</text:span>ας.</text:p>
      <text:p text:style-name="P1">2. Ο υπάλληλος ………………………………έκοψαν το <text:span text:style-name="T2">µ</text:span>ισθό δια<text:span text:style-name="T2">µ</text:span>αρτυρήθηκε.</text:p>
      <text:p text:style-name="P1">3. Το σχολείο ………………………φοιτώ είναι το καλύτερο.</text:p>
      <text:p text:style-name="P1">4. Οι πολίτες .....................................τα σπίτια έπαθαν ζη<text:span text:style-name="T2">µ</text:span>ιές θα αποζη<text:span text:style-name="T2">µ</text:span>ιωθούν.</text:p>
      <text:p text:style-name="P1">5. Τα βάζει συνέχεια <text:span text:style-name="T2">µ</text:span>ε τους γονείς του......................τον ελέγχουν ασφυκτικ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02T17:32:20.69</dc:date>
    <meta:generator>OpenOffice/4.1.7$Win32 OpenOffice.org_project/417m1$Build-9800</meta:generator>
    <meta:document-statistic meta:table-count="0" meta:image-count="0" meta:object-count="0" meta:page-count="14" meta:paragraph-count="173" meta:word-count="1630" meta:character-count="10171"/>
  </office:meta>
</office:document-meta>
</file>