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20pt" fo:language="en" fo:country="US" style:font-name-asian="Calibri" style:font-size-asian="20pt" style:font-name-complex="Calibri" style:font-size-complex="20pt"/>
    </style:style>
    <style:style style:name="P2" style:family="paragraph" style:parent-style-name="Standard" style:list-style-name="">
      <style:paragraph-properties fo:margin-top="0cm" fo:margin-bottom="0.353cm" fo:line-height="115%"/>
      <style:text-properties fo:font-size="20pt" style:font-size-asian="20pt" style:font-size-complex="20pt"/>
    </style:style>
    <style:style style:name="P3"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Διηγηματογράφος, ποιητής, δημοσιογράφος και μεταφραστής<text:span text:style-name="T3">· </text:span>από τις σημαντικότερες φυσιογνωμίες της νεοελληνικής λογοτεχνίας.</text:p>
      <text:p text:style-name="P2"/>
      <text:p text:style-name="P2">Ο Αλέξανδρος Παπαδιαμάντης γεννήθηκε στη Σκιάθο στις 4 Μαρτίου 1851. Ήταν ένα από τα εννέα παιδιά του δάσκαλου και ιερέα Αδαμάντιου Εμμανουήλ (1817-1897) και της Γκιουλώς Μοραΐτη (1822-1896). Έτσι, ο νεαρός Αλέξανδρος μεγάλωσε μέσα σ’ ένα κλίμα γεμάτο ευλάβεια και θρησκευτικότητα. Έμαθε τα πρώτα γράμματα στην πατρίδα του και στη Σκόπελο, φοίτησε κατόπιν στο γυμνάσιο της Χαλκίδας και ολοκλήρωσε τις γυμνασιακές του σπουδές στην Αθήνα (Βαρβάκειο) με χίλιες δυο στερήσεις. Το 1874 γράφτηκε στη Φιλοσοφική Σχολή του Πανεπιστημίου Αθηνών, αλλά δεν πήρε το δίπλωμά του.</text:p>
      <text:p text:style-name="P2"/>
      <text:p text:style-name="P2"/>
      <text:p text:style-name="P2">Φύση ασκητική ο Παπαδιαμάντης, στα είκοσί του πήγε στο Άγιο Όρος μαζί με τον εξάδελφό του, <text:soft-page-break/>επίσης διηγηματογράφο, Αλέξανδρο Μωραϊτίδη, για να προσκυνήσει, όπως έλεγε ο ίδιος. Πάντως, δεν έμεινε πολύ εκεί. Γύρισε στην Αθήνα και όλη του η ζωή κύλησε λιτά και ασκητικά ανάμεσα στη βιοπάλη, τη συγγραφή και την εκκλησία. Επί χρόνια ήταν ο τακτικός ψάλτης στο εκκλησάκι του Αγίου Ελισσαίου στο Μοναστηράκι και από τα μικρά του χρόνια ως το θάνατό του η πιο αγαπημένη του ενασχόληση ήταν η μελέτη εκκλησιαστικών βιβλίων.</text:p>
      <text:p text:style-name="P2"/>
      <text:p text:style-name="P2">Ο Παπαδιαμάντης πολύ νέος άρχισε να συνεργάζεται με εφημερίδες και περιοδικά. Δημοσίευε ιδίως μεταφράσεις λογοτεχνικών έργων από τα αγγλικά και γαλλικά, γλώσσες που τις έμαθε μόνος του. Παράλληλα, άρχισε και το καθαυτό λογοτεχνικό του έργο. Τα πρώτα χρόνια καταγίνεται με ιστορικά μυθιστορήματα: <text:span text:style-name="T3">«</text:span>Μετανάστις (1880), <text:span text:style-name="T3">«</text:span>Οι Έμποροι των Εθνών<text:span text:style-name="T3">» (1883), «</text:span>Η Γυφτοπούλα<text:span text:style-name="T3">» (1884). </text:span>Γράφει και μερικά ποιήματα.</text:p>
      <text:p text:style-name="P2"/>
      <text:p text:style-name="P2">Γρήγορα, όμως, βρήκε τον αληθινό του δρόμο και <text:soft-page-break/>στράφηκε προς το διήγημα. Ο <text:span text:style-name="T3">«</text:span>Χρήστος Μηλιόνης<text:span text:style-name="T3">» (1885), </text:span>εμπνευσμένος από ένα δημοτικό τραγούδι, είναι η απαρχή της στροφής αυτής. Από το 1885 καταγίνεται αποκλειστικά μ’ αυτό το είδος. Γράφει μικρά και μεγάλα διηγήματα (νουβέλες): <text:span text:style-name="T3">«</text:span>Η Χολεριασμένη (1901), <text:span text:style-name="T3">«</text:span>Ο Πεντάρφανος<text:span text:style-name="T3">» (1905), «</text:span>Ο Νεκρός ταξιδιώτης (1910), <text:span text:style-name="T3">«</text:span>Η Φόνισσα<text:span text:style-name="T3">» (1903), «</text:span>Οι Μάγισσες (1900), <text:span text:style-name="T3">«</text:span>Η Νοσταλγός<text:span text:style-name="T3">» (1894), </text:span>τα <text:span text:style-name="T3">«</text:span>Χριστουγεννιάτικα διηγήματα<text:span text:style-name="T3">», </text:span>τα <text:span text:style-name="T3">« </text:span>Πρωτοχρονιάτικα διηγήματα και τα <text:span text:style-name="T3">«</text:span>Πασχαλινά διηγήματα<text:span text:style-name="T3">».</text:span></text:p>
      <text:p text:style-name="P1"/>
      <text:p text:style-name="P2">Το πλούσιο διηγηματικό του έργο, με θέματα και τύπους από τις λαϊκές συνοικίες της Αθήνας ή την απλοϊκή ζωή της κοινωνίας της Σκιάθου, τον παρουσιάζει συγγραφέα του είδους, που λέγεται ηθογραφία. Αλλά η ηθογραφία του είναι μόνο ο σκηνικός διάκοσμος, όπου κινούνται τα πρόσωπα και ξετυλίγονται τα γεγονότα. Ο Παπαδιαμάντης δεν αντιγράφει ήθη και έθιμα. Βλέπει τη λαϊκή ψυχή, ζει τις εκδηλώσεις και αποτυπώνει όλα αυτά στο έργο του, ένα έργο τελείως προσωπικό και ιδιότυπο ως <text:soft-page-break/>προς την εκλογή των θεμάτων, την έμπνευση και τη γλώσσα.</text:p>
      <text:p text:style-name="P2"/>
      <text:p text:style-name="P2">Ο Παπαδιαμάντης αγάπησε την απλοϊκή ζωή, τη νοσταλγούσε και την ονειροπολούσε συνεχώς και είχε το μεγάλο μυστικό να μεταμορφώνει τα ονειροπολήματά του σε εκλεκτά διηγήματα. Ασφαλώς τέτοιες ώρες νοσταλγίας και ονειροπόλησης έπλασε τα <text:span text:style-name="T3">«</text:span>Ρόδινα Ακρογιάλια<text:span text:style-name="T3">» (1908), «</text:span>Ολόγυρα, στη λίμνη<text:span text:style-name="T3">» (1892), «</text:span>Το Αστεράκι<text:span text:style-name="T3">» (1909), «</text:span>Το μοιρολόγι της φώκιας<text:span text:style-name="T3">»(1908) </text:span>κ.ά. Τέτοιες ώρες, επίσης, καθώς έσκυβε πάνω από τον ανθρώπινο πόνο, έγραψε τη <text:span text:style-name="T3">«</text:span>Μαυρομαντηλού<text:span text:style-name="T3">» (1891), </text:span>τη <text:span text:style-name="T3">«</text:span>Σταχομαζώχτρα<text:span text:style-name="T3">» (1889), </text:span>το <text:span text:style-name="T3">«</text:span>Σπιτάκι στο λιβάδι<text:span text:style-name="T3">» (1896), </text:span>την <text:span text:style-name="T3">«</text:span>Υπηρέτρα<text:span text:style-name="T3">» (1888) </text:span>ή το μικρό αριστούργημα <text:span text:style-name="T3">«</text:span>Στο Χριστό στο κάστρο<text:span text:style-name="T3">» (1892).</text:span></text:p>
      <text:p text:style-name="P1"/>
      <text:p text:style-name="P2">Στο προσωπικό ύφος του Παπαδιαμάντη ανήκουν ακόμα η έντονη λατρεία της φύσης, η θρησκευτική ευλάβεια και η βυζαντινή μελωδία, που είναι διάχυτη στο έργο του. Άλλωστε, το λέει και ο ίδιος: <text:soft-page-break/><text:span text:style-name="T3">«</text:span>Όσον ζω και αναπνέω και σωφρονώ, δεν θα παύσω να υμνώ μετά λατρείας τον Χριστόν μου, να περιγράφω μετ’ έρωτος την φύσιν και να ζωγραφώ μετά στοργής τα γνήσια ελληνικά ήθη<text:span text:style-name="T3">».</text:span></text:p>
      <text:p text:style-name="P1"/>
      <text:p text:style-name="P1"/>
      <text:p text:style-name="P2">Ιδιόμορφη είναι και η γλώσσα του Παπαδιαμάντη, επηρεασμένη από τα εκκλησιαστικά βιβλία. Αυτό, όμως, δεν εμποδίζει ούτε τη σαφήνεια και κατανόηση, ούτε το να έχουν οι φυσικές του περιγραφές, ποίηση αληθινή.</text:p>
      <text:p text:style-name="P2"/>
      <text:p text:style-name="P2">Γενικά, ο Παπαδιαμάντης χάρισε σελίδες αριστοτεχνικές στη νεοελληνική λογοτεχνία και θεωρείται ως ένας από τους κορυφαίους διηγηματογράφους μας. Ο νομπελίστας ποιητής Γιώργος Σεφέρης στο δοκίμιό του για τον Μακρυγιάννη έγραψε: <text:span text:style-name="T3">«</text:span>Ο Μακρυγιάννης είναι ο πιο σημαντικός πεζογράφος της νέας Ελληνικής Λογοτεχνίας, αν όχι ο πιο μεγάλος, γιατί έχομε τον Παπαδιαμάντη<text:span text:style-name="T3">».</text:span></text:p>
      <text:p text:style-name="P1"><text:soft-page-break/></text:p>
      <text:p text:style-name="P2">Ο Αλέξανδρος Παπαδιαμάντης έζησε τον περισσότερο χρόνο του στην Αθήνα και όταν κατάλαβε το τέλος του, αναζήτησε την αγαπημένη του Σκιάθο, όπου και πέθανε από πνευμονία τα ξημερώματα της 3ης Ιανουαρίου 1911.</text:p>
      <text:p text:style-name="P2"/>
      <text:p text:style-name="P2">Παπαδιαμάντης Αυτοβιογραφούμενος</text:p>
      <text:p text:style-name="P2">Εγεννήθην εν Σκιάθω, τη 4η Μαρτίου 1851. Εβγήκα από το Ελληνικόν Σχολείον εις τα 1863, αλλά μόνον τω 1867 εστάλην εις το Γυμνάσιον Χαλκίδος, όπου ήκουσα την Α και Β τάξιν. Την Γ εμαθήτευσα εις Πειραιά, είτα διέκοψα τας σπουδάς μου και έμεινα εις την πατρίδα. Κατά Ιούλιον του 1872 υπήγα εις το Άγιον Όρος χάριν προσκυνήσεως, όπου έμεινα ολίγους μήνας. Τω 1873 ήλθα εις Αθήνας και εφοίτησα εις την Δ του Βαρβακείου. Τω 1874 ενεγράφην εις την Φιλοσοφικὴν Σχολήν, όπου ήκουα κατ' εκλογήν ολίγα μαθήματα φιλολογικά, κατ’ ιδίαν δε ησχολούμην εις τα ξένας γλώσσας.</text:p>
      <text:p text:style-name="P2">Μικρὸς εζωγράφιζα Αγίους, είτα έγραφα στίχους, <text:soft-page-break/>και εδοκίμαζα να συντάξω κωμωδίας. Τω 1868 επεχείρησα να γράψω μυθιστόρημα. Τω 1879 εδημοσιεύθη <text:span text:style-name="T3">«</text:span>Η Μετανάστις<text:span text:style-name="T3">» , </text:span>έργον μου, εις το περιοδικὸν <text:span text:style-name="T3">«</text:span>Σωτήρας<text:span text:style-name="T3">». </text:span>Τω 1882 εδημοσιεύθη <text:span text:style-name="T3">«</text:span>Οι έμποροι των Εθνών<text:span text:style-name="T3">» </text:span>εις το <text:span text:style-name="T3">«</text:span>Μὴ χάνεσαι<text:span text:style-name="T3">». </text:span>Αργότερα έγραψα περί τα εκατόν διηγήματα, δημοσιευθέντα εις διάφορα περιοδικά και εφημερίδας.</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7" meta:paragraph-count="14" meta:word-count="802" meta:character-count="5303"/>
    <dc:date>2020-12-12T19:33:37.99</dc:date>
    <meta:generator>OpenOffice/4.1.7$Win32 OpenOffice.org_project/417m1$Build-9800</meta:generator>
  </office:meta>
</office:document-meta>
</file>