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18pt" style:font-size-asian="18pt" style:font-size-complex="18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language="en" fo:country="US" style:font-name-asian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/text:p>
      <text:p text:style-name="P2">ΜΕΤΟΧΕΣ</text:p>
      <text:p text:style-name="P2"/>
      <text:p text:style-name="P2">ΕΠΙΘΕΤΙΚΗ</text:p>
      <text:p text:style-name="P2"/>
      <text:p text:style-name="P2">ΚΑΤΗΓΟΡΗΜΑΤΙΚΗ</text:p>
      <text:p text:style-name="P2"/>
      <text:p text:style-name="P2">ΕΠΙΡΡΗΜΑΤΙΚΕΣ</text:p>
      <text:p text:style-name="P2"/>
      <text:p text:style-name="P2">Πώς την αναγνωρίζουμε ;</text:p>
      <text:p text:style-name="P2"/>
      <text:p text:style-name="P2">1. <text:s text:c="13"/>Εκφέρεται συνήθως με άρθρο .</text:p>
      <text:p text:style-name="P2"/>
      <text:p text:style-name="P2">2. <text:s text:c="13"/>Δεν έχει άρθρο:α)όταν προηγείται το υποκείμενό της.β)όταν το υποκείμενό της δεν έχει <text:s/>άρθρο. π.χ.σύνειμι ανθρώποις δυναμένοις ἀναλίσκειν.</text:p>
      <text:p text:style-name="P2"/>
      <text:p text:style-name="P2">3. <text:s text:c="13"/>Μεταφράζεται, συνήθως,με αναφορική πρόταση(=ο οποίος,που +ρήμα),σπανιότερα μεταφράζεται με μετοχή ή με επίθετο</text:p>
      <text:p text:style-name="P2"><text:soft-page-break/></text:p>
      <text:p text:style-name="P2">4. <text:s text:c="13"/>Συχνά χρησιμοποιείται και ως ουσιαστικό .π.χ. ὁ <text:s/>φεύγων</text:p>
      <text:p text:style-name="P2"/>
      <text:p text:style-name="P2">5. <text:s text:c="13"/>Συντακτικά λειτουργεί ως:</text:p>
      <text:p text:style-name="P2"/>
      <text:p text:style-name="P2">Α) υποκείμενο</text:p>
      <text:p text:style-name="P2"/>
      <text:p text:style-name="P2">Β)αντικείμενο</text:p>
      <text:p text:style-name="P2"/>
      <text:p text:style-name="P2">Γ) παράθεση ,επεξήγηση</text:p>
      <text:p text:style-name="P2"/>
      <text:p text:style-name="P2">Δ) επιθετικός προσδ.</text:p>
      <text:p text:style-name="P2"/>
      <text:p text:style-name="P2">Ε) κατηγορηματικός προσδ.</text:p>
      <text:p text:style-name="P2"/>
      <text:p text:style-name="P2">Στ) κατηγορούμενο</text:p>
      <text:p text:style-name="P2"/>
      <text:p text:style-name="P2">Ζ) ετερόπτωτος <text:s/>προσδ. κ.α.</text:p>
      <text:p text:style-name="P2"><text:soft-page-break/></text:p>
      <text:p text:style-name="P2">Παραδείγματα:</text:p>
      <text:p text:style-name="P2"/>
      <text:p text:style-name="P2">Μίσει τους ἀδικοῦντας</text:p>
      <text:p text:style-name="P2"/>
      <text:p text:style-name="P2">Πολλοί ἦσαν παρά βασιλεῖ οἱ κολακεύοντες</text:p>
      <text:p text:style-name="P2"/>
      <text:p text:style-name="P2">Πολλοί των λεγόντων ἐπηνέθησαν.</text:p>
      <text:p text:style-name="P2"/>
      <text:p text:style-name="P2">Ἡμεῖς δε οἱ ἀγαπῶντες <text:s/>ὑμᾶς <text:s/>ταῦτα λέγομεν.</text:p>
      <text:p text:style-name="P2"/>
      <text:p text:style-name="P2">Πείθου τοῖς νόμοις τοῖς ὑπό ταῶν βασιλέων κειμένοις</text:p>
      <text:p text:style-name="P2"/>
      <text:p text:style-name="P2"><text:s/></text:p>
      <text:p text:style-name="P2"/>
      <text:p text:style-name="P2"><text:s/></text:p>
      <text:p text:style-name="P2"/>
      <text:p text:style-name="P2">Πώς την αναγνωρίζουμε ;</text:p>
      <text:p text:style-name="P2"><text:soft-page-break/></text:p>
      <text:p text:style-name="P2">1. <text:s text:c="5"/>Εξαρτάται από ρήμα ή ρηματικό <text:s/>τύπο και αναφέρεται στο υποκείμενο ή στο αντικείμενό του.</text:p>
      <text:p text:style-name="P2"/>
      <text:p text:style-name="P2">2. <text:s text:c="5"/>Είναι πάντα χωρίς άρθρο</text:p>
      <text:p text:style-name="P2"/>
      <text:p text:style-name="P2">3. <text:s text:c="5"/>Συντακτικά λειτουργεί ως:</text:p>
      <text:p text:style-name="P2"/>
      <text:p text:style-name="P2">- κατηγορούμενο ή κατηγορηματικός προσδιορισμός του υποκειμένου ή του αντικειμένου του ρήματος</text:p>
      <text:p text:style-name="P2"/>
      <text:p text:style-name="P2">4. <text:s text:c="5"/>Συντάσσεται με κάποιο από τα παρακάτω ρήματα</text:p>
      <text:p text:style-name="P2"/>
      <text:p text:style-name="P2">Α) εἰμί,γίγνομαι,ὑπάρχω .</text:p>
      <text:p text:style-name="P2"/>
      <text:p text:style-name="P2">Β)τυγχάνω,λανθάνω,φθάνω,διάγω,διατελῶ,διαγίγνομαι,διαμένω,διαβιῶ,διατρίβω,φαίνομ-αι,φανερός εἰμί,δῆλος εἰμί,οἴχομαι.</text:p>
      <text:p text:style-name="P2"/>
      <text:p text:style-name="P2"><text:soft-page-break/>Γ)Ρήματα που δείχνουν:</text:p>
      <text:p text:style-name="P2"/>
      <text:p text:style-name="P2">έναρξη,λήξη. π.χ. ἄρχω,παύω,λήγω….</text:p>
      <text:p text:style-name="P2"/>
      <text:p text:style-name="P2">Ανοχή, καρτερία , κάματο. π.χ.ἀνέχομαι,καρτερῶ,ὑπομένω</text:p>
      <text:p text:style-name="P2"/>
      <text:p text:style-name="P2">Ψυχικό πάθος π.χ.ἀγανακτῶ ,χαίρω ,ὀργίζομαι ,θαυμάζω,αἰσχύνομαι.</text:p>
      <text:p text:style-name="P2"/>
      <text:p text:style-name="P2">Ρήματα δείξης,αγγελίας και ελέγχου. Π.χ δείκνυμι ,ἀγγέλλω ,δηλῶ ,ἐλέγχω .</text:p>
      <text:p text:style-name="P2"/>
      <text:p text:style-name="P2">Ρήματα αίσθησης,γνώσης,μάθησης και μνήμης π.χ.αἰσθάνομαι,ὁρῶ,ἀκούω,οἶδα,ἀγνοῶ,</text:p>
      <text:p text:style-name="P2"/>
      <text:p text:style-name="P2">Ρήματαπλησμονής ,επάρκειας ,απόλαυσης ,κορεσμού. Π.χ. κορέννυμαι,μεστός εἰμί…..</text:p>
      <text:p text:style-name="P2"/>
      <text:p text:style-name="P2">5. <text:s text:c="5"/>Μεταφράζεται με το &gt; ότι,πως, που + οριστική</text:p>
      <text:p text:style-name="P2"><text:soft-page-break/></text:p>
      <text:p text:style-name="P2"><text:span text:style-name="T3">Ø <text:s/></text:span>Να +υποτακτική</text:p>
      <text:p text:style-name="P2"/>
      <text:p text:style-name="P2">Παραδείγματα:</text:p>
      <text:p text:style-name="P2"/>
      <text:p text:style-name="P2">Ἄρξομαι ἀπό τῆς ἰατρικῆς λέγων.</text:p>
      <text:p text:style-name="P2"/>
      <text:p text:style-name="P2">Οὐ παύσομαι ὑμᾶς οἰκτίρων.</text:p>
      <text:p text:style-name="P2"/>
      <text:p text:style-name="P2">Ἥδομαι ὑφ΄ὑμῶν τιμώμενος.</text:p>
      <text:p text:style-name="P2"/>
      <text:p text:style-name="P2">Κῦρος δῆλος ἦν ἀνιώμενος.</text:p>
      <text:p text:style-name="P2"/>
      <text:p text:style-name="P2">Αιτιολογική: ισοδυναμεί με αιτιολογική πρόταση</text:p>
      <text:p text:style-name="P2"/>
      <text:p text:style-name="P2">1. <text:s text:c="5"/>Συχνά συνοδεύεται από μόρια:</text:p>
      <text:p text:style-name="P2"/>
      <text:p text:style-name="P2">Α) ἅτε (δή),οἷον (δή),οἷα (δή) +μτχ =( επειδή +Ρ) [αιτία αντικειμενική]</text:p>
      <text:p text:style-name="P2"><text:soft-page-break/></text:p>
      <text:p text:style-name="P2">Β)ὡς +μτχ = επειδή κατά τη γνώμη μου+Ρ [αιτία υποκειμενική ]</text:p>
      <text:p text:style-name="P2"/>
      <text:p text:style-name="P2">Γ) ὥσπερ +μτχ =επειδή τάχα…+Ρ [αιτία υποθετική]</text:p>
      <text:p text:style-name="P2"/>
      <text:p text:style-name="P2">2. <text:s text:c="5"/>Μετά την αιτιολογική μετοχή ,συχνά ,ακολουθούν οι εκφράσεις: οὕτω,διά τοῦτο,διά ταῦτα.</text:p>
      <text:p text:style-name="P2"/>
      <text:p text:style-name="P2">3. <text:s text:c="5"/>Οι μετοχές των δοξαστικών , γνωστικών , αισθητικών <text:s/>ρημάτων αλλά και όσων δείχνουν ψυχικό πάθος και φόβο είναι συνήθως αιτιολογικές.</text:p>
      <text:p text:style-name="P2"/>
      <text:p text:style-name="P2">4. <text:s text:c="5"/>Συναντιέται σ όλους τους χρόνους/άρνηση οὐ</text:p>
      <text:p text:style-name="P2"/>
      <text:p text:style-name="P2"><text:s/></text:p>
      <text:p text:style-name="P2"/>
      <text:p text:style-name="P2">Τελική: <text:s text:c="6"/>ισοδυναμεί με τελική πρόταση</text:p>
      <text:p text:style-name="P2"/>
      <text:p text:style-name="P2"><text:soft-page-break/><text:s/></text:p>
      <text:p text:style-name="P2"/>
      <text:p text:style-name="P2">1. <text:s text:c="9"/>Βρίσκεται σε χρόνο μέλλοντα και σπάνια σε ενεστώτα.</text:p>
      <text:p text:style-name="P2"/>
      <text:p text:style-name="P2">2. <text:s text:c="9"/>Εξαρτάται από ρήματα που δηλώνουν κίνηση ,ενέργεια.</text:p>
      <text:p text:style-name="P2"/>
      <text:p text:style-name="P2">3. <text:s text:c="9"/>Μπορεί να συνοδεύεται από το ὡς</text:p>
      <text:p text:style-name="P2"/>
      <text:p text:style-name="P2">4. <text:s text:c="9"/>Παίρνει άρνηση μη</text:p>
      <text:p text:style-name="P2"/>
      <text:p text:style-name="P2">5. <text:s text:c="9"/>Μεταφράζεται με το: για να + Ρ</text:p>
      <text:p text:style-name="P2"/>
      <text:p text:style-name="P2">Τροπική</text:p>
      <text:p text:style-name="P2"/>
      <text:p text:style-name="P2">1. <text:s text:c="8"/>Συνήθως βρίσκεται σε ενεστώτα (σπάνια σε αόριστο)</text:p>
      <text:p text:style-name="P2"/>
      <text:p text:style-name="P2"><text:soft-page-break/>2. <text:s text:c="8"/>Οι μετοχές ἀγων,ἔχων,φέρων εξαρτώμενες από Ρ.κίνησης είναι τροπικές</text:p>
      <text:p text:style-name="P2"/>
      <text:p text:style-name="P2">3. <text:s text:c="8"/>Μεταφράζεται με μετοχή σε <text:span text:style-name="T4">–</text:span>οντας,ομενος/ ή με προθετικό σύνολο/ ή καθώς +Ρ.</text:p>
      <text:p text:style-name="P2"/>
      <text:p text:style-name="P2">ΕΠΙΡΡΗΜΑΤΙΚΕΣ <text:s text:c="4"/>συνέχεια………..</text:p>
      <text:p text:style-name="P2"/>
      <text:p text:style-name="P2">Χρονική <text:s/>1.Βρίσκεται σ όλους τους χρόνους (εκτός από Μέλλοντα)</text:p>
      <text:p text:style-name="P2"/>
      <text:p text:style-name="P2"><text:s text:c="28"/>Συνήθως όμως σε Αόριστο.</text:p>
      <text:p text:style-name="P2"/>
      <text:p text:style-name="P2"><text:s text:c="2"/>2. Συχνά συνοδεύεται από τα χρονικά επιρρήματα:εὐθύς,ἅμα,μεταξύ,ἔτι,αὐτίκα,ἤδη,τότε,ἐνταῦθα,εἶτα,ἔπειτα,ἄρτι.</text:p>
      <text:p text:style-name="P2"/>
      <text:p text:style-name="P2">3.Ισοδυναμεί με χρονική πρόταση</text:p>
      <text:p text:style-name="P2"/>
      <text:p text:style-name="P2">Υποθετική <text:s text:c="2"/></text:p>
      <text:p text:style-name="P2"><text:soft-page-break/></text:p>
      <text:p text:style-name="P2">1.Ισοδυναμεί με υποθετική πρόταση.</text:p>
      <text:p text:style-name="P2"/>
      <text:p text:style-name="P2">2.Βρίσκεται σ όλους τους χρόνους εκτός από Μέλλοντα.</text:p>
      <text:p text:style-name="P2"/>
      <text:p text:style-name="P2">3.Υποθετικές είναι συνήθως οι Μετοχές που προσδιορίζουν.</text:p>
      <text:p text:style-name="P2"/>
      <text:p text:style-name="P2">Α)δυνητική έγκλιση</text:p>
      <text:p text:style-name="P2"/>
      <text:p text:style-name="P2">Β) Μέλλοντα ή προστακτική.</text:p>
      <text:p text:style-name="P2"/>
      <text:p text:style-name="P2">Γ)Απρόσωπα ρήματα.</text:p>
      <text:p text:style-name="P2"/>
      <text:p text:style-name="P2">4. παίρνει άρνηση μη</text:p>
      <text:p text:style-name="P2"/>
      <text:p text:style-name="P2">Εναντιωματική</text:p>
      <text:p text:style-name="P2"/>
      <text:p text:style-name="P2">1.Ισοδυναμεί με εναντιωματική πρόταση.</text:p>
      <text:p text:style-name="P2"><text:soft-page-break/></text:p>
      <text:p text:style-name="P2">2. Δηλώνει σχέση αντίθεσης με ρο ρηματικό τύπο απ τον οποίο εξαρτάται.</text:p>
      <text:p text:style-name="P2"/>
      <text:p text:style-name="P2">3.Συχνά συνοδεύεται από τα μόρια : και, καίπερ, μηδέ, καίτοι, ὅμως, και ταῦτα ,εἶτα,</text:p>
      <text:p text:style-name="P2"/>
      <text:p text:style-name="P2">Να αναγνωρίσετε το είδος των μετοχών στα παρακάτω παραδείγματα.</text:p>
      <text:p text:style-name="P2"/>
      <text:p text:style-name="P2">1. <text:s text:c="4"/>Κῦρος συλλέξας στράτευμα ἐπολιόρκει Μίλητον.</text:p>
      <text:p text:style-name="P2"/>
      <text:p text:style-name="P2">2. <text:s text:c="4"/>Δίκαια δράσας συμμάχους θεούς ἕξεις.</text:p>
      <text:p text:style-name="P2"/>
      <text:p text:style-name="P2">3. <text:s text:c="4"/>Ὁ μη ἀδικών οὐδενός δεῖται νόμου.</text:p>
      <text:p text:style-name="P2"/>
      <text:p text:style-name="P2">4. <text:s text:c="4"/>Κλίνας την κεφαλήν παρέδωκε το πνεύμα.</text:p>
      <text:p text:style-name="P2"/>
      <text:p text:style-name="P2">5. <text:s text:c="4"/>Δερκυλίδας ἀφίκετο ἄρξων.</text:p>
      <text:p text:style-name="P2"><text:soft-page-break/></text:p>
      <text:p text:style-name="P2">6. <text:s text:c="4"/>Ἕλληνες ὄντες κατά της Ἑλλάδος μάχονται.</text:p>
      <text:p text:style-name="P2"/>
      <text:p text:style-name="P2">7. <text:s text:c="4"/>Ἡττηθέντων ἡμῶν οὐδείς ἄν ληφθείη.</text:p>
      <text:p text:style-name="P2"/>
      <text:p text:style-name="P2">8. <text:s text:c="4"/>Ὁ μέντοι Ἀγησίλαος ἐκείνους καίπερ ὁρῶν οὐκ ἐδίωκεν.</text:p>
      <text:p text:style-name="P2"/>
      <text:p text:style-name="P2">9. <text:s text:c="4"/>Οἱ στρατιώται ἐπισιτισμοῦ δεόμενοι, διά τοῦτο ἀθυμοῦσι.</text:p>
      <text:p text:style-name="P2"/>
      <text:p text:style-name="P2">10. <text:s text:c="23"/>Συλλαμβάνει Κύρον ὡς ἀποκτενῶν.</text:p>
      <text:p text:style-name="P2"/>
      <text:p text:style-name="P2">11. <text:s text:c="23"/>Ἀκούουσι <text:s/>βοώντων τῶν στρατιωτῶν.</text:p>
      <text:p text:style-name="P2"/>
      <text:p text:style-name="P2">12. <text:s text:c="23"/>Πόλεμον μεν δή τοιοῦτον ἔχων διατελεῖ ὁ τύραννος.</text:p>
      <text:p text:style-name="P2"/>
      <text:p text:style-name="P2">13. <text:s text:c="23"/>Παρήγγειλεν αὐτοίς συσκευάζεσθαι , ὡς <text:soft-page-break/>μάχης ἐσομένης.</text:p>
      <text:p text:style-name="P2"/>
      <text:p text:style-name="P2">14. <text:s text:c="23"/>Ταύτην την ἡμέραν οὕτως ἐπορεύθησαν,τά μέν μαχόμενοι,τά δέ και ἀναπαυόμενοι.</text:p>
      <text:p text:style-name="P2"/>
      <text:p text:style-name="P2">15. <text:s text:c="23"/>Τισσαφέρνης πορεύεται ὡς βασιλέα ἱππέας ἔχων ὡς πεντακοσίους.</text:p>
      <text:p text:style-name="P2"/>
      <text:p text:style-name="P2">16. <text:s text:c="23"/>Εὖ γ΄ἐποίησας ἀναμνήσας με.</text:p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3" meta:paragraph-count="103" meta:word-count="588" meta:character-count="4697"/>
    <dc:date>2021-02-24T12:39:50.16</dc:date>
    <meta:generator>OpenOffice/4.1.7$Win32 OpenOffice.org_project/417m1$Build-9800</meta:generator>
  </office:meta>
</office:document-meta>
</file>