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fo:font-size="11pt" fo:language="en" fo:country="none" style:font-size-asian="11pt" style:font-size-complex="11pt"/>
    </style:style>
    <style:style style:name="P2" style:family="paragraph" style:parent-style-name="Standard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Standard" style:master-page-name="Standard">
      <style:paragraph-properties fo:margin-top="0cm" fo:margin-bottom="0.353cm" fo:line-height="115%" style:page-number="auto"/>
      <style:text-properties fo:font-size="11pt" fo:language="en" fo:country="none" style:font-size-asian="11pt" style:font-size-complex="11pt"/>
    </style:style>
    <style:style style:name="P4" style:family="paragraph" style:parent-style-name="Standard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2">Γυμνασίου/Αρχαία/Ασκήσεις/ΠΑΘΗΤΙΚΟΣ ΜΕΛΛΟΝΤΑΣ –ΠΑΘΗΤΙΚΟΣ ΑΟΡΙΣΤΟΣ-ΠΟΙΗΤΙΚΟ ΑΙΤΙΟ</text:p>
      <text:p text:style-name="P2">ΠΑΘΗΤΙΚΟΣ ΜΕΛΛΟΝΤΑΣ –ΠΑΘΗΤΙΚΟΣ ΑΟΡΙΣΤΟΣ-ΠΟΙΗΤΙΚΟ ΑΙΤ</text:p>
      <text:p text:style-name="P2">1. Να σχηματίσεις τους αντίστοιχους τύπους του παθ. μέλλοντα και αορίστου στον πίνακα</text:p>
      <text:p text:style-name="P2"/>
      <text:p text:style-name="P2"/>
      <text:p text:style-name="P2">ΠΑΘ. ΜΕΛΛΟΝΤΑΣ <text:s text:c="13"/>ΠΑΘ. ΑΟΡΙΣΤΟΣ</text:p>
      <text:p text:style-name="P2"/>
      <text:p text:style-name="P2"/>
      <text:p text:style-name="P2">λύομαι</text:p>
      <text:p text:style-name="P2"/>
      <text:p text:style-name="P2"><text:s/><text:tab/> </text:p>
      <text:p text:style-name="P2">κολάζονται</text:p>
      <text:p text:style-name="P2"/>
      <text:p text:style-name="P2"><text:s/><text:tab/> </text:p>
      <text:p text:style-name="P2">σώζονται</text:p>
      <text:p text:style-name="P2"/>
      <text:p text:style-name="P2"><text:s/><text:tab/> </text:p>
      <text:p text:style-name="P2">κολάζεται</text:p>
      <text:p text:style-name="P2"/>
      <text:p text:style-name="P2"><text:s/><text:tab/> </text:p>
      <text:p text:style-name="P2">κρίνεσθαι</text:p>
      <text:p text:style-name="P2"/>
      <text:p text:style-name="P2"><text:s/><text:tab/> </text:p>
      <text:p text:style-name="P2">κωλύομαι</text:p>
      <text:p text:style-name="P2"><text:soft-page-break/></text:p>
      <text:p text:style-name="P2"><text:s/><text:tab/> </text:p>
      <text:p text:style-name="P2">φονεύεται</text:p>
      <text:p text:style-name="P2"/>
      <text:p text:style-name="P2"><text:s/><text:tab/> </text:p>
      <text:p text:style-name="P2"><text:s/></text:p>
      <text:p text:style-name="P2"/>
      <text:p text:style-name="P2"><text:s/></text:p>
      <text:p text:style-name="P2"/>
      <text:p text:style-name="P2">2. Να προσθέσεις τους τύπους των εγκλίσεων που λείπουν στον πίνακα:</text:p>
      <text:p text:style-name="P2"/>
      <text:p text:style-name="P2"/>
      <text:p text:style-name="P2"/>
      <text:p text:style-name="P2">ΥΠΟΤΑΚΤΙΚΗ <text:s text:c="10"/>ΕΥΚΤΙΚΗ <text:s text:c="15"/>ΠΡΟΣΤΑΚΤΙΚΗ</text:p>
      <text:p text:style-name="P2"/>
      <text:p text:style-name="P2"/>
      <text:p text:style-name="P2">ἐγώ ἐλύθην</text:p>
      <text:p text:style-name="P2"/>
      <text:p text:style-name="P2"><text:s/><text:tab/> <text:tab/> </text:p>
      <text:p text:style-name="P2">σύ ἐλύθης</text:p>
      <text:p text:style-name="P2"/>
      <text:p text:style-name="P2"><text:s/><text:tab/> <text:tab/> </text:p>
      <text:p text:style-name="P2">οὗτος ληφθήσεται</text:p>
      <text:p text:style-name="P2"/>
      <text:p text:style-name="P2"><text:s/><text:tab/> <text:tab/> </text:p>
      <text:p text:style-name="P2"><text:soft-page-break/>ἡμεῖς ἐδιδάχθημεν</text:p>
      <text:p text:style-name="P2"/>
      <text:p text:style-name="P2"><text:s/><text:tab/> <text:tab/> </text:p>
      <text:p text:style-name="P2">ὑμεῖς ἐπαιδεύθητε</text:p>
      <text:p text:style-name="P2"/>
      <text:p text:style-name="P2"><text:s/><text:tab/> <text:tab/> </text:p>
      <text:p text:style-name="P2">οὗτοι ἐπράχθησαν</text:p>
      <text:p text:style-name="P2"/>
      <text:p text:style-name="P2"><text:s/><text:tab/> <text:tab/> </text:p>
      <text:p text:style-name="P2"><text:s/></text:p>
      <text:p text:style-name="P2"/>
      <text:p text:style-name="P2"><text:s/></text:p>
      <text:p text:style-name="P2"/>
      <text:p text:style-name="P2"><text:s/></text:p>
      <text:p text:style-name="P2"/>
      <text:p text:style-name="P2">Να γράψεις και τα απαρέμφατα των παραπάνω ρημάτων στον παθητικό μέλλοντα και αόριστο</text:p>
      <text:p text:style-name="P2"/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<text:s/></text:p>
      <text:p text:style-name="P2"/>
      <text:p text:style-name="P2"><text:s/></text:p>
      <text:p text:style-name="P2"/>
      <text:p text:style-name="P2"><text:s/></text:p>
      <text:p text:style-name="P2"><text:soft-page-break/></text:p>
      <text:p text:style-name="P2">3. Να βρεις το ρήμα και να γράψεις τον αντίστοιχο τύπο παθ. μέλλοντα ή αορίστου:</text:p>
      <text:p text:style-name="P2"/>
      <text:p text:style-name="P2"><text:s/></text:p>
      <text:p text:style-name="P2"/>
      <text:p text:style-name="P2">π.χ. ἐκολάσθησαν: ρ. κολάζομαι – κολασθήσονται</text:p>
      <text:p text:style-name="P2"/>
      <text:p text:style-name="P2">α) σωθήσεται</text:p>
      <text:p text:style-name="P2"/>
      <text:p text:style-name="P2">β) ἐβουλήθησαν</text:p>
      <text:p text:style-name="P2"/>
      <text:p text:style-name="P2">γ) λυθῆναι</text:p>
      <text:p text:style-name="P2"/>
      <text:p text:style-name="P2">δ) σωθείην</text:p>
      <text:p text:style-name="P2"/>
      <text:p text:style-name="P2">ε) ἐπείσθημεν</text:p>
      <text:p text:style-name="P2"/>
      <text:p text:style-name="P2">στ) τοξευθῆναι</text:p>
      <text:p text:style-name="P2"/>
      <text:p text:style-name="P2"><text:s/></text:p>
      <text:p text:style-name="P2"/>
      <text:p text:style-name="P2">4. Να συμπληρώσεις το σωστό τύπο των παθητικών ρημάτων που βρίσκονται στην παρένθεση</text:p>
      <text:p text:style-name="P2"/>
      <text:p text:style-name="P2">α) Οἱ Κερκυραῖοι ὑπό τῶν Κορινθίων …………..……….…. (διώκομαι, οριστ. αορ)</text:p>
      <text:p text:style-name="P2"/>
      <text:p text:style-name="P2"><text:soft-page-break/>β) Πιττακός …………..…….…(ἀδικοῦμαι, μτχ. αορ) ὑπό τινος κολάσαι ἀφῆκεν.</text:p>
      <text:p text:style-name="P2"/>
      <text:p text:style-name="P2">γ) Οἱ νέοι ἐν τοῖς διδασκαλείοις ………………….…….. (παιδεύομαι, οριστ. μελλ.)</text:p>
      <text:p text:style-name="P2"/>
      <text:p text:style-name="P2">δ) Τῶ Ξενοφῶντι ………………………. (άγγέλλομαι, οριστ. αορ) ὅτι οἱ πολέμιοι φεύγοιεν.</text:p>
      <text:p text:style-name="P2"/>
      <text:p text:style-name="P2">ε) Λέγεται τούτους μόνους ………….……… (σώζομαι, απαρ. αορ)</text:p>
      <text:p text:style-name="P2"/>
      <text:p text:style-name="P2">στ) Ἤλπιζον ………………..………. (λαμβάνομαι, απαρ. μελλ) την πόλιν πολιορκίᾳ.</text:p>
      <text:p text:style-name="P2"/>
      <text:p text:style-name="P2">ζ) Ὁ παῖς ὑπό τοῦ διδασκάλου μουσικήν ……………………………. (διδάσκομαι, οριστ. μελλ).</text:p>
      <text:p text:style-name="P2"/>
      <text:p text:style-name="P2"><text:s/></text:p>
      <text:p text:style-name="P2"/>
      <text:p text:style-name="P2">5. Να διατυπώσεις τις επόμενες προτάσεις αλλάζοντας τον παθητικό μέλλοντα σε αόριστο ή το αντίστροφο:</text:p>
      <text:p text:style-name="P2"/>
      <text:p text:style-name="P2">α) Ἡ πόλις ἡμῶν οὐ σωθήσεται</text:p>
      <text:p text:style-name="P2"/>
      <text:p text:style-name="P2">β) Νομίζομεν τινας ἐπί τῶ εὐωνύμῳ τοξευθῆναι.</text:p>
      <text:p text:style-name="P2"/>
      <text:p text:style-name="P2">γ) Ὑμεῖς ὑπό τῶν στρατιωτῶν ἐσώθητε.</text:p>
      <text:p text:style-name="P2"/>
      <text:p text:style-name="P2">δ) Οὐ πεισθήσονται τοῖς λόγοις.</text:p>
      <text:p text:style-name="P2"/>
      <text:p text:style-name="P2">ε) Κολασθήσονται οἱ ἀδικοῦντες.</text:p>
      <text:p text:style-name="P2"><text:soft-page-break/></text:p>
      <text:p text:style-name="P2">στ) Ὑπό τῶν διδασκάλων ἐπαιδεύθημεν.</text:p>
      <text:p text:style-name="P2"/>
      <text:p text:style-name="P2"><text:s/></text:p>
      <text:p text:style-name="P2"/>
      <text:p text:style-name="P2"><text:s/></text:p>
      <text:p text:style-name="P2"/>
      <text:p text:style-name="P2"><text:s/></text:p>
      <text:p text:style-name="P2"/>
      <text:p text:style-name="P2"><text:s/></text:p>
      <text:p text:style-name="P2"/>
      <text:p text:style-name="P2">ΠΑΘΗΤΙΚΟΣ ΜΕΛΛΟΝΤΑΣ ΚΑΙ ΑΟΡΙΣΤΟΣ Β΄</text:p>
      <text:p text:style-name="P2"/>
      <text:p text:style-name="P2"><text:s/></text:p>
      <text:p text:style-name="P2"/>
      <text:p text:style-name="P2">* <text:s text:c="5"/>Ο παθητ. μέλλοντας και αόριστος μερικών ρημάτων σχηματίζεται χωρίς το σύμφωνο θ.</text:p>
      <text:p text:style-name="P2"/>
      <text:p text:style-name="P2">Π.χ., φανήσομαι αντί φανθήσομαι</text:p>
      <text:p text:style-name="P2"/>
      <text:p text:style-name="P2"><text:s text:c="10"/>ἐφάνην αντί ἐφάνθην</text:p>
      <text:p text:style-name="P2"/>
      <text:p text:style-name="P2"><text:s/></text:p>
      <text:p text:style-name="P2"/>
      <text:p text:style-name="P2">1. Να συμπληρώσεις τους τύπος στον πίνακα με βάση την α΄ στήλη:</text:p>
      <text:p text:style-name="P2"/>
      <text:p text:style-name="P2"><text:soft-page-break/>ΕΝΕΣΤΩΤΑΣ</text:p>
      <text:p text:style-name="P2"/>
      <text:p text:style-name="P2">ΠΑΘ. ΜΕΛΛΟΝΤΑΣ Β΄</text:p>
      <text:p text:style-name="P2"/>
      <text:p text:style-name="P2">ΠΑΘ. ΑΟΡΙΣΤΟΣ Β΄</text:p>
      <text:p text:style-name="P2"/>
      <text:p text:style-name="P2">γράφονται</text:p>
      <text:p text:style-name="P2"/>
      <text:p text:style-name="P2"><text:s/><text:tab/> </text:p>
      <text:p text:style-name="P2">φαίνεται</text:p>
      <text:p text:style-name="P2"/>
      <text:p text:style-name="P2"><text:s/><text:tab/> </text:p>
      <text:p text:style-name="P2">τρεφόμενοι</text:p>
      <text:p text:style-name="P2"/>
      <text:p text:style-name="P2"><text:s/><text:tab/> </text:p>
      <text:p text:style-name="P2">διαφθείρεσθαι</text:p>
      <text:p text:style-name="P2"/>
      <text:p text:style-name="P2"><text:s/><text:tab/> </text:p>
      <text:p text:style-name="P2">φαίνεσθαι</text:p>
      <text:p text:style-name="P2"/>
      <text:p text:style-name="P2"><text:s/><text:tab/> </text:p>
      <text:p text:style-name="P2">τρέπομαι</text:p>
      <text:p text:style-name="P2"/>
      <text:p text:style-name="P2"><text:s/><text:tab/> </text:p>
      <text:p text:style-name="P2">στρέφεται</text:p>
      <text:p text:style-name="P2"><text:soft-page-break/></text:p>
      <text:p text:style-name="P2"><text:s/><text:tab/> </text:p>
      <text:p text:style-name="P2"><text:s/></text:p>
      <text:p text:style-name="P2"/>
      <text:p text:style-name="P2"><text:s/></text:p>
      <text:p text:style-name="P2"/>
      <text:p text:style-name="P2">2. Να διατυπώσεις τις παρακάτω προτάσεις αλλάζοντας το ρηματικό τύπο που υπογραμμίζεται σε α) ενεστώτα <text:s/>β) παθ. μέλλοντα ή αόριστο ανάλογα:</text:p>
      <text:p text:style-name="P2"/>
      <text:p text:style-name="P2">α) Ἡμεῖς ἐν καλῆ πολιτείᾳ ἐτράφημεν</text:p>
      <text:p text:style-name="P2"/>
      <text:p text:style-name="P2">β) Ὁ καρπός τῆς σοφίας οὐ διαφθαρήσεται</text:p>
      <text:p text:style-name="P2"/>
      <text:p text:style-name="P2">γ) Ἐφάνη οὐδέν ἔχων</text:p>
      <text:p text:style-name="P2"/>
      <text:p text:style-name="P2">δ) Ἐν τῆ μάχῃ τοῦ φόβου ἀπηλλάγησαν</text:p>
      <text:p text:style-name="P2"/>
      <text:p text:style-name="P2">ε) Οὐδέν ὑπ’ αὐτοῦ ἐγράφη</text:p>
      <text:p text:style-name="P2"/>
      <text:p text:style-name="P2">στ) Οὐκ ἀπετράπησαν ἐκ τῶν κινδύνων</text:p>
      <text:p text:style-name="P2"/>
      <text:p text:style-name="P2">ζ) Ταῦτα ὁρῶντες πάντες ἐξεπλάγησαν</text:p>
      <text:p text:style-name="P2"/>
      <text:p text:style-name="P2">η) Οὗτοι ὑπό τῶν πολεμίων διεφθάρησαν</text:p>
      <text:p text:style-name="P2"/>
      <text:p text:style-name="P2"><text:s/></text:p>
      <text:p text:style-name="P2"><text:soft-page-break/></text:p>
      <text:p text:style-name="P2"><text:s/></text:p>
      <text:p text:style-name="P2"/>
      <text:p text:style-name="P2">ΠΟΙΗΤΙΚΟ ΑΙΤΙΟ</text:p>
      <text:p text:style-name="P2"/>
      <text:p text:style-name="P2">1. <text:s/>Να υπογραμμίσεις το ποιητικό αίτιο στις παρακάτω προτάσεις:</text:p>
      <text:p text:style-name="P2"/>
      <text:p text:style-name="P2">1. <text:s text:c="3"/>Ὑπό Ξέρξου κήρυκες ἐπέμφθησαν.</text:p>
      <text:p text:style-name="P2"/>
      <text:p text:style-name="P2">2. <text:s text:c="3"/>Τά πραχθέντα ὑπό τούτων οὐ δύναμαι εἰπεῖν.</text:p>
      <text:p text:style-name="P2"/>
      <text:p text:style-name="P2">3. <text:s text:c="3"/>Ἥδε ἡ τάφρος ὑπό στρατιωτῶν ὠρύχθη.</text:p>
      <text:p text:style-name="P2"/>
      <text:p text:style-name="P2">4. <text:s text:c="3"/>Τισσαφέρνει αἱ πόλεις ἐκ βασιλἐως ἐδόθησαν</text:p>
      <text:p text:style-name="P2"/>
      <text:p text:style-name="P2">5. <text:s text:c="3"/>Πολλαί θεραπεῖαι τοῖς ἱατροῖς εὔρηνται.</text:p>
      <text:p text:style-name="P2"/>
      <text:p text:style-name="P2">6. <text:s text:c="3"/>Ταῦτα ὡμολόγητο ἡμῖν τε και σοί.</text:p>
      <text:p text:style-name="P2"/>
      <text:p text:style-name="P2"><text:s/></text:p>
      <text:p text:style-name="P2"/>
      <text:p text:style-name="P2">2. Να μετατρέψεις την ενεργητική σύνταξη σε παθητική:</text:p>
      <text:p text:style-name="P2"/>
      <text:p text:style-name="P2">1. <text:s text:c="5"/>Οἱ ἁλιεῖς ἰχθῦς ἀλιεύουσιν</text:p>
      <text:p text:style-name="P2"/>
      <text:p text:style-name="P2"><text:soft-page-break/>2. <text:s text:c="5"/>Οἱ φρουροί την πόλιν ἔσωσαν.</text:p>
      <text:p text:style-name="P2"/>
      <text:p text:style-name="P2">3. <text:s text:c="5"/>Ὁ βασιλεύς κελεύει τους Ἕλληνας τά ὅπλα παραδοῦναι.</text:p>
      <text:p text:style-name="P2"/>
      <text:p text:style-name="P2">4. <text:s text:c="5"/>Ἐνίκησαν οἱ ἡμέτεροι πρόγονοι τους τούτων προγόνους.</text:p>
      <text:p text:style-name="P2"/>
      <text:p text:style-name="P2">5. <text:s text:c="5"/>Οἱ στρατιῶται ἐθαύμαζαν τόν Κῦρον.</text:p>
      <text:p text:style-name="P2"/>
      <text:p text:style-name="P2">6. <text:s text:c="5"/>Οἱ ὁπλῖται την φυλακήν κατέλαβον.</text:p>
      <text:p text:style-name="P2"/>
      <text:p text:style-name="P2">7. <text:s text:c="5"/>Σωκράτης ἐδίδαξεν τοῖς Ἀθηναίοις τήν ἀρετήν.</text:p>
      <text:p text:style-name="P2"/>
      <text:p text:style-name="P2">8. <text:s text:c="5"/>Οἱ πολέμιοι ἔλυσαν τάς σπονδάς.</text:p>
      <text:p text:style-name="P2"/>
      <text:p text:style-name="P2"><text:s/></text:p>
      <text:p text:style-name="P2"/>
      <text:p text:style-name="P2"><text:s text:c="2"/>3.Να μετατρέψεις την παθητική σύνταξη σε ενεργητική:</text:p>
      <text:p text:style-name="P2"/>
      <text:p text:style-name="P2">1. <text:s text:c="5"/>Οἱ Λακεδαιμόνιοι ἐκολάσθησαν ὑπό τῶν ἀδικηθέντων.</text:p>
      <text:p text:style-name="P2"/>
      <text:p text:style-name="P2">2. <text:s text:c="5"/>Λακεδαιμόνιοι οὐδέποτε ὑπ’ ἀνθρώπων ἐκρατήθησαν.</text:p>
      <text:p text:style-name="P2"/>
      <text:p text:style-name="P2">3. <text:s text:c="5"/>Ἡμεῖς ὑπό τῶν στρατιωτῶν ἐσώθημεν.</text:p>
      <text:p text:style-name="P2"/>
      <text:p text:style-name="P2">4. <text:s text:c="5"/>Ταῦτα ὑφ’ ἡμῶν ἐπράχθησαν.</text:p>
      <text:p text:style-name="P2"><text:soft-page-break/></text:p>
      <text:p text:style-name="P2">5. <text:s text:c="5"/>Ἕλλην τις ὑπό τῶν πολεμίων ἐτοξεύθη.</text:p>
      <text:p text:style-name="P2"/>
      <text:p text:style-name="P2">6. <text:s text:c="5"/>Τοῦτο ὑπό τοῦ Ξενοφῶντος ἐγράφη.</text:p>
      <text:p text:style-name="P2"/>
      <text:p text:style-name="P2"><text:s/></text:p>
      <text:p text:style-name="P2"/>
      <text:p text:style-name="P2"><text:s text:c="4"/>Κράτα το</text:p>
      <text:p text:style-name="P2"/>
      <text:p text:style-name="P2"><text:s/></text:p>
      <text:p text:style-name="P2"/>
      <text:p text:style-name="P2"><text:s/></text:p>
      <text:p text:style-name="P2"/>
      <text:p text:style-name="P2"><text:s/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2-18T16:30:33.06</dc:date>
    <meta:generator>OpenOffice/4.1.7$Win32 OpenOffice.org_project/417m1$Build-9800</meta:generator>
    <meta:document-statistic meta:table-count="0" meta:image-count="0" meta:object-count="0" meta:page-count="11" meta:paragraph-count="141" meta:word-count="512" meta:character-count="3776"/>
  </office:meta>
</office:document-meta>
</file>