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Greek" svg:font-family="'Calibri Gree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1pt" fo:language="en" fo:country="US" style:font-size-asian="11pt" style:font-size-complex="11pt"/>
    </style:style>
    <style:style style:name="P2" style:family="paragraph" style:parent-style-name="Standard">
      <style:paragraph-properties fo:margin-top="0cm" fo:margin-bottom="0.353cm" fo:line-height="115%"/>
      <style:text-properties style:font-name="Calibri Greek" fo:font-size="11pt" fo:language="el" fo:country="GR" style:font-name-asian="Calibri Greek" style:font-size-asian="11pt" style:font-name-complex="Calibri Greek" style:font-size-complex="11pt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T1" style:family="text">
      <style:text-properties style:font-name="Calibri Greek" fo:font-size="11pt" fo:language="el" fo:country="GR" style:font-name-asian="Calibri Greek" style:font-size-asian="11pt" style:font-name-complex="Calibri Greek" style:font-size-complex="11pt"/>
    </style:style>
    <style:style style:name="T2" style:family="text">
      <style:text-properties style:font-name="Calibri Greek" fo:font-size="11pt" fo:language="el" fo:country="GR" style:text-underline-style="solid" style:text-underline-width="auto" style:text-underline-color="font-color" style:font-name-asian="Calibri Greek" style:font-size-asian="11pt" style:font-name-complex="Calibri Greek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1) <text:s text:c="2"/>Να συμπληρώσετε με ο ή με ω το συγκριτικό βαθμό των επιθέτων λαμβάνοντας υπόψη αν προηγείται μακρά ή βραχεία συλλαβή.</text:p>
      <text:p text:style-name="P1"/>
      <text:p text:style-name="P1"/>
      <text:p text:style-name="P3"><text:span text:style-name="T1">σοφ</text:span><text:span text:style-name="T2">ώ</text:span><text:span text:style-name="T1">τερος</text:span></text:p>
      <text:p text:style-name="P3"><text:span text:style-name="T3">ἀ</text:span><text:span text:style-name="T1">νιαρ</text:span><text:span text:style-name="T2">ό</text:span><text:span text:style-name="T1">τερος</text:span></text:p>
      <text:p text:style-name="P3"><text:span text:style-name="T1">δικαι</text:span><text:span text:style-name="T2">ό</text:span><text:span text:style-name="T1">τερος</text:span></text:p>
      <text:p text:style-name="P3"><text:span text:style-name="T1">πτωχ</text:span><text:span text:style-name="T2">ό</text:span><text:span text:style-name="T1">τερος</text:span></text:p>
      <text:p text:style-name="P3"><text:span text:style-name="T3">ἡ</text:span><text:span text:style-name="T1">συχ</text:span><text:span text:style-name="T2">ώ</text:span><text:span text:style-name="T1">τερος</text:span></text:p>
      <text:p text:style-name="P3"><text:span text:style-name="T1">ξηρ</text:span><text:span text:style-name="T2">ό</text:span><text:span text:style-name="T1">τερος</text:span></text:p>
      <text:p text:style-name="P3"><text:span text:style-name="T3">ἀ</text:span><text:span text:style-name="T1">κινδυν</text:span><text:span text:style-name="T2">ό</text:span><text:span text:style-name="T1">τερος</text:span></text:p>
      <text:p text:style-name="P3"><text:span text:style-name="T1">δυνατ</text:span><text:span text:style-name="T2">ώ</text:span><text:span text:style-name="T1">τερος</text:span></text:p>
      <text:p text:style-name="P3"><text:span text:style-name="T1">βασιλικ</text:span><text:span text:style-name="T2">ώ</text:span><text:span text:style-name="T1">τερος</text:span></text:p>
      <text:p text:style-name="P1"/>
      <text:p text:style-name="P1"/>
      <text:p text:style-name="P1"/>
      <text:p text:style-name="P1"/>
      <text:p text:style-name="P2">2) <text:s text:c="2"/>Να αντικαταστήσετε τους τύπους των επιθέτων και των επιρρημάτων στους άλλους βαθμούς.</text:p>
      <text:p text:style-name="P2">θετικός <text:s text:c="25"/>συγκριτικός <text:s text:c="17"/>υπερθετικός</text:p>
      <text:p text:style-name="P1"/>
      <text:p text:style-name="P3"><text:span text:style-name="T1">τ ω ε</text:span><text:span text:style-name="T3">ὐ</text:span><text:span text:style-name="T1">δαίμονι</text:span><text:span text:style-name="T3"> <text:s text:c="18"/></text:span><text:span text:style-name="T1">τω ευδαιμονεστέρω <text:s text:c="11"/>τω ευδαιμονεστάτω</text:span></text:p>
      <text:p text:style-name="P1"/>
      <text:p text:style-name="P1"/>
      <text:p text:style-name="P3"><text:span text:style-name="T1">το</text:span><text:span text:style-name="T3">ὺ</text:span><text:span text:style-name="T1">ς ε</text:span><text:span text:style-name="T3">ὐ</text:span><text:span text:style-name="T1">τυχε</text:span><text:span text:style-name="T3">ῖ</text:span><text:span text:style-name="T1">ς <text:s text:c="17"/>τούς ευτυχεστέρους <text:s text:c="14"/>τούς ευτυχεστάτους</text:span></text:p>
      <text:p text:style-name="P1"><text:soft-page-break/></text:p>
      <text:p text:style-name="P1"><text:s/></text:p>
      <text:p text:style-name="P3"><text:span text:style-name="T1">ε</text:span><text:span text:style-name="T3">ὐ</text:span><text:span text:style-name="T1">τυχ</text:span><text:span text:style-name="T3">ῶ</text:span><text:span text:style-name="T1">ς <text:s text:c="22"/>ευτυχέστερον <text:s text:c="17"/>ευτυχέστατα</text:span></text:p>
      <text:p text:style-name="P1"/>
      <text:p text:style-name="P1"/>
      <text:p text:style-name="P3"><text:span text:style-name="T1">τ</text:span><text:span text:style-name="T3">ῶ</text:span><text:span text:style-name="T1">ν σοφ</text:span><text:span text:style-name="T3">ῶ</text:span><text:span text:style-name="T1">ν <text:s text:c="19"/>των σοφωτέρων <text:s text:c="15"/>των σοφωτάτων</text:span></text:p>
      <text:p text:style-name="P1"/>
      <text:p text:style-name="P1"/>
      <text:p text:style-name="P3"><text:span text:style-name="T1">τα</text:span><text:span text:style-name="T3">ῖ</text:span><text:span text:style-name="T1">ς πονηρα</text:span><text:span text:style-name="T3">ῖ</text:span><text:span text:style-name="T1">ς <text:s text:c="15"/>ταις πονηροτέραις <text:s text:c="15"/>ταις πονηροτάταις</text:span></text:p>
      <text:p text:style-name="P1"/>
      <text:p text:style-name="P1"/>
      <text:p text:style-name="P3"><text:span text:style-name="T1">τ</text:span><text:span text:style-name="T3">ὸ</text:span><text:span text:style-name="T1"> σεμνοπρεπές <text:s text:c="14"/>τό σεμνοπρεπέστερον <text:s text:c="11"/>τό σεμνοπρεπέστατον</text:span></text:p>
      <text:p text:style-name="P1"/>
      <text:p text:style-name="P1"/>
      <text:p text:style-name="P3"><text:span text:style-name="T1">καλ</text:span><text:span text:style-name="T3">ῶ</text:span><text:span text:style-name="T1">ς <text:s text:c="22"/>κάλλιον <text:s text:c="24"/>κάλλιστα</text:span></text:p>
      <text:p text:style-name="P1"/>
      <text:p text:style-name="P1"/>
      <text:p text:style-name="P3"><text:span text:style-name="T1">διακα</text:span><text:span text:style-name="T3">ῶ</text:span><text:span text:style-name="T1">ς <text:s text:c="20"/>διακαέστερον <text:s text:c="19"/>διακαέστατα</text:span></text:p>
      <text:p text:style-name="P1"/>
      <text:p text:style-name="P1"/>
      <text:p text:style-name="P2">μάλα <text:s text:c="23"/>μαλλον <text:s text:c="25"/>μάλιστα</text:p>
      <text:p text:style-name="P1"/>
      <text:p text:style-name="P1"/>
      <text:p text:style-name="P1"/>
      <text:p text:style-name="P2">3) Να σχηματίσετε τον συγκριτικό και τον υπερθετικό βαθμό των παρακάτω επιθέτων.</text:p>
      <text:p text:style-name="P1"><text:soft-page-break/></text:p>
      <text:p text:style-name="P2">Θετικός <text:s text:c="18"/>συγκριτικός <text:s text:c="22"/>υπερθετικός</text:p>
      <text:p text:style-name="P1"/>
      <text:p text:style-name="P1"/>
      <text:p text:style-name="P3"><text:span text:style-name="T3">ἡ ὡ</text:span><text:span text:style-name="T1">ραία <text:s text:c="18"/>ωραιοτέρα <text:s text:c="24"/>ωραιοτάτη</text:span></text:p>
      <text:p text:style-name="P1"/>
      <text:p text:style-name="P1"/>
      <text:p text:style-name="P2">τό νέον <text:s text:c="19"/>νεώτερον <text:s text:c="25"/>νεώτατον</text:p>
      <text:p text:style-name="P1"/>
      <text:p text:style-name="P1"/>
      <text:p text:style-name="P3"><text:span text:style-name="T3">ὁ</text:span><text:span text:style-name="T1"> φοβερός <text:s text:c="17"/>φοβερώτερος <text:s text:c="22"/>φοβερώτατος</text:span></text:p>
      <text:p text:style-name="P1"/>
      <text:p text:style-name="P1"/>
      <text:p text:style-name="P3"><text:span text:style-name="T1">τό ε</text:span><text:span text:style-name="T3">ὐ</text:span><text:span text:style-name="T1">γενές <text:s text:c="17"/>ευγενέστερον <text:s text:c="20"/>ευγενέστατον</text:span></text:p>
      <text:p text:style-name="P1"/>
      <text:p text:style-name="P1"/>
      <text:p text:style-name="P3"><text:span text:style-name="T3">ὁ ἀ</text:span><text:span text:style-name="T1">ληθής <text:s text:c="18"/>αληθέστερος <text:s text:c="21"/>αληθέστατος</text:span></text:p>
      <text:p text:style-name="P1"/>
      <text:p text:style-name="P1"/>
      <text:p text:style-name="P3"><text:span text:style-name="T3">ἡ</text:span><text:span text:style-name="T1"> σώφρων <text:s text:c="17"/>σωφρονεστέρα <text:s text:c="19"/>σωφρονεστάτη</text:span></text:p>
      <text:p text:style-name="P1"/>
      <text:p text:style-name="P1"/>
      <text:p text:style-name="P2">τό βραχύ <text:s text:c="19"/>βραχύτερον <text:s text:c="22"/>βραχύτατον</text:p>
      <text:p text:style-name="P1"/>
      <text:p text:style-name="P1"/>
      <text:p text:style-name="P3"><text:soft-page-break/><text:span text:style-name="T3">ἡ ὑ</text:span><text:span text:style-name="T1">ψηλή <text:s text:c="19"/>υψηλοτέρα <text:s text:c="24"/>υψηλοτάτη</text:span></text:p>
      <text:p text:style-name="P1"/>
      <text:p text:style-name="P1"/>
      <text:p text:style-name="P3"><text:span text:style-name="T3">ὁ</text:span><text:span text:style-name="T1"> ε</text:span><text:span text:style-name="T3">ὑ</text:span><text:span text:style-name="T1">δαίμων <text:s text:c="15"/>ευδαιμονέστερος <text:s text:c="21"/>ευδαιμονέστατος</text:span></text:p>
      <text:p text:style-name="P1"/>
      <text:p text:style-name="P1"/>
      <text:p text:style-name="P3"><text:span text:style-name="T1">τ</text:span><text:span text:style-name="T3">ὸ</text:span><text:span text:style-name="T1"> σεμνόν <text:s text:c="17"/>σεμνότερον <text:s text:c="25"/>σεμνότατον</text:span></text:p>
      <text:p text:style-name="P1"/>
      <text:p text:style-name="P1"/>
      <text:p text:style-name="P3"><text:span text:style-name="T1">τ</text:span><text:span text:style-name="T3">ὸ ἅ</text:span><text:span text:style-name="T1">γιον <text:s text:c="19"/>αγιώτερον <text:s text:c="25"/>αγιώτατον</text:span></text:p>
      <text:p text:style-name="P1"/>
      <text:p text:style-name="P1"/>
      <text:p text:style-name="P3"><text:span text:style-name="T3">ἡ ἔ</text:span><text:span text:style-name="T1">νδοξη <text:s text:c="19"/>ενδοξοτέρα <text:s text:c="24"/>ενδοξοτάτη</text:span></text:p>
      <text:p text:style-name="P1"/>
      <text:p text:style-name="P1"/>
      <text:p text:style-name="P1"/>
      <text:p text:style-name="P2">4) <text:s/>Να συμπληρώσετε τις παρακάτω προτάσεις με το παραθετικό του επιρρήματος που σας ζητείται στην παρένθεση.</text:p>
      <text:p text:style-name="P1"/>
      <text:p text:style-name="P3"><text:span text:style-name="T1">α. Δημοσθένης </text:span><text:span text:style-name="T3">ἠ</text:span><text:span text:style-name="T1">γόρευεν …………βέλτιον……………... (ε</text:span><text:span text:style-name="T3">ὖ</text:span><text:span text:style-name="T1">, συγκρ.) πάντων τ</text:span><text:span text:style-name="T3">ῶ</text:span><text:span text:style-name="T1">ν λοιπ</text:span><text:span text:style-name="T3">ῶ</text:span><text:span text:style-name="T1">ν </text:span><text:span text:style-name="T3">ῥ</text:span><text:span text:style-name="T1">ητόρων.</text:span></text:p>
      <text:p text:style-name="P3"><text:span text:style-name="T1"><text:s/>β. </text:span><text:span text:style-name="T3">Ἅ</text:span><text:span text:style-name="T1">παντες </text:span><text:span text:style-name="T3">ἴ</text:span><text:span text:style-name="T1">σασιν </text:span><text:span text:style-name="T3">ὅ</text:span><text:span text:style-name="T1">τι </text:span><text:span text:style-name="T3">ἐ</text:span><text:span text:style-name="T1">βοηθήσατε ………ελάχιστα…………….. (μικρόν, υπερθ.) </text:span><text:span text:style-name="T3">ὅ</text:span><text:span text:style-name="T1">τε </text:span><text:span text:style-name="T3">ἦ</text:span><text:span text:style-name="T1">μεν </text:span><text:span text:style-name="T3">ἐ</text:span><text:span text:style-name="T1">ν κινδύν</text:span><text:span text:style-name="T3">ῳ.</text:span></text:p>
      <text:p text:style-name="P3"><text:span text:style-name="T1"><text:s/>γ. Πιστεύομεν τούτοις …………μαλλον……. (μάλα, συγκρ.) </text:span><text:span text:style-name="T3">ἢ ὑ</text:span><text:span text:style-name="T1">μ</text:span><text:span text:style-name="T3">ῖ</text:span><text:span text:style-name="T1">ν.</text:span></text:p>
      <text:p text:style-name="P3"><text:span text:style-name="T1"><text:s/>δ. Ν</text:span><text:span text:style-name="T3">ῦ</text:span><text:span text:style-name="T1">ν </text:span><text:span text:style-name="T3">ἐ</text:span><text:span text:style-name="T1">βουλεύσασθε …………κάκιον………… (κακ</text:span><text:span text:style-name="T3">ῶ</text:span><text:span text:style-name="T1">ς, συγκρ.) </text:span><text:span text:style-name="T3">ἢ</text:span><text:span text:style-name="T1"> τότε.</text:span></text:p>
      <text:p text:style-name="P3"><text:span text:style-name="T1"><text:s/>ε. Περικλ</text:span><text:span text:style-name="T3">ῆ</text:span><text:span text:style-name="T1">ς </text:span><text:span text:style-name="T3">ἔ</text:span><text:span text:style-name="T1">δοξεν ………κάλλιστα………… (καλ</text:span><text:span text:style-name="T3">ῶ</text:span><text:span text:style-name="T1">ς, υπερθ.) ε</text:span><text:span text:style-name="T3">ἰ</text:span><text:span text:style-name="T1">πε</text:span><text:span text:style-name="T3">ῖ</text:span><text:span text:style-name="T1">ν περ</text:span><text:span text:style-name="T3">ὶ</text:span><text:span text:style-name="T1"> τ</text:span><text:span text:style-name="T3">ῶ</text:span><text:span text:style-name="T1">ν τότε πραγμάτων.</text:span></text:p>
      <text:p text:style-name="P1"/>
      <text:p text:style-name="P2"><text:soft-page-break/>5) <text:s text:c="2"/>Στα παρακάτω παραδείγματα να βρείτε τα επίθετα και τα επιρρήματα και να τα αντικαταστήσετε στους άλλους βαθμούς.</text:p>
      <text:p text:style-name="P1"/>
      <text:p text:style-name="P3"><text:span text:style-name="T1">α) Ο</text:span><text:span text:style-name="T3">ἱ</text:span><text:span text:style-name="T1"> στρατι</text:span><text:span text:style-name="T3">ῶ</text:span><text:span text:style-name="T1">ται </text:span><text:span text:style-name="T3">ἠ</text:span><text:span text:style-name="T1">πόρουν </text:span><text:span text:style-name="T3">ὅ</text:span><text:span text:style-name="T1">τι Κλέαρχος </text:span><text:span text:style-name="T2">χαλεπ</text:span><text:span text:style-name="T4">ῶ</text:span><text:span text:style-name="T2">ς</text:span><text:span text:style-name="T3"> ἔ</text:span><text:span text:style-name="T1">φερεν.</text:span></text:p>
      <text:p text:style-name="P2">χαλεπώτερον - χαλεπώτατα</text:p>
      <text:p text:style-name="P3"><text:span text:style-name="T1">β) Τ</text:span><text:span text:style-name="T3">ὸ</text:span><text:span text:style-name="T1"> τ</text:span><text:span text:style-name="T3">ῶ</text:span><text:span text:style-name="T1">ν κρην</text:span><text:span text:style-name="T3">ῶ</text:span><text:span text:style-name="T1">ν </text:span><text:span text:style-name="T3">ὕ</text:span><text:span text:style-name="T1">δωρ </text:span><text:span text:style-name="T2">ψυχρ</text:span><text:span text:style-name="T4">ὸ</text:span><text:span text:style-name="T2">ν</text:span><text:span text:style-name="T1"> κα</text:span><text:span text:style-name="T3">ὶ </text:span><text:span text:style-name="T2">διαυγές</text:span><text:span text:style-name="T3"> ἐ</text:span><text:span text:style-name="T1">στι.</text:span></text:p>
      <text:p text:style-name="P2">ψυχρότερον – ψυχρότατον <text:s text:c="13"/>διαυγέστερον - διαυγέστατον</text:p>
      <text:p text:style-name="P3"><text:span text:style-name="T1">γ) </text:span><text:span text:style-name="T2">Α</text:span><text:span text:style-name="T4">ἱ</text:span><text:span text:style-name="T2">ρετώτερός</text:span><text:span text:style-name="T3"> ἐ</text:span><text:span text:style-name="T1">στιν </text:span><text:span text:style-name="T3">ὁ</text:span><text:span text:style-name="T1"> θάνατος το</text:span><text:span text:style-name="T3">ῦ </text:span><text:span text:style-name="T4">ἀ</text:span><text:span text:style-name="T2">τίμου</text:span><text:span text:style-name="T1"> βίου.</text:span></text:p>
      <text:p text:style-name="P2">αιρετός – αιρετώτατος <text:s text:c="17"/>ατιμοτέρου - ατιμοτάτου</text:p>
      <text:p text:style-name="P3"><text:span text:style-name="T1">δ) </text:span><text:span text:style-name="T3">Ἀ</text:span><text:span text:style-name="T1">νάγκη </text:span><text:span text:style-name="T3">ἡ</text:span><text:span text:style-name="T1">μ</text:span><text:span text:style-name="T3">ᾶ</text:span><text:span text:style-name="T1">ς </text:span><text:span text:style-name="T3">ἔ</text:span><text:span text:style-name="T1">τι τ</text:span><text:span text:style-name="T3">ῶ</text:span><text:span text:style-name="T1">νδε </text:span><text:span text:style-name="T2">χαλεπώτερα</text:span><text:span text:style-name="T1"> πάσχειν.</text:span></text:p>
      <text:p text:style-name="P2">χαλεπά - χαλεπώτατα</text:p>
      <text:p text:style-name="P3"><text:span text:style-name="T1">ε) Βουλόμεθα ε</text:span><text:span text:style-name="T3">ὐ</text:span><text:span text:style-name="T1">εργετε</text:span><text:span text:style-name="T3">ῖ</text:span><text:span text:style-name="T1">ν </text:span><text:span text:style-name="T2">μ</text:span><text:span text:style-name="T4">ᾶ</text:span><text:span text:style-name="T2">λλον</text:span><text:span text:style-name="T3"> ἤ</text:span><text:span text:style-name="T1"> ε</text:span><text:span text:style-name="T3">ὐ</text:span><text:span text:style-name="T1">εργετε</text:span><text:span text:style-name="T3">ῖ</text:span><text:span text:style-name="T1">σθαι.</text:span></text:p>
      <text:p text:style-name="P2">μάλα - μάλιστα</text:p>
      <text:p text:style-name="P3"><text:span text:style-name="T1">στ) Α</text:span><text:span text:style-name="T3">ἱ</text:span><text:span text:style-name="T1">ρο</text:span><text:span text:style-name="T3">ῦ</text:span><text:span text:style-name="T1"> (= να προτιμάς) </text:span><text:span text:style-name="T2">μ</text:span><text:span text:style-name="T4">ᾶ</text:span><text:span text:style-name="T2">λλον</text:span><text:span text:style-name="T1"> ζημίαν </text:span><text:span text:style-name="T3">ἤ</text:span><text:span text:style-name="T1"> κέρδος </text:span><text:span text:style-name="T4">ἄ</text:span><text:span text:style-name="T2">νομον</text:span><text:span text:style-name="T3">.</text:span></text:p>
      <text:p text:style-name="P2">μάλα- μάλιστα <text:s text:c="8"/>ανομώτερον - ανομώτατον</text:p>
      <text:p text:style-name="P3"><text:span text:style-name="T1">ζ) </text:span><text:span text:style-name="T2">Ε</text:span><text:span text:style-name="T4">ὐ</text:span><text:span text:style-name="T2">τυχ</text:span><text:span text:style-name="T4">ὴ</text:span><text:span text:style-name="T2">ς</text:span><text:span text:style-name="T3"> ὅ</text:span><text:span text:style-name="T1">στις τ</text:span><text:span text:style-name="T3">ῆ</text:span><text:span text:style-name="T1">ς </text:span><text:span text:style-name="T3">ἱ</text:span><text:span text:style-name="T1">στορίας </text:span><text:span text:style-name="T3">ἔ</text:span><text:span text:style-name="T1">σχε μάθησιν.</text:span></text:p>
      <text:p text:style-name="P2">ευτυχέστερος - ευτυχέστατος</text:p>
      <text:p text:style-name="P3"><text:span text:style-name="T1">η) </text:span><text:span text:style-name="T2">Σκληρόν</text:span><text:span text:style-name="T1"> σοι πρ</text:span><text:span text:style-name="T3">ὸ</text:span><text:span text:style-name="T1">ς κέντρα λακτίζειν.</text:span></text:p>
      <text:p text:style-name="P2">σκληρότερον - σκληρότατον</text:p>
      <text:p text:style-name="P3"><text:span text:style-name="T1">θ) Μητρός τε κα</text:span><text:span text:style-name="T3">ὶ</text:span><text:span text:style-name="T1"> πατρ</text:span><text:span text:style-name="T3">ὸ</text:span><text:span text:style-name="T1">ς κα</text:span><text:span text:style-name="T3">ὶ</text:span><text:span text:style-name="T1"> τ</text:span><text:span text:style-name="T3">ῶ</text:span><text:span text:style-name="T1">ν </text:span><text:span text:style-name="T3">ἄ</text:span><text:span text:style-name="T1">λλων </text:span><text:span text:style-name="T3">ἁ</text:span><text:span text:style-name="T1">πάντων </text:span><text:span text:style-name="T2">τιμιώτερον</text:span><text:span text:style-name="T3"> ἐ</text:span><text:span text:style-name="T1">στιν </text:span><text:span text:style-name="T3">ἡ</text:span><text:span text:style-name="T1"> πατρίς.</text:span></text:p>
      <text:p text:style-name="P2">τίμιον - τιμιώτατον</text:p>
      <text:p text:style-name="P3"><text:span text:style-name="T1">ι) </text:span><text:span text:style-name="T2">Σοφο</text:span><text:span text:style-name="T4">ῖ</text:span><text:span text:style-name="T2">ς</text:span><text:span text:style-name="T3"> ὁ</text:span><text:span text:style-name="T1">μιλ</text:span><text:span text:style-name="T3">ῶ</text:span><text:span text:style-name="T1">ν </text:span><text:span text:style-name="T3">ἐ</text:span><text:span text:style-name="T1">κβήσει (= θα γίνεις) </text:span><text:span text:style-name="T2">σοφός</text:span><text:span text:style-name="T3">.</text:span></text:p>
      <text:p text:style-name="P2">σοφωτέροις – σοφωτάτοις <text:s text:c="19"/>σοφώτερος - σοφώτατο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Greek" svg:font-family="'Calibri Gree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Calibri" style:font-size-asian="12pt" style:language-asian="en" style:country-asian="GB" style:font-name-complex="Calibri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0" meta:object-count="0" meta:page-count="5" meta:paragraph-count="63" meta:word-count="358" meta:character-count="3512"/>
  </office:meta>
</office:document-meta>
</file>