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 style:master-page-name="Standard">
      <style:paragraph-properties fo:margin-top="0cm" fo:margin-bottom="0.353cm" fo:line-height="115%" style:page-number="auto"/>
    </style:style>
    <style:style style:name="T1" style:family="text">
      <style:text-properties fo:font-size="11pt" fo:language="en" fo:country="US" style:font-size-asian="11pt" style:font-size-complex="11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800000"/>
    </style:style>
    <style:style style:name="T4" style:family="text">
      <style:text-properties fo:color="#800000" style:font-name="Calibri" fo:font-size="11pt" style:font-name-asian="Calibri" style:font-size-asian="11pt" style:font-name-complex="Calibri" style:font-size-complex="11pt"/>
    </style:style>
    <style:style style:name="T5" style:family="text">
      <style:text-properties fo:color="#800000" fo:font-size="11pt" fo:language="en" fo:country="U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4</text:span><text:span text:style-name="T2">η Ενότητα, Τα πλεονεκτήματα της ειρήνης doc pdf</text:span></text:p>
      <text:p text:style-name="P2"/>
      <text:p text:style-name="P2"><text:s/></text:p>
      <text:p text:style-name="P2"/>
      <text:p text:style-name="P2"><text:span text:style-name="T3">Ἆρ’ οὖν ἄν ἐξαρκέσειεν ἡμῖν</text:span>,<text:tab/>Άραγε, λοιπόν, θα ήταν αρκετό σ’ εμάς,</text:p>
      <text:p text:style-name="P2"><text:span text:style-name="T3">εἰ τὴν πόλιν ἀσφαλῶς οἰκοῖμεν<text:tab/></text:span>και να διοικούμε την πόλη με ασφάλεια</text:p>
      <text:p text:style-name="P2"><text:span text:style-name="T3">καὶ τὰ περὶ τὸν βίον εὐπορώτεροι γιγνοίμεθα</text:span><text:tab/>και στα σχετικά με τη ζωή να γινόμαστε πιο πλούσιοι</text:p>
      <text:p text:style-name="P2"><text:span text:style-name="T3">καὶ τά τε πρὸς ἡμᾶς αὐτοὺς ὁμονοοῖμεν</text:span><text:tab/>και να έχουμε ομόνοια μεταξύ μας</text:p>
      <text:p text:style-name="P2"><text:span text:style-name="T3">καὶ παρὰ τοῖς Ἕλλησιν εὐδοκιμοῖμεν;</text:span><text:tab/>και να χαίρουμε εκτίμησης μεταξύ των Ελλήνων;</text:p>
      <text:p text:style-name="P2"><text:span text:style-name="T3">Ἐγὼ μὲν γὰρ ἡγοῦμαι τούτων ὑπαρξάντων</text:span><text:tab/>Γιατί εγώ βέβαια νομίζω ότι αν γίνουν αυτά</text:p>
      <text:p text:style-name="P2"><text:span text:style-name="T3">τελέως τὴν πόλιν εὐδαιμονήσειν.</text:span><text:tab/>η πόλη ολοκληρωτικά θα ευτυχήσει.</text:p>
      <text:p text:style-name="P1"><text:span text:style-name="T4">Ὁ μὲν τοίνυν πόλεμος ἁπάντων ἡμᾶς τῶν εἰρημένων ἀπεστέρηκεν</text:span><text:span text:style-name="T5">·</text:span><text:span text:style-name="T1"><text:tab/></text:span><text:span text:style-name="T2">Ο πόλεμος λοιπόν, μας έχει στερήσει από όλα αυτά που έχουν λεχθεί</text:span></text:p>
      <text:p text:style-name="P2"><text:span text:style-name="T3">καὶ γὰρ πενεστέρους ἐποίησεν καὶ πολλούς κινδύνους ὑπομένειν ἠνάγκασεν</text:span><text:tab/>και φτωχότερους μας έκανε και μας ανάγκασε να ανεχόμαστε πολλούς κινδύνους</text:p>
      <text:p text:style-name="P2"><text:span text:style-name="T3">καὶ πρὸς τοὺς Ἕλληνας διαβέβληκεν καὶ πάντας τρόπους τεταλαιπώρηκεν ἡμᾶς</text:span>.<text:tab/>και μας έχει συκοφαντήσει στους Έλληνες και μας έχει ταλαιπωρήσει με κάθε τρόπο.</text:p>
      <text:p text:style-name="P2"><text:span text:style-name="T3">Ἦν δὲ τὴν εἰρήνην ποιησώμεθα,<text:tab/></text:span>Αν όμως συνάψουμε την ειρήνη,</text:p>
      <text:p text:style-name="P2"><text:span text:style-name="T3">μετὰ πολλῆς μὲν ἀσφαλείας τὴν πόλιν οἰκήσομεν,</text:span><text:tab/>θα κατοικήσουμε την πόλη με πολλή ασφάλεια,</text:p>
      <text:p text:style-name="P2"><text:span text:style-name="T3">ἀπαλλαγέντες πολέμων καὶ κινδύνων καὶ ταραχῆς,</text:span><text:tab/>αφού απαλλαγούμε από πολέμους και κινδύνους και διχόνοιες,</text:p>
      <text:p text:style-name="P2"><text:span text:style-name="T3">καθ’ ἑκάστην δὲ τὴν ἡμέραν πρὸς εὐπορίαν ἐπιδώσομεν,</text:span><text:tab/>και κάθε μέρα θα γινόμαστε πιο εύποροι,</text:p>
      <text:p text:style-name="P2"><text:span text:style-name="T3">ἀδεῶς γεωργοῦντες καὶ τὴν θάλατταν πλέοντες<text:tab/>χ</text:span>ωρίς φόβο καλλιεργώντας τη γη και πλέοντας τη θάλασσα</text:p>
      <text:p text:style-name="P2"><text:span text:style-name="T3">καὶ ταῖς ἄλλαις ἐργασίαις ἐπιχειροῦντες</text:span><text:tab/>και ασχολούμενοι με τα άλλα επαγγέλματα</text:p>
      <text:p text:style-name="P2"><text:span text:style-name="T3">αἵ νῦν διὰ τὸν πόλεμον ἐκλελοίπασιν</text:span>.<text:tab/>τα οποία έχουν εκλείψει εξαιτίας του πολέμου.</text:p>
      <text:p text:style-name="P2"><text:soft-page-break/><text:span text:style-name="T3">Ὀψόμεθα δὲ τὴν πόλιν διπλασίας μὲν ἤ νῦν τὰς προσόδους λαμβάνουσαν,</text:span><text:tab/>Και θα δούμε την πόλη να αποκτά διπλάσια έσοδα απ’ ό,τι τώρα</text:p>
      <text:p text:style-name="P2"><text:span text:style-name="T3">μεστὴν δὲ γιγνομένην ἐμπόρων καὶ ξένων καὶ μετοίκων</text:span>,<text:tab/>και να γεμίζει από εμπόρους και ξένους και μετοίκους,</text:p>
      <text:p text:style-name="P2"><text:span text:style-name="T3">ὧν νῦν ἐρήμη καθέστηκεν</text:span>.<text:tab/>από τους οποίους τώρα έχει ερημωθεί.</text:p>
      <text:p text:style-name="P1"><text:span text:style-name="T4">Τὸ δὲ μέγιστον</text:span><text:span text:style-name="T5">· </text:span><text:span text:style-name="T4">συμμάχους ἕξομεν ἅπαντας ἀνθρώπους,</text:span><text:span text:style-name="T2"><text:tab/>Και το σημαντικότερο</text:span><text:span text:style-name="T1">· </text:span><text:span text:style-name="T2">θα έχουμε συμμάχους όλους τους ανθρώπους,</text:span></text:p>
      <text:p text:style-name="P2"><text:span text:style-name="T3">οὐ βεβιασμένους, ἀλλὰ πεπεισμένους.</text:span><text:tab/>όχι εξαναγκασμένους, αλλά με τη θέλησή τους (έχοντας πεισθεί).</text:p>
      <text:p text:style-name="P2"><text:s/><text:tab/>Ἰσοκράτης, περὶ εἰρήνης 19-21</text:p>
      <text:p text:style-name="P2"><text:s/></text:p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1-21T15:29:25.76</dc:date>
    <meta:generator>OpenOffice/4.1.7$Win32 OpenOffice.org_project/417m1$Build-9800</meta:generator>
    <meta:document-statistic meta:table-count="0" meta:image-count="0" meta:object-count="0" meta:page-count="2" meta:paragraph-count="27" meta:word-count="336" meta:character-count="2145"/>
  </office:meta>
</office:document-meta>
</file>