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Tahoma, Helvetica, FreeSans, sans-serif"/>
    <style:font-face style:name="Georgia" svg:font-family="Georgia, Utopia, 'Palatino Linotype', Palatino, serif"/>
    <style:font-face style:name="Times New Roman1" svg:font-family="'Times New Roman'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476cm" fo:text-align="start" style:justify-single-word="false" fo:orphans="2" fo:widows="2" style:writing-mode="lr-tb"/>
      <style:text-properties fo:font-variant="normal" fo:text-transform="none" fo:color="#403152" style:font-name="Times New Roman1" fo:font-size="15pt" fo:letter-spacing="normal" fo:font-style="normal" fo:font-weight="bold" style:font-size-asian="15pt" style:font-size-complex="15pt"/>
    </style:style>
    <style:style style:name="P2" style:family="paragraph" style:parent-style-name="Text_20_body">
      <style:paragraph-properties fo:margin-top="0cm" fo:margin-bottom="0cm" style:line-height-at-least="0.476cm" fo:text-align="start" style:justify-single-word="false" fo:orphans="2" fo:widows="2" style:writing-mode="lr-tb"/>
      <style:text-properties fo:font-variant="normal" fo:text-transform="none" fo:color="#403152" fo:font-size="15pt" fo:letter-spacing="normal" style:font-size-asian="15pt" style:font-size-complex="15pt"/>
    </style:style>
    <style:style style:name="P3" style:family="paragraph" style:parent-style-name="Text_20_body">
      <style:paragraph-properties fo:margin-top="0cm" fo:margin-bottom="0cm" fo:line-height="150%" fo:text-align="start" style:justify-single-word="false" fo:orphans="2" fo:widows="2" style:writing-mode="lr-tb"/>
      <style:text-properties fo:font-size="15pt" style:font-size-asian="15pt" style:font-size-complex="15pt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orphans="2" fo:widows="2" fo:text-indent="-0.635cm" style:auto-text-indent="false" style:writing-mode="lr-tb"/>
      <style:text-properties fo:font-variant="normal" fo:text-transform="none" fo:color="#676767" style:font-name="Arial1" fo:font-size="15pt" fo:letter-spacing="normal" fo:font-style="normal" fo:font-weight="bold" style:font-size-asian="15pt" style:font-size-complex="15pt"/>
    </style:style>
    <style:style style:name="P5" style:family="paragraph" style:parent-style-name="Text_20_body">
      <style:paragraph-properties fo:line-height="150%" fo:text-align="start" style:justify-single-word="false" fo:orphans="2" fo:widows="2" style:writing-mode="lr-tb"/>
      <style:text-properties fo:font-size="15pt" style:font-size-asian="15pt" style:font-size-complex="15pt"/>
    </style:style>
    <style:style style:name="P6" style:family="paragraph" style:parent-style-name="Text_20_body">
      <style:paragraph-properties fo:margin-left="0cm" fo:margin-right="0cm" fo:margin-top="0.265cm" fo:margin-bottom="0cm" fo:line-height="160%" fo:orphans="2" fo:widows="2" fo:text-indent="0cm" style:auto-text-indent="false" fo:padding-left="0cm" fo:padding-right="0cm" fo:padding-top="0.265cm" fo:padding-bottom="0cm" fo:border-left="none" fo:border-right="none" fo:border-top="0.002cm solid #8a8a8a" fo:border-bottom="none"/>
    </style:style>
    <style:style style:name="P7" style:family="paragraph" style:parent-style-name="Heading_20_4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676767" style:font-name="Georgia" fo:font-size="15pt" fo:letter-spacing="normal" fo:font-style="normal" fo:font-weight="normal" style:font-size-asian="15pt" style:font-size-complex="15pt"/>
    </style:style>
    <style:style style:name="P8" style:family="paragraph" style:parent-style-name="Text_20_body">
      <style:paragraph-properties fo:margin-left="0cm" fo:margin-right="0cm" fo:margin-top="0.265cm" fo:margin-bottom="0cm" fo:line-height="160%" fo:orphans="2" fo:widows="2" fo:text-indent="-33.36cm" style:auto-text-indent="false" fo:padding-left="0cm" fo:padding-right="0cm" fo:padding-top="0.265cm" fo:padding-bottom="0cm" fo:border-left="none" fo:border-right="none" fo:border-top="0.002cm solid #8a8a8a" fo:border-bottom="none"/>
    </style:style>
    <style:style style:name="P9" style:family="paragraph" style:parent-style-name="Standard">
      <style:text-properties fo:font-size="15pt" style:font-size-asian="15pt" style:font-size-complex="15pt"/>
    </style:style>
    <style:style style:name="P10" style:family="paragraph" style:parent-style-name="Heading_20_3">
      <style:text-properties fo:font-variant="normal" fo:text-transform="none" fo:color="#676767" style:font-name="Georgia" fo:font-size="15pt" fo:letter-spacing="normal" fo:font-style="normal" fo:font-weight="normal" style:font-size-asian="15pt" style:font-size-complex="15pt"/>
    </style:style>
    <style:style style:name="P11" style:family="paragraph" style:parent-style-name="Text_20_body">
      <style:paragraph-properties fo:margin-top="0cm" fo:margin-bottom="0cm" style:line-height-at-least="0.476cm" fo:text-align="start" style:justify-single-word="false" fo:orphans="2" fo:widows="2" style:writing-mode="lr-tb">
        <style:tab-stops>
          <style:tab-stop style:position="11.763cm"/>
        </style:tab-stops>
      </style:paragraph-properties>
      <style:text-properties fo:font-variant="normal" fo:text-transform="none" fo:color="#403152" style:font-name="Times New Roman1" fo:font-size="15pt" fo:letter-spacing="normal" fo:font-style="normal" fo:font-weight="bold" style:font-size-asian="15pt" style:font-weight-asian="bold" style:font-size-complex="15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orphans="2" fo:widows="2" fo:text-indent="0cm" style:auto-text-indent="false" style:writing-mode="lr-tb"/>
      <style:text-properties fo:font-variant="normal" fo:text-transform="none" fo:color="#676767" style:font-name="Arial1" fo:font-size="15pt" fo:letter-spacing="normal" fo:font-style="normal" fo:font-weight="bold" style:font-size-asian="15pt" style:font-size-complex="15pt"/>
    </style:style>
    <style:style style:name="T1" style:family="text">
      <style:text-properties style:font-name="Times New Roman1" fo:font-style="normal" fo:font-weight="bold"/>
    </style:style>
    <style:style style:name="T2" style:family="text">
      <style:text-properties fo:color="#403152"/>
    </style:style>
    <style:style style:name="T3" style:family="text">
      <style:text-properties fo:color="#403152" style:font-name="Symbol"/>
    </style:style>
    <style:style style:name="T4" style:family="text">
      <style:text-properties fo:color="#403152" style:font-name="Symbol" fo:font-weight="normal" style:font-weight-asian="normal" style:font-weight-complex="normal"/>
    </style:style>
    <style:style style:name="T5" style:family="text">
      <style:text-properties fo:color="#403152" style:font-name="Symbol" fo:font-weight="normal" style:font-weight-asian="bold" style:font-weight-complex="bold"/>
    </style:style>
    <style:style style:name="T6" style:family="text">
      <style:text-properties fo:color="#403152" style:font-name="Symbol" style:font-weight-asian="bold" style:font-weight-complex="bold"/>
    </style:style>
    <style:style style:name="T7" style:family="text">
      <style:text-properties fo:color="#403152" style:font-name="Times New Roman1"/>
    </style:style>
    <style:style style:name="T8" style:family="text">
      <style:text-properties fo:color="#403152" style:font-name="Times New Roman1" fo:font-weight="normal" style:font-weight-asian="normal" style:font-weight-complex="normal"/>
    </style:style>
    <style:style style:name="T9" style:family="text">
      <style:text-properties fo:font-variant="normal" fo:text-transform="none" fo:color="#676767" style:font-name="Arial1" fo:font-size="15pt" fo:letter-spacing="normal" fo:font-style="normal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10" style:family="text">
      <style:text-properties fo:font-variant="normal" fo:text-transform="none" fo:color="#676767" style:text-line-through-style="none" style:font-name="Arial1" fo:font-size="15pt" fo:letter-spacing="normal" fo:font-style="normal" style:text-underline-style="none" fo:font-weight="bold" style:text-blinking="false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11" style:family="text">
      <style:text-properties fo:font-variant="normal" fo:text-transform="none" fo:color="#fd0075" style:text-line-through-style="none" style:font-name="Arial1" fo:font-size="15pt" fo:letter-spacing="normal" fo:font-style="normal" style:text-underline-style="none" fo:font-weight="bold" style:text-blinking="false" fo:background-color="transparent" style:font-size-asian="15pt" style:font-size-complex="15pt"/>
    </style:style>
    <style:style style:name="T12" style:family="text">
      <style:text-properties fo:font-variant="normal" fo:text-transform="none" fo:color="#fd0075" style:text-line-through-style="none" style:font-name="Arial1" fo:font-size="15pt" fo:letter-spacing="normal" fo:font-style="normal" style:text-underline-style="none" fo:font-weight="bold" style:text-blinking="false" style:font-size-asian="15pt" style:font-size-complex="15pt"/>
    </style:style>
    <style:style style:name="T13" style:family="text">
      <style:text-properties fo:font-variant="normal" fo:text-transform="none" fo:color="#ac6977" style:font-name="Arial1" fo:font-size="15pt" fo:letter-spacing="normal" fo:font-style="normal" fo:font-weight="bold" style:font-size-asian="15pt" style:font-size-complex="15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3"/>
      <text:section text:style-name="Sect1" text:name="post-body-4036485399710721881">
        <text:p text:style-name="P5"/>
        <text:p text:style-name="P3"/>
        <text:p text:style-name="P11">ΥΠΝΕ ΜΟΥ ΚΙ ΕΠΑΡΕ ΜΟΥ ΤΟ</text:p>
        <text:p text:style-name="P11"><text:s/>Φύλλο εργασίας</text:p>
        <text:p text:style-name="P1">1.Να βρείτε μέσα στο τραγούδι τα παρακάτω στοιχεία:</text:p>
        <text:p text:style-name="P4"><text:span text:style-name="T7">.Υπερβολή …………………………………………………………………………</text:span></text:p>
        <text:p text:style-name="P4"><text:span text:style-name="T3">· </text:span><text:span text:style-name="T7">Προσωποποίηση …………………………………………………………………..</text:span></text:p>
        <text:p text:style-name="P4"><text:span text:style-name="T3">· </text:span><text:span text:style-name="T7">Επαναλήψεις ………………………………………………………………………</text:span></text:p>
        <text:p text:style-name="P4"><text:span text:style-name="T3">· </text:span><text:span text:style-name="T7">Νόμος των τριών ……………………………………………………………………</text:span></text:p>
        <text:p text:style-name="P4"><text:span text:style-name="T5">.</text:span><text:span text:style-name="T4">.</text:span><text:span text:style-name="T8">Μυθολογικά</text:span><text:span text:style-name="T7"> στοιχεία ……………………………………………………………….</text:span></text:p>
        <text:p text:style-name="P4"><text:span text:style-name="T3">· </text:span><text:span text:style-name="T7">Θρησκευτικά στοιχεία ……………………………………………………………….</text:span></text:p>
        <text:p text:style-name="P3"/>
        <text:p text:style-name="P1">2. Τι ζητάει ο τραγουδιστής από τον ύπνο και τι του τάζει ως αντάλλαγμα;</text:p>
        <text:p text:style-name="P4"><text:span text:style-name="T3">·</text:span><text:span text:style-name="T2">…………………………………………………………………………………………</text:span><text:span text:style-name="T7">.</text:span></text:p>
        <text:p text:style-name="P4"><text:span text:style-name="T3">· </text:span><text:span text:style-name="T2"> …………………………………………………………………………………………</text:span></text:p>
        <text:p text:style-name="P1">3. Τι εύχεται για το μικρό κορίτσι;</text:p>
        <text:p text:style-name="P2">……………………………………………………………………………………………………………………………………………………………………………………………………<text:span text:style-name="T1">.</text:span></text:p>
        <text:p text:style-name="P1">4. Ποιες πόλεις αναφέρει και ποιο είναι το χαρακτηριστικό της καθεμίας;</text:p>
        <text:p text:style-name="P4"><text:span text:style-name="T3">· </text:span><text:span text:style-name="T7">.........................................................................................................................................</text:span></text:p>
        <text:p text:style-name="P4"><text:span text:style-name="T3">· </text:span><text:span text:style-name="T2">…………………………………………………………………………………………</text:span><text:span text:style-name="T7">.</text:span></text:p>
        <text:p text:style-name="P4"><text:span text:style-name="T3">·</text:span><text:span text:style-name="T2">…………………………………………………………………………………………</text:span><text:span text:style-name="T7">.</text:span></text:p>
        <text:p text:style-name="P1">5. Να αναφέρετε τα προϊόντα που αναφέρονται στο τραγούδι και να τα αντιστοιχίσετε με τις κατάλληλες δραστηριότητες-εργασίες  των ανθρώπων.</text:p>
        <text:p text:style-name="P4"><text:span text:style-name="T3">·</text:span><text:span text:style-name="T2">…………………………………………</text:span><text:span text:style-name="T7">α. γεωργία</text:span></text:p>
        <text:p text:style-name="P4"><text:soft-page-break/><text:span text:style-name="T3">· </text:span><text:span text:style-name="T2">………………………………………</text:span><text:span text:style-name="T7">β. κτηνοτροφια</text:span></text:p>
        <text:p text:style-name="P4"><text:span text:style-name="T3">·</text:span><text:span text:style-name="T2">……………………………………… </text:span><text:span text:style-name="T7">γ.αρτοποιία</text:span></text:p>
        <text:p text:style-name="P4"><text:span text:style-name="T3">· </text:span><text:span text:style-name="T2">…………………………………………</text:span><text:span text:style-name="T7">δ. υφαντουργία</text:span></text:p>
        <text:p text:style-name="P12"><text:span text:style-name="T2">…………………………………………</text:span><text:span text:style-name="T7">. ε.μελισσοκομία</text:span></text:p>
        <text:p text:style-name="P4"><text:span text:style-name="T3">· </text:span><text:span text:style-name="T2">…………………………………………</text:span><text:span text:style-name="T7">στ.αργυροχρυσοχοϊα</text:span></text:p>
        <text:p text:style-name="P1">6.Να εντοπίσετε λέξεις και φράσεις που ανήκουν στο γλωσσικό ιδίωμα της Καρπάθου.</text:p>
        <text:p text:style-name="P2">……………………………………………………………………………………………………………………………………………………………………………………………………<text:span text:style-name="T1">.</text:span></text:p>
        <text:p text:style-name="P3"/>
        <text:p text:style-name="P3"/>
        <text:p text:style-name="P3"/>
        <text:p text:style-name="P3"/>
        <text:p text:style-name="P1">7. Να εντοπίσετε τους στίχους που έχουν ομοιοκαταληξία. Τι παρατηρείτε; Ομοιοκαταληκτούν όλοι ή κάποιοι ξεχωρίζουν; Τι αποτέλεσμα φέρνει αυτό στο τραγούδι;</text:p>
  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"/>
        <text:p text:style-name="P1">8.Να αποδώσετε το τραγούδι σε πεζό λόγο (5-6 σειρές) στο τετράδιό σας.</text:p>
        <text:p text:style-name="P3"/>
        <text:p text:style-name="P3"/>
        <text:p text:style-name="P1">9. Να αναζητήσετε και να παρουσιάσετε στην τάξη ένα νανούρισμα που ήταν διαδεδομένο στην περιοχή σας. Ρωτήστε γονείς ή γιαγιάδες ή ανατρέξτε σε γραπτές μαρτυρίες ή στο διαδίκτυο.</text:p>
        <text:p text:style-name="P3"/>
        <text:p text:style-name="P3"/>
        <text:p text:style-name="P3"/>
        <text:p text:style-name="P3"/>
      </text:section>
      <text:p text:style-name="P6"><text:span text:style-name="T9"/></text:p>
      <text:p text:style-name="P8"><text:a xlink:type="simple" xlink:href="https://www.blogger.com/share-post.g?blogID=4048186793202580880&amp;postID=4036485399710721881&amp;target=email" office:target-frame-name="_blank" xlink:show="new" text:style-name="Internet_20_link" text:visited-style-name="Visited_20_Internet_20_Link"><text:span text:style-name="T11">Αποστολή με μήνυμα ηλεκτρονικού ταχυδρομείου</text:span></text:a><text:a xlink:type="simple" xlink:href="https://www.blogger.com/share-post.g?blogID=4048186793202580880&amp;postID=4036485399710721881&amp;target=blog" office:target-frame-name="_blank" xlink:show="new" text:style-name="Internet_20_link" text:visited-style-name="Visited_20_Internet_20_Link">BlogThis!</text:a><text:a xlink:type="simple" xlink:href="https://www.blogger.com/share-post.g?blogID=4048186793202580880&amp;postID=4036485399710721881&amp;target=twitter" office:target-frame-name="_blank" xlink:show="new" text:style-name="Internet_20_link" text:visited-style-name="Visited_20_Internet_20_Link">Μοιραστείτε το στο Twitter</text:a><text:a xlink:type="simple" xlink:href="https://www.blogger.com/share-post.g?blogID=4048186793202580880&amp;postID=4036485399710721881&amp;target=facebook" office:target-frame-name="_blank" xlink:show="new" text:style-name="Internet_20_link" text:visited-style-name="Visited_20_Internet_20_Link">Μοιραστείτε το στο Facebook</text:a><text:a xlink:type="simple" xlink:href="https://www.blogger.com/share-post.g?blogID=4048186793202580880&amp;postID=4036485399710721881&amp;target=pinterest" office:target-frame-name="_blank" xlink:show="new" text:style-name="Internet_20_link" text:visited-style-name="Visited_20_Internet_20_Link">Κοινοποίηση στο Pinterest</text:a></text:p>
      <text:p text:style-name="P6"><text:soft-page-break/><text:span text:style-name="T13">Ετικέτες </text:span><text:a xlink:type="simple" xlink:href="http://athntanta.blogspot.com/search/label/Λογοτεχνία%20α΄γυμνασίου" text:style-name="Internet_20_link" text:visited-style-name="Visited_20_Internet_20_Link"><text:span text:style-name="T12">Λογοτεχνία α΄γυμνασίου</text:span></text:a></text:p>
      <text:section text:style-name="Sect1" text:name="comments">
        <text:h text:style-name="P7" text:outline-level="4"><text:bookmark text:name="comments"/>Δεν υπάρχουν σχόλια:</text:h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Tahoma, Helvetica, FreeSans, sans-serif"/>
    <style:font-face style:name="Georgia" svg:font-family="Georgia, Utopia, 'Palatino Linotype', Palatino, serif"/>
    <style:font-face style:name="Times New Roman1" svg:font-family="'Times New Roman'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2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05T17:13:01.96</meta:creation-date>
    <dc:date>2022-11-05T17:24:21.25</dc:date>
    <meta:editing-duration>PT2M24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3" meta:paragraph-count="34" meta:word-count="207" meta:character-count="2064"/>
  </office:meta>
</office:document-meta>
</file>