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Gothic" svg:font-family="'MS Gothic', 'ＭＳ ゴシック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7" style:family="text">
      <style:text-properties style:text-position="super 58%" fo:font-size="12pt" fo:font-weight="bold" style:font-size-asian="12pt" style:font-weight-asian="bold" style:font-size-complex="12pt"/>
    </style:style>
    <style:style style:name="T8" style:family="text">
      <style:text-properties style:text-position="super 58%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MS Gothic" fo:font-size="12pt" style:font-name-asian="MS Gothic" style:font-size-asian="12pt" style:font-name-complex="MS Gothic" style:font-size-complex="12pt"/>
    </style:style>
    <style:style style:name="T11" style:family="text">
      <style:text-properties style:font-name="MS Gothic" style:font-name-asian="MS Gothic" style:font-name-complex="MS Gothic"/>
    </style:style>
    <style:style style:name="T12" style:family="text">
      <style:text-properties fo:language="en" fo:country="US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4" style:family="text">
      <style:text-properties fo:color="#c00000"/>
    </style:style>
    <style:style style:name="T15" style:family="text">
      <style:text-properties fo:color="#c00000" fo:font-size="12pt" fo:font-weight="bold" style:font-size-asian="12pt" style:font-weight-asian="bold" style:font-name-complex="Calibri" style:font-size-complex="12pt"/>
    </style:style>
    <style:style style:name="T16" style:family="text">
      <style:text-properties fo:color="#c00000" fo:font-size="12pt" style:font-size-asian="12pt" style:font-size-complex="12pt"/>
    </style:style>
    <style:style style:name="T17" style:family="text">
      <style:text-properties fo:color="#c00000" fo:font-weight="bold" style:font-weight-asian="bold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ΝΕΟΕΛΛΗΝΙΚΗ <text:s/>ΓΛΩΣΣΑ <text:s text:c="2"/>Α <text:s/>ΓΥΜΝΑΣΙΟΥ</text:p>
      <text:p text:style-name="P1"><text:span text:style-name="T1"><text:s/>ΕΝΟΤΗΤΑ <text:s/>4</text:span><text:span text:style-name="T8">η</text:span><text:span text:style-name="T1"> </text:span></text:p>
      <text:p text:style-name="P1"><text:span text:style-name="T9">Παραγωγή ουσιαστικών :</text:span><text:line-break/> <text:line-break/><text:span text:style-name="T11">❏</text:span> <text:span text:style-name="T9">Παραγωγή</text:span> ονομάζεται η διαδικασία κατά την οποία προστίθενται στο θέμα παραγωγικά στοιχεία, τα οποία ονομάζονται προσφύματα. <text:span text:style-name="T12">T</text:span>α προσφύματα που βρίσκονται δεξιά από το θέμα λέγονται <text:span text:style-name="T13">επιθήματα</text:span>.<text:line-break/><text:line-break/><text:span text:style-name="T9">Παράδειγμα <text:s/></text:span><text:span text:style-name="T17">↓</text:span><text:line-break/> το ουσιαστικό <text:span text:style-name="T14">«Ελληνόπουλο» </text:span>έχει σχηματιστεί ως εξής:</text:p>
      <text:p text:style-name="P1"><text:s/>Έλληνας &gt; θέμα Ελλην- + παραγωγική κατάληξη-επίθημα -όπουλο &gt; ελληνόπουλο<text:line-break/><text:line-break/><text:span text:style-name="T11">✔</text:span> Να κάποια από τα κυριότερα επιθήματα-παραγωγικές καταλήξεις που χρησιμοποιούνται στην παραγωγή ουσιαστικών :<text:line-break/><text:line-break/>α)όσα <text:s/>δηλώνουν <text:span text:style-name="T1">πρόσωπο που ενεργεί</text:span> ή <text:span text:style-name="T1">επάγγελμα</text:span><text:line-break/><text:line-break/><text:span text:style-name="T1">-άς</text:span>: περιπτεράς <text:s text:c="15"/>-<text:span text:style-name="T1">άρης:</text:span> βαρκάρης <text:s text:c="18"/><text:span text:style-name="T1">-ίτης:</text:span> τραπεζίτης </text:p>
      <text:p text:style-name="P1"><text:s/><text:span text:style-name="T1">-έας:</text:span> κουρέας <text:s text:c="17"/>-<text:span text:style-name="T1">ιάρης:</text:span> σκουπιδιάρης <text:s text:c="9"/><text:span text:style-name="T1"><text:s/>-ίστας: </text:span>πιανίστας <text:s text:c="5"/>και άλλα</text:p>
      <text:p text:style-name="P1"><text:s/><text:span text:style-name="T1">-ιάς:</text:span> σκαφτιάς <text:s text:c="16"/><text:span text:style-name="T1">-ιέρης:</text:span> καμαριέρης</text:p>
      <text:p text:style-name="P1"><text:s/><text:span text:style-name="T1">-δόρος</text:span> : παρκαδόρος <text:s text:c="5"/><text:span text:style-name="T1">-ιέρα:</text:span> καμαριέρα <text:line-break/><text:line-break/>β) όσα δηλώνουν <text:span text:style-name="T1">τόπο</text:span><text:line-break/><text:line-break/><text:span text:style-name="T1">-είο</text:span>: κρεοπωλείο <text:s text:c="13"/><text:span text:style-name="T1">-ικο</text:span>: μανάβικο <text:s text:c="10"/><text:span text:style-name="T1">-τήρι</text:span>: εργαστήρι</text:p>
      <text:p text:style-name="P1"><text:s/><text:span text:style-name="T1">-ιά</text:span>: ρεματιά <text:s text:c="21"/><text:span text:style-name="T1">-δικο</text:span>: ψαράδικο</text:p>
      <text:p text:style-name="P1"><text:s/><text:span text:style-name="T1">-ία</text:span>: Ιταλία <text:s text:c="22"/><text:span text:style-name="T1">-τήριο</text:span>: δοκιμαστήριο<text:line-break/><text:line-break/><text:line-break/><text:soft-page-break/>γ) όσα δηλώνουν <text:span text:style-name="T1">όργανο</text:span> ή <text:span text:style-name="T1">σκεύος</text:span><text:line-break/> <text:line-break/><text:span text:style-name="T1">-έας:</text:span> αναβολέας <text:s text:c="9"/><text:span text:style-name="T1">-τήρας:</text:span> αναπτήρας <text:s text:c="11"/><text:span text:style-name="T1">-τρα:</text:span> ποτίστρα</text:p>
      <text:p text:style-name="P1"><text:s/><text:span text:style-name="T1">-ερό:</text:span> τσαγερό <text:s text:c="12"/><text:span text:style-name="T1">-τήρι:</text:span> ποτιστήρι <text:s text:c="17"/><text:span text:style-name="T1">-της:</text:span> διακόπτης</text:p>
      <text:p text:style-name="P1"><text:s/><text:span text:style-name="T1">-ιέρα:</text:span> τυριέρα <text:s text:c="11"/><text:span text:style-name="T1">-τήριο:</text:span> πλυντήριο <text:line-break/><text:line-break/>δ) όσα <text:s/>δηλώνουν <text:span text:style-name="T1">ενέργεια</text:span> ή <text:span text:style-name="T1">αποτέλεσμα ενέργειας</text:span><text:line-break/> <text:line-break/><text:span text:style-name="T1">-άλα:</text:span> τρεχάλα <text:s text:c="3"/><text:span text:style-name="T1">-εια:</text:span> αντιπάθεια <text:s text:c="3"/>-<text:span text:style-name="T1">ίλα:</text:span> μαυρίλα  <text:s text:c="4"/><text:span text:style-name="T1">-μός:</text:span> σεβασμός</text:p>
      <text:p text:style-name="P1"><text:s/><text:span text:style-name="T1">-εία:</text:span> νηστεία <text:s text:c="4"/><text:span text:style-name="T1">-η (-ση, -ξη, -ψη):</text:span> λύση, ψύξη, σήψη <text:s text:c="3"/><text:span text:style-name="T1">-ούρα:</text:span> χασούρα</text:p>
      <text:p text:style-name="P1"><text:s/><text:span text:style-name="T1">-ειά:</text:span> δουλειά <text:s text:c="4"/><text:span text:style-name="T1">-μή</text:span>: δοκιμή <text:s text:c="7"/>-ία (-σία): επιτυχία, εργασία <text:s text:c="4"/>και <text:s text:c="2"/>άλλα<text:line-break/><text:line-break/>ε) όσα δηλώνουν <text:span text:style-name="T1">κατάσταση</text:span> ή <text:span text:style-name="T1">ιδιότητα</text:span><text:line-break/> <text:line-break/><text:span text:style-name="T1">-άδα:</text:span> γρηγοράδα <text:s text:c="5"/><text:span text:style-name="T1">-ιλίκι:</text:span> υπουργιλίκι <text:s text:c="4"/><text:span text:style-name="T1">-οσύνη:</text:span> καλοσύνη <text:s text:c="3"/><text:span text:style-name="T1">-ούρα:</text:span> θολούρα</text:p>
      <text:p text:style-name="P1"><text:s/><text:span text:style-name="T1">-εια</text:span>: αυθάδεια <text:s text:c="9"/><text:span text:style-name="T1">-μάρα:</text:span> κουταμάρα <text:s text:c="3"/><text:span text:style-name="T1">-ιά</text:span> (-σιά, -ξιά): ζεστασιά<text:line-break/></text:p>
      <text:p text:style-name="P1"><text:span text:style-name="T1">-ίλα:</text:span> πικρίλα <text:s text:c="12"/><text:span text:style-name="T1">-τητα (-ότητα, -ύτητα):</text:span> βαρύτητα<text:line-break/><text:line-break/>στ) όσα <text:s/>δηλώνουν <text:span text:style-name="T1">θεωρία, τρόπο συμπεριφοράς, επιστήμες, γνώση ή τέχνη<text:line-break/></text:span> <text:line-break/><text:span text:style-name="T1">-ικά:</text:span> μαθηματικά <text:s text:c="6"/><text:span text:style-name="T1">-ική:</text:span> νομική <text:s text:c="7"/><text:span text:style-name="T1">-σμός:</text:span> σουρεαλισμός<text:line-break/><text:line-break/>ζ) όσα δηλώνουν <text:span text:style-name="T1">φυτά</text:span> </text:p>
      <text:p text:style-name="P1"><text:span text:style-name="T1">-ιά: </text:span>λεμονιά</text:p>
      <text:p text:style-name="P1">η) όσα δηλώνουν <text:span text:style-name="T1">χρώματα</text:span><text:line-break/><text:span text:style-name="T1">-ί:</text:span> πορτοκαλί<text:line-break/><text:line-break/><text:soft-page-break/>θ) όσα δηλώνουν <text:span text:style-name="T1">υποκορισμό</text:span><text:line-break/><text:line-break/><text:span text:style-name="T1">-άκι (-δάκι, -ουδάκι, -αράκι, -αλάκι):</text:span> χαλάκι <text:s text:c="18"/><text:span text:style-name="T1">-ίτσα:</text:span> μηλίτσα</text:p>
      <text:p text:style-name="P1"><text:s/><text:span text:style-name="T1">-άκης:</text:span> Γιωργάκης <text:s text:c="16"/><text:span text:style-name="T1">-άκος:</text:span> γεροντάκος <text:s text:c="16"/><text:span text:style-name="T1">-ούδι:</text:span> αγγελούδι<text:line-break/><text:span text:style-name="T1">-κας:</text:span> γιόκας <text:s text:c="25"/><text:span text:style-name="T1">-οπούλα:</text:span> αρχοντοπούλα <text:s text:c="6"/><text:span text:style-name="T1">-όπουλο:</text:span> βοσκόπουλο </text:p>
      <text:p text:style-name="P1"><text:span text:style-name="T1">-ούλα:</text:span> κορούλα <text:s text:c="18"/><text:span text:style-name="T1">-ούλης:</text:span> παππούλης<text:line-break/><text:line-break/>ια) <text:s/>όσα <text:s/>δηλώνουν <text:span text:style-name="T1">μεγέθυνση</text:span><text:line-break/><text:line-break/><text:span text:style-name="T1">-άκλα:</text:span> μουτράκλα <text:s text:c="5"/><text:span text:style-name="T1">-ακλάς:</text:span> φωνακλάς <text:s text:c="7"/><text:span text:style-name="T1">-άρα:</text:span> γυναικάρα<text:line-break/><text:span text:style-name="T1">-αράς:</text:span> υπναράς <text:s text:c="9"/>-<text:span text:style-name="T1">αρόνα:</text:span> σπιταρόνα <text:s text:c="6"/><text:span text:style-name="T1">-αρος:</text:span> σκύλαρος<text:line-break/><text:span text:style-name="T1">-άτορας:</text:span> συμβουλάτορας <text:s text:c="4"/><text:span text:style-name="T1">-ούκλα:</text:span> ψαρούκλα <text:s text:c="3"/><text:span text:style-name="T1">-ούρα:</text:span> χαιρετούρα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Gothic" svg:font-family="'MS Gothic', 'ＭＳ ゴシック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23-02-05T17:24:00</meta:creation-date>
    <dc:date>2023-02-05T19:07:41.56</dc:date>
    <meta:editing-cycles>1</meta:editing-cycles>
    <meta:editing-duration>PT32M</meta:editing-duration>
    <meta:document-statistic meta:table-count="0" meta:image-count="0" meta:object-count="0" meta:page-count="3" meta:paragraph-count="19" meta:word-count="281" meta:character-count="2557"/>
    <meta:generator>OpenOffice/4.1.7$Win32 OpenOffice.org_project/417m1$Build-9800</meta:generator>
  </office:meta>
</office:document-meta>
</file>